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0.7875in"/>
        </style:tab-stops>
      </style:paragraph-properties>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4"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5"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9" style:parent-style-name="Normal" style:family="paragraph">
      <style:paragraph-properties fo:text-align="center">
        <style:tab-stops>
          <style:tab-stop style:type="left" style:position="0.7875in"/>
        </style:tab-stops>
      </style:paragraph-properties>
    </style:style>
    <style:style style:name="T10" style:parent-style-name="DefaultParagraphFont" style:family="text">
      <style:text-properties style:font-name-asian="Calibri"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name-asian="Calibri"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14" style:parent-style-name="Normal" style:family="paragraph">
      <style:paragraph-properties fo:text-indent="0.3937in">
        <style:tab-stops>
          <style:tab-stop style:type="left" style:position="0.7875in"/>
        </style:tab-stops>
      </style:paragraph-properties>
      <style:text-properties style:font-name-asian="Calibri" style:font-size-complex="12pt" style:language-asian="lt" style:country-asian="LT"/>
    </style:style>
    <style:style style:name="P1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fo:letter-spacing="0.0347in" style:font-size-complex="12pt" style:language-asian="lt" style:country-asian="LT"/>
    </style:style>
    <style:style style:name="P20" style:parent-style-name="Normal" style:family="paragraph">
      <style:paragraph-properties fo:text-align="justify" fo:text-indent="0.5909in">
        <style:tab-stops>
          <style:tab-stop style:type="left" style:position="0.5in"/>
        </style:tab-stops>
      </style:paragraph-properties>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5909in"/>
      <style:text-properties style:font-name-asian="Calibri"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left" style:position="0.7875in"/>
        </style:tab-stops>
      </style:paragraph-properties>
      <style:text-properties style:font-name-asian="Calibri" style:font-size-complex="12pt" style:language-asian="lt" style:country-asian="LT"/>
    </style:style>
    <style:style style:name="P27" style:parent-style-name="Normal" style:family="paragraph">
      <style:paragraph-properties fo:text-align="justify">
        <style:tab-stops>
          <style:tab-stop style:type="left" style:position="0.7875in"/>
        </style:tab-stops>
      </style:paragraph-properties>
      <style:text-properties style:font-name-asian="Calibri" style:font-size-complex="12pt" style:language-asian="lt" style:country-asian="LT"/>
    </style:style>
    <style:style style:name="P28" style:parent-style-name="Normal" style:family="paragraph">
      <style:paragraph-properties style:snap-to-layout-grid="false" fo:line-height="105%" fo:text-indent="0.0986in"/>
      <style:text-properties style:font-name-asian="Calibri" style:font-size-complex="12pt" style:language-asian="ar" style:country-asian="SA" fo:hyphenate="false"/>
    </style:style>
    <style:style style:name="P29" style:parent-style-name="Normal" style:family="paragraph">
      <style:paragraph-properties fo:text-align="justify">
        <style:tab-stops>
          <style:tab-stop style:type="left" style:position="0.7875in"/>
        </style:tab-stops>
      </style:paragraph-properties>
      <style:text-properties style:font-name-asian="Calibri" style:font-size-complex="12pt" style:language-asian="lt" style:country-asian="LT"/>
    </style:style>
    <style:style style:name="P30" style:parent-style-name="Normal" style:family="paragraph">
      <style:paragraph-properties fo:margin-left="3.5437in">
        <style:tab-stops/>
      </style:paragraph-properties>
      <style:text-properties style:font-name-asian="Calibri" style:font-size-complex="12pt" style:language-asian="lt" style:country-asian="LT"/>
    </style:style>
    <style:style style:name="P31" style:parent-style-name="Normal" style:family="paragraph">
      <style:paragraph-properties fo:text-indent="3.6423in">
        <style:tab-stops>
          <style:tab-stop style:type="left" style:position="0.7875in"/>
          <style:tab-stop style:type="left" style:position="5.2604in"/>
        </style:tab-stops>
      </style:paragraph-properties>
      <style:text-properties style:font-name-asian="Calibri" style:font-size-complex="12pt" style:language-asian="lt" style:country-asian="LT"/>
    </style:style>
    <style:style style:name="P32" style:parent-style-name="Normal" style:family="paragraph">
      <style:paragraph-properties fo:text-indent="3.6423in">
        <style:tab-stops>
          <style:tab-stop style:type="left" style:position="0.7875in"/>
          <style:tab-stop style:type="left" style:position="5.2604in"/>
        </style:tab-stops>
      </style:paragraph-properties>
      <style:text-properties style:font-name-asian="Calibri" style:font-size-complex="12pt" style:language-asian="lt" style:country-asian="LT"/>
    </style:style>
    <style:style style:name="P33" style:parent-style-name="Normal" style:family="paragraph">
      <style:paragraph-properties fo:text-indent="3.6423in">
        <style:tab-stops>
          <style:tab-stop style:type="left" style:position="0.7875in"/>
          <style:tab-stop style:type="left" style:position="5.2604in"/>
        </style:tab-stops>
      </style:paragraph-properties>
      <style:text-properties style:font-name-asian="Calibri" style:font-size-complex="12pt" style:language-asian="lt" style:country-asian="LT"/>
    </style:style>
    <style:style style:name="P34" style:parent-style-name="Normal" style:family="paragraph">
      <style:paragraph-properties fo:text-indent="3.6423in">
        <style:tab-stops>
          <style:tab-stop style:type="left" style:position="0.7875in"/>
          <style:tab-stop style:type="left" style:position="5.2604in"/>
        </style:tab-stops>
      </style:paragraph-properties>
      <style:text-properties style:font-name-asian="Calibri" style:font-size-complex="12pt" style:language-asian="lt" style:country-asian="LT"/>
    </style:style>
    <style:style style:name="P35" style:parent-style-name="Normal" style:family="paragraph">
      <style:paragraph-properties fo:text-indent="3.6423in">
        <style:tab-stops>
          <style:tab-stop style:type="left" style:position="0.7875in"/>
          <style:tab-stop style:type="left" style:position="5.2604in"/>
        </style:tab-stops>
      </style:paragraph-properties>
      <style:text-properties style:font-name-asian="Calibri" style:font-size-complex="12pt" style:language-asian="lt" style:country-asian="LT"/>
    </style:style>
    <style:style style:name="P36" style:parent-style-name="Normal" style:family="paragraph">
      <style:paragraph-properties fo:text-indent="3.6423in">
        <style:tab-stops>
          <style:tab-stop style:type="left" style:position="0.7875in"/>
          <style:tab-stop style:type="left" style:position="5.2604in"/>
        </style:tab-stops>
      </style:paragraph-properties>
      <style:text-properties style:font-name-asian="Calibri" style:font-size-complex="12pt" style:language-asian="lt" style:country-asian="LT"/>
    </style:style>
    <style:style style:name="P37" style:parent-style-name="Normal" style:family="paragraph">
      <style:paragraph-properties fo:text-indent="3.6423in">
        <style:tab-stops>
          <style:tab-stop style:type="left" style:position="0.7875in"/>
          <style:tab-stop style:type="left" style:position="5.2604in"/>
        </style:tab-stops>
      </style:paragraph-properties>
      <style:text-properties style:font-name-asian="Calibri" style:font-size-complex="12pt" style:language-asian="lt" style:country-asian="LT"/>
    </style:style>
    <style:style style:name="P38" style:parent-style-name="Normal" style:family="paragraph">
      <style:paragraph-properties fo:text-indent="3.6423in">
        <style:tab-stops>
          <style:tab-stop style:type="left" style:position="0.7875in"/>
          <style:tab-stop style:type="left" style:position="5.2604in"/>
        </style:tab-stops>
      </style:paragraph-properties>
      <style:text-properties style:font-name-asian="Calibri" style:font-size-complex="12pt" style:language-asian="lt" style:country-asian="LT"/>
    </style:style>
    <style:style style:name="P39" style:parent-style-name="Normal" style:family="paragraph">
      <style:paragraph-properties fo:text-indent="3.6423in">
        <style:tab-stops>
          <style:tab-stop style:type="left" style:position="0.7875in"/>
          <style:tab-stop style:type="left" style:position="5.2604in"/>
        </style:tab-stops>
      </style:paragraph-properties>
      <style:text-properties style:font-name-asian="Calibri" style:font-size-complex="12pt" style:language-asian="lt" style:country-asian="LT"/>
    </style:style>
    <style:style style:name="P40" style:parent-style-name="Normal" style:family="paragraph">
      <style:paragraph-properties fo:text-indent="3.6423in">
        <style:tab-stops>
          <style:tab-stop style:type="left" style:position="0.7875in"/>
          <style:tab-stop style:type="left" style:position="5.2604in"/>
        </style:tab-stops>
      </style:paragraph-properties>
      <style:text-properties style:font-name-asian="Calibri" style:font-size-complex="12pt" style:language-asian="lt" style:country-asian="LT"/>
    </style:style>
    <style:style style:name="P41" style:parent-style-name="Normal" style:family="paragraph">
      <style:paragraph-properties fo:text-indent="3.6423in">
        <style:tab-stops>
          <style:tab-stop style:type="left" style:position="0.7875in"/>
          <style:tab-stop style:type="left" style:position="5.2604in"/>
        </style:tab-stops>
      </style:paragraph-properties>
      <style:text-properties style:font-name-asian="Calibri" style:font-size-complex="12pt" style:language-asian="lt" style:country-asian="LT"/>
    </style:style>
    <style:style style:name="P42" style:parent-style-name="Normal" style:family="paragraph">
      <style:paragraph-properties fo:text-indent="3.6423in">
        <style:tab-stops>
          <style:tab-stop style:type="left" style:position="0.7875in"/>
          <style:tab-stop style:type="left" style:position="5.2604in"/>
        </style:tab-stops>
      </style:paragraph-properties>
      <style:text-properties style:font-name-asian="Calibri" style:font-size-complex="12pt" style:language-asian="lt" style:country-asian="LT"/>
    </style:style>
    <style:style style:name="P43" style:parent-style-name="Normal" style:family="paragraph">
      <style:paragraph-properties fo:text-indent="3.6423in">
        <style:tab-stops>
          <style:tab-stop style:type="left" style:position="0.7875in"/>
          <style:tab-stop style:type="left" style:position="5.2604in"/>
        </style:tab-stops>
      </style:paragraph-properties>
      <style:text-properties style:font-name-asian="Calibri" style:font-size-complex="12pt" style:language-asian="lt" style:country-asian="LT"/>
    </style:style>
    <style:style style:name="P44" style:parent-style-name="Normal" style:family="paragraph">
      <style:paragraph-properties fo:text-indent="3.6423in">
        <style:tab-stops>
          <style:tab-stop style:type="left" style:position="0.7875in"/>
          <style:tab-stop style:type="left" style:position="5.2604in"/>
        </style:tab-stops>
      </style:paragraph-properties>
      <style:text-properties style:font-name-asian="Calibri" style:font-size-complex="12pt" style:language-asian="lt" style:country-asian="LT"/>
    </style:style>
    <style:style style:name="P45" style:parent-style-name="Normal" style:family="paragraph">
      <style:paragraph-properties fo:text-indent="3.6423in">
        <style:tab-stops>
          <style:tab-stop style:type="left" style:position="0.7875in"/>
          <style:tab-stop style:type="left" style:position="5.2604in"/>
        </style:tab-stops>
      </style:paragraph-properties>
      <style:text-properties style:font-name-asian="Calibri" style:font-size-complex="12pt" style:language-asian="lt" style:country-asian="LT"/>
    </style:style>
    <style:style style:name="P46" style:parent-style-name="Normal" style:family="paragraph">
      <style:paragraph-properties fo:text-indent="3.6423in">
        <style:tab-stops>
          <style:tab-stop style:type="left" style:position="0.7875in"/>
          <style:tab-stop style:type="left" style:position="5.2604in"/>
        </style:tab-stops>
      </style:paragraph-properties>
      <style:text-properties style:font-name-asian="Calibri" style:font-size-complex="12pt" style:language-asian="lt" style:country-asian="LT"/>
    </style:style>
    <style:style style:name="P47" style:parent-style-name="Normal" style:family="paragraph">
      <style:paragraph-properties fo:text-indent="3.6423in">
        <style:tab-stops>
          <style:tab-stop style:type="left" style:position="0.7875in"/>
          <style:tab-stop style:type="left" style:position="5.2604in"/>
        </style:tab-stops>
      </style:paragraph-properties>
      <style:text-properties style:font-name-asian="Calibri" style:font-size-complex="12pt" style:language-asian="lt" style:country-asian="LT"/>
    </style:style>
    <style:style style:name="P48" style:parent-style-name="Normal" style:family="paragraph">
      <style:paragraph-properties fo:text-indent="3.6423in">
        <style:tab-stops>
          <style:tab-stop style:type="left" style:position="0.7875in"/>
          <style:tab-stop style:type="left" style:position="5.2604in"/>
        </style:tab-stops>
      </style:paragraph-properties>
      <style:text-properties style:font-name-asian="Calibri" style:font-size-complex="12pt" style:language-asian="lt" style:country-asian="LT"/>
    </style:style>
    <style:style style:name="P49" style:parent-style-name="Normal" style:family="paragraph">
      <style:paragraph-properties fo:text-indent="3.6423in">
        <style:tab-stops>
          <style:tab-stop style:type="left" style:position="0.7875in"/>
          <style:tab-stop style:type="left" style:position="5.2604in"/>
        </style:tab-stops>
      </style:paragraph-properties>
    </style:style>
    <style:style style:name="P50" style:parent-style-name="Normal" style:family="paragraph">
      <style:paragraph-properties fo:text-indent="3.6423in">
        <style:tab-stops>
          <style:tab-stop style:type="left" style:position="0.7875in"/>
          <style:tab-stop style:type="left" style:position="5.2604in"/>
        </style:tab-stops>
      </style:paragraph-properties>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indent="3.6423in">
        <style:tab-stops>
          <style:tab-stop style:type="left" style:position="0.7875in"/>
          <style:tab-stop style:type="left" style:position="5.2604in"/>
        </style:tab-stops>
      </style:paragraph-properties>
      <style:text-properties style:font-name-asian="Calibri" style:font-size-complex="12pt" style:language-asian="lt" style:country-asian="LT"/>
    </style:style>
    <style:style style:name="P53" style:parent-style-name="Normal" style:family="paragraph">
      <style:paragraph-properties fo:text-align="center" fo:text-indent="2.27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style:text-properties style:font-name-asian="Calibri"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indent="3.6423in">
        <style:tab-stops>
          <style:tab-stop style:type="left" style:position="0.7875in"/>
          <style:tab-stop style:type="left" style:position="5.2604in"/>
        </style:tab-stops>
      </style:paragraph-properties>
      <style:text-properties style:font-name-asian="Calibri"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ext-properties style:font-size-complex="12pt"/>
    </style:style>
    <style:style style:name="P72" style:parent-style-name="Normal" style:family="paragraph">
      <style:paragraph-properties fo:text-align="justify" fo:text-indent="0.4923in"/>
      <style:text-properties style:font-size-complex="12pt"/>
    </style:style>
    <style:style style:name="P73" style:parent-style-name="Normal" style:family="paragraph">
      <style:paragraph-properties fo:text-align="justify" fo:margin-left="0.825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8256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8256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8256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825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825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8256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825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8256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825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8256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825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8256in">
        <style:tab-stops/>
      </style:paragraph-properties>
      <style:text-properties style:font-size-complex="12pt" style:language-asian="lt" style:country-asian="LT"/>
    </style:style>
    <style:style style:name="P121" style:parent-style-name="Normal" style:family="paragraph">
      <style:paragraph-properties fo:text-align="justify" fo:text-indent="0.8256in"/>
      <style:text-properties style:font-size-complex="12pt" style:language-asian="lt" style:country-asian="LT"/>
    </style:style>
    <style:style style:name="P122" style:parent-style-name="Normal" style:family="paragraph">
      <style:paragraph-properties fo:text-align="justify" fo:text-indent="0.8256in"/>
      <style:text-properties style:font-size-complex="12pt" style:language-asian="lt" style:country-asian="LT"/>
    </style:style>
    <style:style style:name="P123" style:parent-style-name="Normal" style:family="paragraph">
      <style:paragraph-properties fo:text-align="justify" fo:text-indent="0.8256in"/>
      <style:text-properties style:font-size-complex="12pt" style:language-asian="lt" style:country-asian="LT"/>
    </style:style>
    <style:style style:name="P124" style:parent-style-name="Normal" style:family="paragraph">
      <style:paragraph-properties fo:text-align="justify" fo:text-indent="0.8256in"/>
      <style:text-properties style:font-size-complex="12pt" style:language-asian="lt" style:country-asian="LT"/>
    </style:style>
    <style:style style:name="P125" style:parent-style-name="Normal" style:family="paragraph">
      <style:paragraph-properties fo:text-align="justify" fo:text-indent="0.8256in"/>
      <style:text-properties style:font-size-complex="12pt" style:language-asian="lt" style:country-asian="LT"/>
    </style:style>
    <style:style style:name="P126" style:parent-style-name="Normal" style:family="paragraph">
      <style:paragraph-properties fo:text-align="justify" fo:text-indent="0.8256in"/>
      <style:text-properties style:font-size-complex="12pt" style:language-asian="lt" style:country-asian="LT"/>
    </style:style>
    <style:style style:name="P127" style:parent-style-name="Normal" style:family="paragraph">
      <style:paragraph-properties fo:text-align="justify" fo:text-indent="0.8256in"/>
      <style:text-properties style:font-size-complex="12pt" style:language-asian="lt" style:country-asian="LT"/>
    </style:style>
    <style:style style:name="P128" style:parent-style-name="Normal" style:family="paragraph">
      <style:paragraph-properties fo:text-align="justify" fo:text-indent="0.8256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8256in"/>
      <style:text-properties style:font-size-complex="12pt" style:language-asian="lt" style:country-asian="LT"/>
    </style:style>
    <style:style style:name="P131" style:parent-style-name="Normal" style:family="paragraph">
      <style:paragraph-properties fo:text-align="justify" fo:text-indent="0.8256in"/>
      <style:text-properties style:font-size-complex="12pt" style:language-asian="lt" style:country-asian="LT"/>
    </style:style>
    <style:style style:name="P132" style:parent-style-name="Normal" style:family="paragraph">
      <style:paragraph-properties fo:text-align="justify" fo:text-indent="0.8256in"/>
      <style:text-properties style:font-size-complex="12pt" style:language-asian="lt" style:country-asian="LT"/>
    </style:style>
    <style:style style:name="P133" style:parent-style-name="Normal" style:family="paragraph">
      <style:paragraph-properties fo:text-align="justify" fo:text-indent="0.8256in"/>
      <style:text-properties style:font-size-complex="12pt" style:language-asian="lt" style:country-asian="LT"/>
    </style:style>
    <style:style style:name="P134" style:parent-style-name="Normal" style:family="paragraph">
      <style:paragraph-properties fo:text-align="justify" fo:text-indent="0.8256in"/>
      <style:text-properties style:font-size-complex="12pt" style:language-asian="lt" style:country-asian="LT"/>
    </style:style>
    <style:style style:name="P135" style:parent-style-name="Normal" style:family="paragraph">
      <style:paragraph-properties fo:text-align="justify" fo:text-indent="0.8256in"/>
      <style:text-properties style:font-size-complex="12pt" style:language-asian="lt" style:country-asian="LT"/>
    </style:style>
    <style:style style:name="P136" style:parent-style-name="Normal" style:family="paragraph">
      <style:paragraph-properties fo:text-align="justify" fo:text-indent="0.8256in"/>
      <style:text-properties style:font-size-complex="12pt" style:language-asian="lt" style:country-asian="LT"/>
    </style:style>
    <style:style style:name="P137" style:parent-style-name="Normal" style:family="paragraph">
      <style:paragraph-properties fo:text-align="justify" fo:text-indent="0.8256in"/>
      <style:text-properties style:font-size-complex="12pt" style:language-asian="lt" style:country-asian="LT"/>
    </style:style>
    <style:style style:name="P138" style:parent-style-name="Normal" style:family="paragraph">
      <style:paragraph-properties fo:text-align="justify" fo:text-indent="0.8256in"/>
      <style:text-properties style:font-size-complex="12pt" style:language-asian="lt" style:country-asian="LT"/>
    </style:style>
    <style:style style:name="P139" style:parent-style-name="Normal" style:family="paragraph">
      <style:paragraph-properties fo:text-align="justify" fo:text-indent="0.8256in"/>
      <style:text-properties style:font-size-complex="12pt" style:language-asian="lt" style:country-asian="LT"/>
    </style:style>
    <style:style style:name="P140" style:parent-style-name="Normal" style:family="paragraph">
      <style:paragraph-properties fo:text-align="justify" fo:text-indent="0.8256in"/>
      <style:text-properties style:font-size-complex="12pt" style:language-asian="lt" style:country-asian="LT"/>
    </style:style>
    <style:style style:name="P141" style:parent-style-name="Normal" style:family="paragraph">
      <style:paragraph-properties fo:text-align="justify" fo:text-indent="0.8256in"/>
      <style:text-properties style:font-size-complex="12pt" style:language-asian="lt" style:country-asian="LT"/>
    </style:style>
    <style:style style:name="P142" style:parent-style-name="Normal" style:family="paragraph">
      <style:paragraph-properties fo:text-align="justify" fo:text-indent="0.8256in"/>
      <style:text-properties style:font-size-complex="12pt" style:language-asian="lt" style:country-asian="LT"/>
    </style:style>
    <style:style style:name="P143" style:parent-style-name="Normal" style:family="paragraph">
      <style:paragraph-properties fo:text-align="justify" fo:text-indent="0.8256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8256in"/>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50" style:parent-style-name="Normal" style:family="paragraph">
      <style:paragraph-properties fo:text-align="justify">
        <style:tab-stops>
          <style:tab-stop style:type="left" style:position="0.3937in"/>
        </style:tab-stops>
      </style:paragraph-properties>
    </style:style>
    <style:style style:name="P151" style:parent-style-name="Normal" style:family="paragraph">
      <style:paragraph-properties fo:text-align="center">
        <style:tab-stops>
          <style:tab-stop style:type="left" style:position="0.3937in"/>
        </style:tab-stops>
      </style:paragraph-properties>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8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8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89" style:parent-style-name="Normal" style:family="paragraph">
      <style:paragraph-properties fo:text-align="justify">
        <style:tab-stops>
          <style:tab-stop style:type="left" style:position="0.5909in"/>
          <style:tab-stop style:type="left" style:position="1.1812in"/>
          <style:tab-stop style:type="left" style:position="1.37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5"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DĖL PAKRUOJO RAJONO SAVIVALDYBĖS NARKOTIKŲ KONTROLĖS KOMISIJOS <text:s/>2021 METŲ VEIKLOS ATASKAITOS PATVIRTINIMO</text:p>
      <text:p text:style-name="P8"/>
      <text:p text:style-name="P9"><text:span text:style-name="T10">2022 m.<text:s/></text:span><text:span text:style-name="T11">kovo 31</text:span><text:span text:style-name="T12"><text:s/>d. Nr. T-61</text:span></text:p>
      <text:p text:style-name="P13">Pakruojis</text:p>
      <text:p text:style-name="P14"/>
      <text:p text:style-name="P15"><text:span text:style-name="T16">Vadovaudamasi Lietuvos Respublikos vietos savivaldos įstatymo 16 straipsnio 4 dalimi, Pakruojo rajono savivaldybės tarybos 2020 m. vasario 27 d. sprendimu Nr. T-55 „Dėl Pakruojo rajono savivaldybės tarybos veiklos reglamento patvirtinimo“ patvirtinto Pakru</text:span><text:span text:style-name="T17">ojo rajono savivaldybės tarybos veiklos reglamento 217 punktu ir Pakruojo rajono savivaldybės tarybos 2020 m. birželio 25 d. sprendimu Nr. T-193 „Dėl Pakruojo rajono savivaldybės narkotikų kontrolės komisijos nuostatų patvirtinimo“ patvirtintų Pakruojo raj</text:span><text:span text:style-name="T18">ono savivaldybės narkotikų kontrolės komisijos nuostatų 26 punktu, Pakruojo rajono savivaldybės taryba<text:s/></text:span><text:span text:style-name="T19">nusprendžia:</text:span></text:p>
      <text:p text:style-name="P20"><text:span text:style-name="T21">Patvirtinti Pakruojo rajono savivaldybės narkotikų kontrolės komisijos 2021 metų veiklos ataskaitą (pridedama).</text:span></text:p>
      <text:p text:style-name="P22">Šis sprendimas gali būti skundžiamas Lietuvos Respublikos administracinių bylų teisenos įstatymo nustatyta tvarka.</text:p>
      <text:p text:style-name="P23"/>
      <text:p text:style-name="Normal"><text:span text:style-name="T24">Savivaldybės meras <text:s text:c="85"/></text:span><text:span text:style-name="T25"><text:tab/><text:s text:c="5"/>Saulius Margis</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text:span text:style-name="T51">PATVIRTINTA</text:span></text:p>
      <text:p text:style-name="P52">Pakruojo rajono savivaldybės tarybos</text:p>
      <text:p text:style-name="P53"><text:span text:style-name="T54">2022 m. kovo 31 d. sprendimu Nr. T-61<text:s/></text:span><text:span text:style-name="T55"><text:tab/></text:span><text:span text:style-name="T56"><text:tab/></text:span><text:span text:style-name="T57"><text:tab/></text:span><text:span text:style-name="T58"><text:tab/><text:s text:c="3"/></text:span><text:span text:style-name="T59"><text:tab/></text:span><text:span text:style-name="T60"><text:tab/></text:span><text:span text:style-name="T61"><text:tab/></text:span></text:p>
      <text:p text:style-name="P62"/>
      <text:p text:style-name="P63"><text:span text:style-name="T64">PAKRUOJO RAJONO SAVIVALDYBĖS NARKOTIKŲ KONTROLĖS KOMISIJOS 2021 METŲ VEIKLOS ATASKAITA</text:span></text:p>
      <text:p text:style-name="P65"/>
      <text:p text:style-name="P66"><text:span text:style-name="T67">Pakruojo rajono savivaldybės narkotikų kontrolės komisijos (toliau – komisija) <text:s/></text:span><text:span text:style-name="T68">tikslas</text:span><text:span text:style-name="T69"><text:s/>– kontroliuoti Pakruojo rajono savivaldybės teritorijoje narkotikų ir narkomanijos prevencijos veiksmus, skatinti Pakruojo rajono savivaldybės (toliau – Savivaldybė) bendradarbiavimą su visuomene, nevyriausybinėmis organizacijomis ir kitais asmenimis nark</text:span><text:span text:style-name="T70">omanijos prevencijos srityje.</text:span></text:p>
      <text:p text:style-name="P71">Komisija sudaryta Pakruojo rajono savivaldybės tarybos 2019 m. rugpjūčio 29 d. sprendimu Nr. T-203. Komisijos sudėtis pakeista Pakruojo rajono savivaldybės tarybos 2020 m. rugsėjo 30 d. sprendimu Nr. T-237. Komisija veikia vadovaudamasi Pakruojo rajono savivaldybės narkotikų kontrolės komisijos nuostatais, patvirtintais Pakruojo rajono savivaldybės tarybos 2020 m. birželio 25 d. sprendimu Nr. T-193.</text:p>
      <text:p text:style-name="P72">Narkotikų kontrolės komisijos sudėtis:</text:p>
      <text:p text:style-name="P73"><text:span text:style-name="T74">1</text:span><text:span text:style-name="T75">.Virginija Kazlauskienė – Pakruojo ra</text:span><text:span text:style-name="T76">jono savivaldybės tarybos narė, komisijos pirmininkė;</text:span></text:p>
      <text:p text:style-name="P77"><text:span text:style-name="T78">2</text:span><text:span text:style-name="T79">.<text:s/></text:span><text:span text:style-name="T80">Danielius Budrys<text:s/></text:span><text:span text:style-name="T81">–</text:span><text:span text:style-name="T82"><text:s/>Šiaulių apskrities vyriausiojo policijos komisariato Pakruojo rajono policijos komisariato Veiklos skyriaus vyriausiasis tyrėjas,<text:s/></text:span><text:span text:style-name="T83">komisijos narys;</text:span></text:p>
      <text:p text:style-name="P84"><text:span text:style-name="T85">3</text:span><text:span text:style-name="T86">. Žibutė Juknienė – Pakr</text:span><text:span text:style-name="T87">uojo rajono pirminės sveikatos priežiūros centro Psichikos sveikatos centro gydytoja psichiatrė, komisijos narė;<text:s/></text:span></text:p>
      <text:p text:style-name="P88"><text:span text:style-name="T89">4</text:span><text:span text:style-name="T90">. Rasa Gutauskienė – Pakruojo nestacionarių socialinių paslaugų centro vyresnioji socialinė darbuotoja, komisijos narė;</text:span></text:p>
      <text:p text:style-name="P91"><text:span text:style-name="T92">5</text:span><text:span text:style-name="T93">. Laisvida B</text:span><text:span text:style-name="T94">adauskienė – Pakruojo rajono savivaldybės visuomenės sveikatos biuro visuomenės sveikatos stiprinimo specialistė, Pakruojo rajono savivaldybės visuomenės sveikatos biuro direktoriaus pareigas, komisijos narė;</text:span></text:p>
      <text:p text:style-name="P95"><text:span text:style-name="T96">6</text:span><text:span text:style-name="T97">. Eglė Koskutė – Valstybės vaiko teisių ap</text:span><text:span text:style-name="T98">saugos ir įvaikinimo tarnybos prie Socialinės apsaugos ir darbo ministerijos Šiaulių apskrities vaiko teisių apsaugos skyriaus Pakruojo rajone patarėja, komisijos narė;</text:span></text:p>
      <text:p text:style-name="P99"><text:span text:style-name="T100">7</text:span><text:span text:style-name="T101">. Daiva Rutkevičienė – Pakruojo rajono savivaldybės administracijos Socialinės rūp</text:span><text:span text:style-name="T102">ybos skyriaus vedėja, komisijos narė;</text:span></text:p>
      <text:p text:style-name="P103"><text:span text:style-name="T104">8</text:span><text:span text:style-name="T105">. Erika Maslauskienė – Lietuvos probacijos tarnybos Šiaulių regiono skyriaus specialistė, komisijos narė;</text:span></text:p>
      <text:p text:style-name="P106"><text:span text:style-name="T107">9</text:span><text:span text:style-name="T108">. Gražina Plungienė – Pakruojo rajono savivaldybės administracijos Švietimo skyriaus vyriausioji speci</text:span><text:span text:style-name="T109">alistė, komisijos narė;</text:span></text:p>
      <text:p text:style-name="P110"><text:span text:style-name="T111">10</text:span><text:span text:style-name="T112">. Dijana Samuitytė – Pakruojo rajono savivaldybės administracijos jaunimo reikalų koordinatorė, komisijos narė;</text:span></text:p>
      <text:p text:style-name="P113"><text:span text:style-name="T114">11</text:span><text:span text:style-name="T115">. Danutė Tamulionienė – Nacionalinio visuomenės sveikatos centro prie Sveikatos apsaugos ministerijos Šiauli</text:span><text:span text:style-name="T116">ų departamento Pakruojo skyriaus vedėja, komisijos narė;</text:span></text:p>
      <text:p text:style-name="P117"><text:span text:style-name="T118">12</text:span><text:span text:style-name="T119">. Vilma Žuvininkienė – Pakruojo rajono savivaldybės administracijos vyriausioji specialistė (savivaldybės gydytoja), komisijos narė.</text:span></text:p>
      <text:p text:style-name="P120"/>
      <text:p text:style-name="P121">Pagrindinė komisijos veiklos forma – posėdžiai. 2021 metais<text:s/>įvyko 1 nuotolinis komisijos posėdis. 2021 metais buvo skiriamas dėmesys komisijos ir priklausomybių srityje dirbančių organizacijų bendradarbiavimo mokymams, kurie buvo organizuojami narkotikų, tabako ir alkoholio kontrolės departamento, respublikinio priklausomybės ligų centro. Kiekvienas komisijos<text:s/><text:soft-page-break/>narys gaudavo informaciją apie organizuojamus seminarus, diskusijas, kuriuose galėdavo dalyvauti pagal poreikį, pasirinkdami. 2021 metais gautas narkotikų, tabako ir alkoholio kontrolės departamento strateginis veiklos planas, kuris pristatytas komisijos nariams. Veiklos stiprinimas ir vertinimas kiekvienoje savivaldybėje yra individualus, nes kiekvienoje savivaldybėje yra daug skirtumų.<text:s/></text:p>
      <text:p text:style-name="P122">Šiuo metu rajone narkotikų prevencijos srityje dirba įvairių tarnybų, skyrių ir organizacijų:<text:s/></text:p>
      <text:p text:style-name="P123">-Pakruojo rajono savivaldybės visuomenės sveikatos biuras;</text:p>
      <text:p text:style-name="P124">- Pakruojo J. Pakalnio muzikos mokyklos Atviras jaunimo centras;</text:p>
      <text:p text:style-name="P125">- Šiaulių apygardos Pakruojo probacijos tarnyba;</text:p>
      <text:p text:style-name="P126">- Lietuvos samariečių bendrija Pakruojo skyrius;</text:p>
      <text:p text:style-name="P127">- Pakruojo suaugusiųjų ir jaunimo švietimo centro Pedagoginė psichologinė tarnyba;</text:p>
      <text:p text:style-name="P128"><text:span text:style-name="T129">- Valstybės vaiko teisių apsaugos ir įvaikinimo tarnybos prie Socialinės apsaugos ir darbo ministerijos Šiaulių apskrities vaiko teisių apsaugos skyrius Pakruojo rajono savivaldybėje;</text:span></text:p>
      <text:p text:style-name="P130">-<text:s/>Pakruojo rajono savivaldybės administracijos Švietimo skyrius;</text:p>
      <text:p text:style-name="P131">- Pakruojo psichikos sveikatos centras;</text:p>
      <text:p text:style-name="P132">- Priklausomybių konsultantas;</text:p>
      <text:p text:style-name="P133">- Pakruojo rajono bendruomenės pareigūnai;</text:p>
      <text:p text:style-name="P134">- Pakruojo rajono PK jaunieji policijos rėmėjai;</text:p>
      <text:p text:style-name="P135">- Linkuvos vaikų ir jaunimo<text:s/>užimtumo centras;</text:p>
      <text:p text:style-name="P136">- Pakruojo rajono savivaldybės administracijos jaunimo reikalų koordinatorė;</text:p>
      <text:p text:style-name="P137">- Atvejo vadybininkai;</text:p>
      <text:p text:style-name="P138">- Pakruojo nestacionarių socialinių paslaugų centras;</text:p>
      <text:p text:style-name="P139">- Pakruojo rajono savivaldybės administracijos Socialinės rūpybos skyrius.<text:s/></text:p>
      <text:p text:style-name="P140">Narkotikų kontrolės komisijos posėdžio metu buvo suteikta informacija apie prevencinės programos veiklos aprašo ruošimą. Visuomenės sveikatos biuras pateikė informaciją, kad<text:s/><text:soft-page-break/>Savivaldybė kartu su Sveikatos biuru dalyvauja projekte „Priklausomybės ligų profilaktikos, diagnostikos ir gydymo infrastruktūros tobulinimas“. Aprašo ruošimas sunkus procesas, jis turi būti vedantysis dokumentas prilyginamas veiklos planui. Su šio aprašo projektu turėjo galimybę susipažinti visi komisijos nariai, pateikti siūlymus. Buvo suorganizuota visuotinė diskusija, kurios metu atsirado daugiau aiškumo veiklos organizavimui. Projekto įgyvendinime turi aktyviai dalyvauti visos organizacijos, dirbančios priklausomybių prevencijoje. Tik dirbant bendrai galima pasiekti projekte užsibrėžtų tikslų.<text:s/></text:p>
      <text:p text:style-name="P141">Visi labai pasigendame informacijos apie priklausomybių problemos aktualumą mūsų rajone. Tai buvo aptarta komisijos posėdžio metu. Išdiskutavus, priimtas sprendimas, kad Pakruojo rajono savivaldybės visuomenės sveikatos biuras turi specialistą stebėsenai, kuris gali ir turėtų pateikti visuomenei spaudoje informaciją apie priklausomybes ir jų prevenciją.<text:s/></text:p>
      <text:p text:style-name="P142">Komisija aptarė ir veiklą pandemijos laikotarpiu. Priimtas sprendimas, kad galima bendradarbiauti su kultūros įstaigomis, kuriant instaliacijas, dekoracijas ar pan. įvairių dienų (nerūkymo diena ar pan.) paminėjimui. Jau antri metai lapkričio 1 d. yra paminima Tarptautinė narkotikų vartotojų diena. Šią dieną siekiama atkreipti visuomenę supratingiau žiūrėti į narkotikus naudojančius asmenis ir ieškoti<text:s/>būdų spręsti narkomanijos problemas. Šią dieną 2021 metais komisijos iniciatyva buvo uždegtos juodos žvakės už mirusius nuo narkotinių ar psichotropinių medžiagų vartojimo, palaikant šeimas, kuriose apsilankė ši nelaimė. Manau, kad tai jau bus tradicija ir<text:s/>daugiau žmonių jungsis į šią palaikymo akciją.<text:s/></text:p>
      <text:p text:style-name="P143"><text:span text:style-name="T144">Savivaldybėje ruošiama įvairių programų: šeimų stiprinimo, sveikatos, jaunimo. Šiose programose pamirštama priklausomybių tema. Narkotikų kontrolės komisija prašo Savivaldybės administracijos,</text:span><text:span text:style-name="T145"><text:s/></text:span><text:span text:style-name="T146">į šių programų</text:span><text:span text:style-name="T147"><text:s/>rengimą įtraukti bent po vieną komisijos narį.<text:s/></text:span></text:p>
      <text:p text:style-name="P148">Labai daug diskusijų ir laiko buvo skirta nerūkymo zonų paskelbimui Pakruojo rajone. Narkotikų kontrolės komisijos siūlymu ši diskusija ir buvo pradėta. Apklausus seniūnijas, nebuvo poreikio seniūnijose skelbti nerūkymo zonas. Tam yra paaiškinimas – pagal naująjį įstatymą rūkyti<text:s/><text:soft-page-break/>uždrausta daugelyje vietų: prie gydymo įstaigų, prie ugdymo įstaigų, prie vaikų žaidimo aikštelių ir pan. Yra galimybė ir gyvenamuosiuose namuose pasiskelbti nerūkymo zona, bet Pakruojo mieste tai nėra populiaru. Komisijos manymu, pagrindinė to priežastis – gyventojams apie tai trūksta informacijos. Savivaldybės taryba 2021 m. rugpjūčio 26 d. sprendimu Nr. T-230 patvirtino nerūkymo zonas – Pakruojo miesto Vienybės aikštę ir Laisvės aikštę. Tai žingsnis į priklausomybių prevenciją.</text:p>
      <text:p text:style-name="P149">Kasmet vis keliame sau daugiau reikalavimų veiklos stiprinimui. Jokia veikla negali būti išpuoselėta, jei visuomenei nėra pateikiama problemos stebėsenos analizė, nekeliamos esamos problemos, nėra artimo institucijų bendravimo. Narkotikų kontrolės komisijos ateities planuose yra daugiau bendrauti su visuomene, teikti jai kuo daugiau informacijos apie galimą gauti pagalbą, problemų sprendimą. Apie savo veiklą trumpai galėtų pateikti informaciją spaudoje kiekviena organizacija, sprendžianti priklausomybių problemas. <text:s/></text:p>
      <text:p text:style-name="P150"/>
      <text:p text:style-name="P151"><text:span text:style-name="T152">_______________</text:span></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2-05-30T14:25:00Z</meta:creation-date>
    <dc:date>2022-05-30T14:25:00Z</dc:date>
    <meta:print-date>2022-03-24T13:34:00Z</meta:print-date>
    <meta:template xlink:href="Normal.dotm" xlink:type="simple"/>
    <meta:editing-cycles>2</meta:editing-cycles>
    <meta:editing-duration>PT0S</meta:editing-duration>
    <meta:document-statistic meta:page-count="8" meta:paragraph-count="61" meta:word-count="1071" meta:character-count="9221" meta:row-count="200" meta:non-whitespace-character-count="8211"/>
  </office:meta>
</office:document-meta>
</file>