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909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ab-stops>
          <style:tab-stop style:type="center" style:position="3.3465in"/>
          <style:tab-stop style:type="left" style:position="4.3083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90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634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043in"/>
      <style:text-properties style:font-size-complex="12pt" style:language-asian="lt" style:country-asian="LT"/>
    </style:style>
    <style:style style:name="P33" style:parent-style-name="Normal" style:family="paragraph">
      <style:paragraph-properties fo:text-indent="0.043in"/>
      <style:text-properties style:font-size-complex="12pt" style:language-asian="lt" style:country-asian="LT"/>
    </style:style>
    <style:style style:name="P34" style:parent-style-name="Normal" style:family="paragraph">
      <style:paragraph-properties fo:text-indent="0.043in"/>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paragraph-properties fo:text-align="justify" fo:margin-left="3.5in">
        <style:tab-stops/>
      </style:paragraph-properties>
      <style:text-properties style:font-size-complex="12pt" style:language-asian="lt" style:country-asian="LT"/>
    </style:style>
    <style:style style:name="P51" style:parent-style-name="Normal" style:family="paragraph">
      <style:paragraph-properties fo:text-align="justify" fo:text-indent="0.043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634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634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634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letter-spacing="-0.0076in"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letter-spacing="-0.0076in" style:font-size-complex="12pt"/>
    </style:style>
    <style:style style:name="T97" style:parent-style-name="DefaultParagraphFont" style:family="text">
      <style:text-properties fo:letter-spacing="-0.0076in"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55in"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letter-spacing="-0.0055in" style:font-size-complex="12pt"/>
    </style:style>
    <style:style style:name="T121" style:parent-style-name="DefaultParagraphFont" style:family="text">
      <style:text-properties fo:letter-spacing="-0.0055in"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62in"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634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C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043in"/>
      <style:text-properties fo:font-size="8pt" style:font-size-asian="8pt" style:font-size-complex="8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043in"/>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043in"/>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04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043in"/>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left="3.3472in" fo:margin-right="-0.625in" fo:text-indent="-0.0159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master-page-name="MPF2" style:family="paragraph">
      <style:paragraph-properties fo:break-before="page" fo:margin-left="2.9534in" fo:margin-right="-0.625in" style:page-number="1">
        <style:tab-stops/>
      </style:paragraph-properties>
      <style:text-properties style:font-size-complex="12pt" style:language-asian="lt" style:country-asian="LT"/>
    </style:style>
    <style:style style:name="P299" style:parent-style-name="Normal" style:family="paragraph">
      <style:paragraph-properties fo:margin-left="2.9534in" fo:margin-right="-0.625in">
        <style:tab-stops/>
      </style:paragraph-properties>
      <style:text-properties style:font-size-complex="12pt" style:language-asian="lt" style:country-asian="LT"/>
    </style:style>
    <style:style style:name="P300" style:parent-style-name="Normal" style:family="paragraph">
      <style:paragraph-properties fo:margin-left="2.95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3.3472in" fo:margin-right="-0.625in" fo:text-indent="0.027in">
        <style:tab-stops/>
      </style:paragraph-properties>
      <style:text-properties style:font-size-complex="12pt" style:language-asian="lt" style:country-asian="LT"/>
    </style:style>
    <style:style style:name="P304" style:parent-style-name="Normal" style:family="paragraph">
      <style:paragraph-properties fo:keep-with-next="always" fo:text-align="center" fo:text-indent="0.05in"/>
      <style:text-properties style:font-size-complex="12pt" style:language-asian="lt" style:country-asian="LT"/>
    </style:style>
    <style:style style:name="P305" style:parent-style-name="Normal" style:family="paragraph">
      <style:paragraph-properties fo:text-align="center" fo:text-indent="0.5909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634in"/>
      <style:text-properties style:font-size-complex="12pt" style:language-asian="lt" style:country-asian="L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size="14pt" style:font-size-asian="14pt" style:font-size-complex="14pt" style:language-asian="lt" style:country-asian="LT"/>
    </style:style>
    <style:style style:name="TableColumn312" style:family="table-column">
      <style:table-column-properties style:column-width="0.5048in"/>
    </style:style>
    <style:style style:name="TableColumn313" style:family="table-column">
      <style:table-column-properties style:column-width="2.2277in"/>
    </style:style>
    <style:style style:name="TableColumn314" style:family="table-column">
      <style:table-column-properties style:column-width="0.6548in"/>
    </style:style>
    <style:style style:name="TableColumn315" style:family="table-column">
      <style:table-column-properties style:column-width="0.7958in"/>
    </style:style>
    <style:style style:name="TableColumn316" style:family="table-column">
      <style:table-column-properties style:column-width="0.7673in"/>
    </style:style>
    <style:style style:name="TableColumn317" style:family="table-column">
      <style:table-column-properties style:column-width="0.7569in"/>
    </style:style>
    <style:style style:name="TableColumn318" style:family="table-column">
      <style:table-column-properties style:column-width="0.9951in"/>
    </style:style>
    <style:style style:name="Table311" style:family="table">
      <style:table-properties style:width="6.7027in" fo:margin-left="-0.0236in" table:align="left"/>
    </style:style>
    <style:style style:name="TableRow319" style:family="table-row">
      <style:table-row-properties/>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text-indent="0.043in"/>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ableCell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indent="0.043in"/>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indent="0.043in"/>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indent="0.043in"/>
      <style:text-properties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4" style:parent-style-name="Normal" style:family="paragraph">
      <style:paragraph-properties fo:text-indent="0.043in"/>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7" style:parent-style-name="Normal" style:family="paragraph">
      <style:paragraph-properties fo:text-indent="0.043in"/>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50" style:parent-style-name="DefaultParagraphFont" style:family="text">
      <style:text-properties style:font-size-complex="12p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text-properties fo:font-weight="bold" style:font-weight-asian="bold"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indent="0.043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in" fo:padding-bottom="0in" fo:padding-right="0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in" fo:padding-bottom="0in" fo:padding-right="0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in" fo:padding-bottom="0in" fo:padding-right="0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indent="0.043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indent="0.043in"/>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in" fo:padding-bottom="0in" fo:padding-right="0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in" fo:padding-bottom="0in" fo:padding-right="0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in" fo:padding-bottom="0in" fo:padding-right="0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indent="0.043in"/>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indent="0.043in"/>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in" fo:padding-bottom="0in" fo:padding-right="0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in" fo:padding-bottom="0in" fo:padding-right="0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in" fo:padding-bottom="0in" fo:padding-right="0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indent="0.043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indent="0.043in"/>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indent="0.043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indent="0.04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in" fo:padding-bottom="0in" fo:padding-right="0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letter-spacing="-0.0027in"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fo:letter-spacing="-0.0027in"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in" fo:padding-bottom="0in" fo:padding-right="0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in" fo:padding-bottom="0in" fo:padding-right="0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in" fo:padding-bottom="0in" fo:padding-right="0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in" fo:padding-bottom="0in" fo:padding-right="0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in" fo:padding-bottom="0in" fo:padding-right="0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in" fo:padding-bottom="0in" fo:padding-right="0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in" fo:padding-bottom="0in" fo:padding-right="0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in" fo:padding-bottom="0in" fo:padding-right="0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letter-spacing="-0.0013in"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in" fo:padding-bottom="0in" fo:padding-right="0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indent="0.043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043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in" fo:padding-bottom="0in" fo:padding-right="0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9" style:parent-style-name="DefaultParagraphFont" style:family="text">
      <style:text-properties fo:font-weight="bold" style:font-weight-asian="bold"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fo:font-weight="bold" style:font-weight-asian="bold"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in" fo:padding-bottom="0in" fo:padding-right="0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fo:text-indent="0.043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in" fo:padding-bottom="0in" fo:padding-right="0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in" fo:padding-bottom="0in" fo:padding-right="0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fo:text-indent="0.043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in" fo:padding-bottom="0in" fo:padding-right="0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fo:text-indent="0.043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in" fo:padding-bottom="0in" fo:padding-right="0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in" fo:padding-bottom="0in" fo:padding-right="0in"/>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min-row-height="0.2819in"/>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fo:text-indent="0.043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in" fo:padding-bottom="0in" fo:padding-right="0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in" fo:padding-bottom="0in" fo:padding-right="0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in" fo:padding-bottom="0in" fo:padding-right="0in"/>
    </style:style>
    <style:style style:name="P734" style:parent-style-name="Normal" style:family="paragraph">
      <style:paragraph-properties fo:text-align="justify"/>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in" fo:padding-bottom="0in" fo:padding-right="0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in" fo:padding-bottom="0in" fo:padding-right="0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in" fo:padding-bottom="0in" fo:padding-right="0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in" fo:padding-bottom="0in" fo:padding-right="0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in" fo:padding-bottom="0in" fo:padding-right="0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justify" fo:text-indent="0.043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fo:text-indent="0.043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in" fo:padding-bottom="0in" fo:padding-right="0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in" fo:padding-bottom="0in" fo:padding-right="0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in" fo:padding-bottom="0in" fo:padding-right="0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justify" fo:text-indent="0.043in"/>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in" fo:padding-bottom="0in" fo:padding-right="0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in" fo:padding-bottom="0in" fo:padding-right="0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in" fo:padding-bottom="0in" fo:padding-right="0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in" fo:padding-bottom="0in" fo:padding-right="0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in" fo:padding-bottom="0in" fo:padding-right="0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in" fo:padding-bottom="0in" fo:padding-right="0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in" fo:padding-bottom="0in" fo:padding-right="0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in" fo:padding-bottom="0in" fo:padding-right="0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043in"/>
      <style:text-properties style:font-size-complex="12pt" style:language-asian="lt" style:country-asian="LT"/>
    </style:style>
    <style:style style:name="TableRow862" style:family="table-row">
      <style:table-row-properties style:min-row-height="0.5798in"/>
    </style:style>
    <style:style style:name="TableCell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justify" fo:text-indent="0.043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in" fo:padding-bottom="0in" fo:padding-right="0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in" fo:padding-bottom="0in" fo:padding-right="0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in" fo:padding-bottom="0in" fo:padding-right="0in"/>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fo:text-indent="0.043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in" fo:padding-bottom="0in" fo:padding-right="0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in" fo:padding-bottom="0in" fo:padding-right="0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in" fo:padding-bottom="0in" fo:padding-right="0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fo:text-indent="0.043in"/>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in" fo:padding-bottom="0in" fo:padding-right="0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in" fo:padding-bottom="0in" fo:padding-right="0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in" fo:padding-bottom="0in" fo:padding-right="0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TableColumn911" style:family="table-column">
      <style:table-column-properties style:column-width="0.6694in"/>
    </style:style>
    <style:style style:name="TableColumn912" style:family="table-column">
      <style:table-column-properties style:column-width="2.0375in"/>
    </style:style>
    <style:style style:name="TableColumn913" style:family="table-column">
      <style:table-column-properties style:column-width="0.5951in"/>
    </style:style>
    <style:style style:name="TableColumn914" style:family="table-column">
      <style:table-column-properties style:column-width="0.8652in"/>
    </style:style>
    <style:style style:name="TableColumn915" style:family="table-column">
      <style:table-column-properties style:column-width="0.7159in"/>
    </style:style>
    <style:style style:name="TableColumn916" style:family="table-column">
      <style:table-column-properties style:column-width="0.8361in"/>
    </style:style>
    <style:style style:name="TableColumn917" style:family="table-column">
      <style:table-column-properties style:column-width="1.0791in"/>
    </style:style>
    <style:style style:name="Table910" style:family="table">
      <style:table-properties style:width="6.7986in" fo:margin-left="-0.0236in" table:align="left"/>
    </style:style>
    <style:style style:name="TableRow918" style:family="table-row">
      <style:table-row-properties/>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text-align="justify" fo:text-indent="0.043in"/>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Cell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fo:text-indent="0.043in"/>
      <style:text-properties style:font-size-complex="12pt" style:language-asian="lt" style:country-asian="LT"/>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043in"/>
      <style:text-properties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fo:text-indent="0.043in"/>
      <style:text-properties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2" style:parent-style-name="Normal" style:family="paragraph">
      <style:paragraph-properties fo:text-indent="0.043in"/>
      <style:text-properties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6" style:parent-style-name="Normal" style:family="paragraph">
      <style:paragraph-properties fo:text-indent="0.043in"/>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Cell9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font-size-complex="12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43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fo:text-indent="0.043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in" fo:padding-bottom="0in" fo:padding-right="0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in" fo:padding-bottom="0in" fo:padding-right="0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justify" fo:text-indent="0.043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justify" fo:text-indent="0.043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in" fo:padding-bottom="0in" fo:padding-right="0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in" fo:padding-bottom="0in" fo:padding-right="0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master-page-name="MPF3" style:family="paragraph">
      <style:paragraph-properties fo:break-before="page" fo:margin-left="2.8548in" fo:margin-right="-0.625in" style:page-number="1">
        <style:tab-stops/>
      </style:paragraph-properties>
      <style:text-properties style:font-size-complex="12pt" style:language-asian="lt" style:country-asian="LT"/>
    </style:style>
    <style:style style:name="P1003" style:parent-style-name="Normal" style:family="paragraph">
      <style:paragraph-properties fo:margin-left="2.8548in" fo:margin-right="-0.625in">
        <style:tab-stops/>
      </style:paragraph-properties>
      <style:text-properties style:font-size-complex="12pt" style:language-asian="lt" style:country-asian="LT"/>
    </style:style>
    <style:style style:name="P1004" style:parent-style-name="Normal" style:family="paragraph">
      <style:paragraph-properties fo:margin-left="2.8548in">
        <style:tab-stops/>
      </style:paragraph-properties>
      <style:text-properties style:font-size-complex="12pt" style:language-asian="lt" style:country-asian="LT"/>
    </style:style>
    <style:style style:name="P1005" style:parent-style-name="Normal" style:family="paragraph">
      <style:paragraph-properties fo:text-align="end" fo:text-indent="0.043in"/>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text-indent="0.043in"/>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0" style:parent-style-name="Normal" style:family="paragraph">
      <style:paragraph-properties fo:text-indent="2.909in"/>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6" style:parent-style-name="Normal" style:family="paragraph">
      <style:paragraph-properties fo:text-indent="1.5in"/>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1" style:parent-style-name="Normal" style:family="paragraph">
      <style:paragraph-properties fo:text-indent="1.5in"/>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6" style:parent-style-name="Normal" style:family="paragraph">
      <style:paragraph-properties fo:text-indent="1.5493in"/>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indent="6in"/>
      <style:text-properties style:font-size-complex="12pt" style:language-asian="lt" style:country-asian="LT"/>
    </style:style>
    <style:style style:name="P1054" style:parent-style-name="Normal" style:family="paragraph">
      <style:paragraph-properties fo:text-align="justify" fo:text-indent="6in"/>
      <style:text-properties style:font-size-complex="12pt" style:language-asian="lt" style:country-asian="LT"/>
    </style:style>
    <style:style style:name="P1055" style:parent-style-name="Normal" style:family="paragraph">
      <style:paragraph-properties fo:text-align="end" fo:text-indent="6in"/>
      <style:text-properties style:font-size-complex="12pt" style:language-asian="lt" style:country-asian="LT"/>
    </style:style>
    <style:style style:name="P1056" style:parent-style-name="Normal" style:family="paragraph">
      <style:paragraph-properties fo:text-indent="6in"/>
      <style:text-properties style:font-size-complex="12pt" style:language-asian="lt" style:country-asian="LT"/>
    </style:style>
    <style:style style:name="P1057" style:parent-style-name="Normal" style:family="paragraph">
      <style:paragraph-properties fo:text-indent="6in"/>
      <style:text-properties style:font-size-complex="12pt" style:language-asian="lt" style:country-asian="LT"/>
    </style:style>
    <style:style style:name="P1058" style:parent-style-name="Normal" style:family="paragraph">
      <style:paragraph-properties fo:text-indent="6in"/>
      <style:text-properties style:font-size-complex="12pt" style:language-asian="lt" style:country-asian="LT"/>
    </style:style>
    <style:style style:name="P1059" style:parent-style-name="Normal" style:family="paragraph">
      <style:paragraph-properties fo:text-indent="6in"/>
      <style:text-properties style:font-size-complex="12pt" style:language-asian="lt" style:country-asian="LT"/>
    </style:style>
    <style:style style:name="P1060" style:parent-style-name="Normal" style:family="paragraph">
      <style:paragraph-properties fo:text-indent="6in"/>
      <style:text-properties style:font-size-complex="12pt" style:language-asian="lt" style:country-asian="LT"/>
    </style:style>
    <style:style style:name="P1061" style:parent-style-name="Normal" style:family="paragraph">
      <style:paragraph-properties fo:text-indent="6in"/>
      <style:text-properties style:font-size-complex="12pt" style:language-asian="lt" style:country-asian="LT"/>
    </style:style>
    <style:style style:name="P1062" style:parent-style-name="Normal" style:family="paragraph">
      <style:paragraph-properties fo:text-indent="6in"/>
      <style:text-properties style:font-size-complex="12pt" style:language-asian="lt" style:country-asian="LT"/>
    </style:style>
    <style:style style:name="P1063" style:parent-style-name="Normal" style:family="paragraph">
      <style:paragraph-properties fo:text-indent="6.043in"/>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text-align="justify" fo:text-indent="0.043in"/>
      <style:text-properties style:font-size-complex="12pt" style:language-asian="lt" style:country-asian="LT"/>
    </style:style>
    <style:style style:name="P1066" style:parent-style-name="Normal" style:family="paragraph">
      <style:paragraph-properties fo:text-align="justify" fo:text-indent="0.043in"/>
      <style:text-properties style:font-size-complex="12pt" style:language-asian="lt" style:country-asian="LT"/>
    </style:style>
    <style:style style:name="P1067" style:parent-style-name="Normal" style:family="paragraph">
      <style:paragraph-properties fo:margin-left="2in" fo:margin-right="-0.625in" fo:text-indent="0.5in">
        <style:tab-stops/>
      </style:paragraph-properties>
      <style:text-properties style:font-size-complex="12pt" style:language-asian="lt" style:country-asian="LT"/>
    </style:style>
    <style:style style:name="P1068" style:parent-style-name="Normal" style:family="paragraph">
      <style:paragraph-properties fo:margin-left="2in" fo:margin-right="-0.625in" fo:text-indent="0.5in">
        <style:tab-stops/>
      </style:paragraph-properties>
      <style:text-properties style:font-size-complex="12pt" style:language-asian="lt" style:country-asian="LT"/>
    </style:style>
    <style:style style:name="P10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 SVEIKATOS APSAUGOS MINISTRAS</text:span></text:p>
      <text:p text:style-name="P14"/>
      <text:p text:style-name="P15"><text:span text:style-name="T16">ĮSAKYMAS</text:span></text:p>
      <text:p text:style-name="P17"><text:span text:style-name="T18">DĖL VYRESNIO AMŽIAUS ŽMONĖMS PALANKIOS ASMENS SVEIKATOS PRIEŽIŪROS ĮSTAIGOS <text:s/>VERTINIMO TVARKOS APRAŠO PATVIRTINIMO</text:span></text:p>
      <text:p text:style-name="P19"/>
      <text:p text:style-name="P20">2019 m. spalio 3 d. Nr. V-1124</text:p>
      <text:p text:style-name="P21">Vilnius</text:p>
      <text:p text:style-name="P22"/>
      <text:p text:style-name="P23"/>
      <text:p text:style-name="P24"><text:span text:style-name="T25">Vadovaudamasis Lietuvos Respublikos Vyriausybės programos įgyvendinimo plano, patvirtinto Lietuvos Respublikos Vyriausybės 2017 m. kovo 13 d. nutarimu Nr. 167 „Dėl Lietuvos Respublikos Vyriausybės programos įgyvendinimo plano patvirtinimo“, 1.3 krypties „Sveikatos priežiūros kokybės ir paslaugų prieinamumo didinimas“ 1.3.5 darbo „Vyresnio amžiaus žmonėms skirtų kompleksinių ir integruotų paslaugų teikimo sistemos sukūrimas“ 3 veiksmu „Vyresnio amžiaus žmonėms palankios įstaigos aprašo sukūrimas ir tokios įstaigos vertinimo kriterijų nustatymas“:</text:span></text:p>
      <text:p text:style-name="P26"><text:span text:style-name="T27">1</text:span><text:span text:style-name="T28">. T v i r t i n u  Vyresnio amžiaus žmonėms palankios asmens sveikatos priežiūros įstaigos <text:s/>vertinimo tvarkos aprašą (pridedama).</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ras</text:span><text:span text:style-name="T37"><text:tab/></text:span><text:span text:style-name="T38"><text:s/>Aurelijus Veryga</text:span></text:p>
      <text:p text:style-name="P39"/>
      <text:p text:style-name="P40"/>
      <text:soft-page-break/>
      <text:p text:style-name="P41">PATVIRTINTA</text:p>
      <text:p text:style-name="P48">Lietuvos Respublikos sveikatos apsaugos<text:s/></text:p>
      <text:p text:style-name="P49">ministro 2019 m. spalio 3 d.<text:s/></text:p>
      <text:p text:style-name="P50">įsakymu<text:s/>Nr. V-1124</text:p>
      <text:p text:style-name="P51"/>
      <text:p text:style-name="P52"><text:span text:style-name="T53">VYRESNIO AMŽIAUS ŽMONĖMS PALANKIOS ASMENS SVEIKATOS PRIEŽIŪROS ĮSTAIGOS VE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yresnio amžiaus žmonėms palankios asmens sveikatos priežiūros įstaigos <text:s/>vertinimo tvarkos aprašas (toliau – Aprašas) nustato reikalavimus, kuriuos turi atitikti Vyresnio amžiaus žmonėms palankios asmens sveikatos priežiūros įstaigos, ir asmens sveikatos priežiūros įstaigų (toliau – Įstaiga) vertinimo pagal Vyresnio amžiaus žmonėms palankios įstaigos vertinimo reikalavimus tvarką.</text:span></text:p>
      <text:p text:style-name="P64"><text:span text:style-name="T65">2</text:span><text:span text:style-name="T66">. Apraše vartojamos sąvokos ir jų apibrėžimai:</text:span></text:p>
      <text:p text:style-name="P67"><text:span text:style-name="T68">2.1</text:span><text:span text:style-name="T69">.</text:span><text:span text:style-name="T70"><text:s/>vyresnio amžiaus pacientai</text:span><text:span text:style-name="T71"><text:s/>– pacientai, kurių amžius yra 65 ar daugiau metų;</text:span></text:p>
      <text:p text:style-name="P72"><text:span text:style-name="T73">2.2</text:span><text:span text:style-name="T74">.</text:span><text:span text:style-name="T75"><text:s/>vyresnio amžiaus žmonėms palanki asmens sveikatos priežiūros įstaiga<text:s/></text:span><text:span text:style-name="T76">– tai įstaiga, atitinkanti <text:s/>Apraše nustatytus Vyresnio amžiaus žmonėms palankios asmens sveikatos priežiūros įstaigos reikalavimus, Aprašo nustatyta tvarka pripažinta Vyresnio amžiaus žmonėms palankia asmens sveikatos priežiūros įstaiga ir įrašyta į Lietuvos Respublikos sveikatos apsaugos ministerijos interneto svetainėje skelbiamą Vyresnio amžiaus žmonėms palankių asmens sveikatos priežiūros įstaigų sąrašą;</text:span></text:p>
      <text:p text:style-name="P77"><text:span text:style-name="T78">2.3</text:span><text:span text:style-name="T79">. kitos Apraše vartojamos sąvokos suprantamos taip, kaip jos yra apibrėžtos kituose asmens sveikatos priežiūros paslaugų teikimą reglamentuojančiuose teisės aktuose.</text:span></text:p>
      <text:p text:style-name="P80"/>
      <text:p text:style-name="P81"><text:span text:style-name="T82">II</text:span><text:span text:style-name="T83"><text:s/>SKYRIUS</text:span></text:p>
      <text:p text:style-name="P84"><text:span text:style-name="T85">VYRESNIO AMŽIAUS ŽMONĖMS PALANKIOS ASMENS SVEIKATOS <text:s/>PRIEŽIŪROS ĮSTAIGOS REIKALAVIMAI</text:span></text:p>
      <text:p text:style-name="P86"/>
      <text:p text:style-name="P87"><text:span text:style-name="T88">3</text:span><text:span text:style-name="T89">. Įstaiga, siekianti tapti<text:s/></text:span><text:span text:style-name="T90">Vyresnio amžiaus žmonėms palankia asmens sveikatos priežiūros įstaiga, turi atitikti šiuos reikalavimus:</text:span></text:p>
      <text:p text:style-name="P91"><text:span text:style-name="T92">3.1</text:span><text:span text:style-name="T93">.<text:s/></text:span><text:span text:style-name="T94">Įstaigos organizacinės kultūros ir vadybos srityje:</text:span></text:p>
      <text:p text:style-name="P95"><text:span text:style-name="T96">3.1.1</text:span><text:span text:style-name="T97">.<text:s/></text:span><text:span text:style-name="T98">turėti Vyresnio amžiaus žmonėms palankios asmens sveikatos priežiūros įstaigos programą (politiką), į kurią turi būti įtraukti visi Vyresnio amžiaus palankios asmens sveikatos priežiūros įstaigos reikalavimai;</text:span></text:p>
      <text:p text:style-name="P99"><text:span text:style-name="T100">3.1.2</text:span><text:span text:style-name="T101">. užtikrinti, kad su Vyresnio amžiaus žmonėms palankios asmens sveikatos priežiūros įstaigos programa (politika) būtų supažindintas visas Įstaigos personalas, besirūpinantis vyresnio amžiaus pacientais;</text:span></text:p>
      <text:p text:style-name="P102"><text:span text:style-name="T103">3.1.3</text:span><text:span text:style-name="T104">. užtikrinti, kad Vyresnio amžiaus žmonėms palankios asmens sveikatos priežiūros įstaigos programa (politika) būtų prieinama  visam Įstaigos personalui ir ja būtų vadovaujamasi;</text:span></text:p>
      <text:p text:style-name="P105"><text:span text:style-name="T106">3.1.4</text:span><text:span text:style-name="T107">. turėti Vyresnio amžiaus žmonėms palankios asmens sveikatos priežiūros įstaigos programos (politikos) santrauką (toliau – Santrauka), kuri vyresnio amžiaus pacientams suprantama kalba būtų skelbiama Įstaigoje ir (ar) jos padaliniuose, kur rūpinamasi vyresnio amžiaus pacientų sveikata;</text:span></text:p>
      <text:p text:style-name="P108"><text:span text:style-name="T109">3.1.5</text:span><text:span text:style-name="T110">. numatyti priemones Vyresnio amžiaus žmonėms palankios asmens sveikatos priežiūros įstaigos programos (politikos) efektyvumui įvertinti;</text:span></text:p>
      <text:p text:style-name="P111"><text:span text:style-name="T112">3.2</text:span><text:span text:style-name="T113">. <text:s/>Personalo kompetencijos ugdymo srityje – Įstaigos personalui, teikiančiam sveikatos priežiūros paslaugas vyresnio amžiaus pacientams, vykdyti tikslinius, ne mažiau kaip 20 valandų trunkančius mokymus, apimančius pagrindines vyresnio amžiaus pacientams vyraujančias patologijas (kritimus, šlapimo nelaikymą, nejudamumą, atminties sutrikimus (demenciją) ir<text:s/></text:span><text:soft-page-break/><text:span text:style-name="T114">depresiją), komunikacijos (verbalinės ir neverbalinės) su vyresnio amžiaus pacientais, turinčiais klausos, regos, judėjimo sutrikimų, ypatumus, klinikinės etikos principus, iš kurių mažiausiai 3 valandos skiriamos klinikinei praktikai;<text:s/></text:span></text:p>
      <text:p text:style-name="P115"><text:span text:style-name="T116">3.3</text:span><text:span text:style-name="T117">. Tyrimų ir gydymo procesų pritaikymo bei s</text:span><text:span text:style-name="T118">veikatos priežiūros procesų transformavimo, atsižvelgiant į senėjimo fiziologiją ir vyresnio amžiaus pacientų vyraujančias patologijas, srityje:</text:span></text:p>
      <text:p text:style-name="P119"><text:span text:style-name="T120">3.3.1</text:span><text:span text:style-name="T121">. turėti asmens sveikatos priežiūros<text:s/></text:span><text:span text:style-name="T122">paslaugų teikimo pirmenybės sistemą vyresnio amžiaus pacientams;</text:span></text:p>
      <text:p text:style-name="P123"><text:span text:style-name="T124">3.3.2</text:span><text:span text:style-name="T125">. taikyti specialias vyresnio amžiaus pacientų informavimo apie skiriamus vaistus ir jų vartojimo ypatumus priemones;<text:s/></text:span></text:p>
      <text:p text:style-name="P126"><text:span text:style-name="T127">3.3.3</text:span><text:span text:style-name="T128">. turėti įsteigtą vyresnio amžiaus pacientų koordinatoriaus pareigybę;</text:span></text:p>
      <text:p text:style-name="P129"><text:span text:style-name="T130">3.3.4</text:span><text:span text:style-name="T131">. užtikrinti gydytojo geriatro paslaugos <text:s/>prieinamumą;<text:s/></text:span></text:p>
      <text:p text:style-name="P132"><text:span text:style-name="T133">3.3.5</text:span><text:span text:style-name="T134">. turėti parengtą ir taikomą vyresnio amžiaus pacientų sveikatos patikros protokolą;</text:span></text:p>
      <text:p text:style-name="P135"><text:span text:style-name="T136">3.3.6</text:span><text:span text:style-name="T137">. turėti parengtus ir taikyti būdingiausių vyresnio amžiaus pacientams patologijų – kritimų, nejudamumo, šlapimo nelaikymo, atminties sutrikimų (demencijos), depresijos – klinikinius protokolus;</text:span></text:p>
      <text:p text:style-name="P138"><text:span text:style-name="T139">3.3.7</text:span><text:span text:style-name="T140">. <text:s/>užtikrinti galimybę skirti atskirą palatą vyresnio amžiaus pacientams, jei Įstaigoje teikiamos stacionarinės paslaugos;</text:span></text:p>
      <text:p text:style-name="P141"><text:span text:style-name="T142">3.3.8</text:span><text:span text:style-name="T143">. užtikrinti, kad Įstaigoje būtų prieinamos ir taikomos rekreacinės (poilsio) priemonės;</text:span></text:p>
      <text:p text:style-name="P144"><text:span text:style-name="T145">3.4</text:span><text:span text:style-name="T146">. <text:s/></text:span><text:span text:style-name="T147">Fizinės aplinkos pritaikymo vyresnio amžiaus pacientams srityje užtikrinti, kad:</text:span></text:p>
      <text:p text:style-name="P148"><text:span text:style-name="T149">3.4.1</text:span><text:span text:style-name="T150">.<text:s/></text:span><text:span text:style-name="T151">Įstaigoje būtų gerai matomos, įskaitomos ir aiškios (pvz., naudojant paveiksliukus) nuorodos pacientams visose svarbiausiose Įstaigos zonose;</text:span></text:p>
      <text:p text:style-name="P152"><text:span text:style-name="T153">3.4.2</text:span><text:span text:style-name="T154">. Įstaigos svarbiausiose zonose būtų prieinamas telefoninis ryšys (telefono būdelės);</text:span></text:p>
      <text:p text:style-name="P155"><text:span text:style-name="T156">3.4.3</text:span><text:span text:style-name="T157">. Įstaigoje būtų įstatytos plačios durys;</text:span></text:p>
      <text:p text:style-name="P158"><text:span text:style-name="T159">3.4.4</text:span><text:span text:style-name="T160">. Įstaigos kiekviename aukšte būtų liftas, liftai būtų erdvūs, su plačiomis durimis;</text:span></text:p>
      <text:p text:style-name="P161"><text:span text:style-name="T162">3.4.5</text:span><text:span text:style-name="T163">. Įstaigos grindų danga būtų neslidi;</text:span></text:p>
      <text:p text:style-name="P164"><text:span text:style-name="T165">3.4.6</text:span><text:span text:style-name="T166">. Įstaigos patalpos būtų gerai apšviestos;</text:span></text:p>
      <text:p text:style-name="P167"><text:span text:style-name="T168">3.4.7</text:span><text:span text:style-name="T169">. Įstaigoje būtų įrengtos rampos ir bėgeliai, skirti neįgaliųjų vežimėliams užvažiuoti;</text:span></text:p>
      <text:p text:style-name="P170"><text:span text:style-name="T171">3.4.8</text:span><text:span text:style-name="T172">. Įstaigos svarbiausiose zonose ar erdvėse būtų tualetai, pritaikyti neįgaliesiems, ir juose būtų pagalbos mygtukai;</text:span></text:p>
      <text:p text:style-name="P173"><text:span text:style-name="T174">3.4.9</text:span><text:span text:style-name="T175">. Įstaigos baldai būtų pritaikyti vyresnio amžiaus pacientams;</text:span></text:p>
      <text:p text:style-name="P176"><text:span text:style-name="T177">3.4.10</text:span><text:span text:style-name="T178">. Įstaigos parkavimo aikštelėje būtų paskirtos automobilių parkavimo vietos vyresnio amžiaus pacientams;</text:span></text:p>
      <text:p text:style-name="P179"><text:span text:style-name="T180">3.4.11</text:span><text:span text:style-name="T181">. šalia Įstaigos būtų maršrutinio transporto stotelė;</text:span></text:p>
      <text:p text:style-name="P182"><text:span text:style-name="T183">3.4.12</text:span><text:span text:style-name="T184">. Įstaigoje būtų atskiras įėjimas vyresnio amžiaus pacientams.</text:span></text:p>
      <text:p text:style-name="P185"/>
      <text:p text:style-name="P186"><text:span text:style-name="T187">III</text:span><text:span text:style-name="T188"><text:s/>SKYRIUS</text:span></text:p>
      <text:p text:style-name="P189"><text:span text:style-name="T190">PASIRENGIMAS ĮSTAIGOS VERTINIMUI, PARAIŠKOS PATEIKIMAS IR PIRMINIS VERTINIMAS</text:span></text:p>
      <text:p text:style-name="P191"/>
      <text:p text:style-name="P192"><text:span text:style-name="T193">4</text:span><text:span text:style-name="T194">. Įstaiga, siekianti būti pripažinta Vyresnio amžiaus žmonėms palankia asmens sveikatos priežiūros įstaiga, turi įsivertinti savo praktiką pagal Vyresnio amžiaus žmonėms palankios asmens sveikatos priežiūros įstaigos vertinimo anketą (Aprašo 1 priedas) ir užpildyti Asmens sveikatos priežiūros įstaigos duomenų anketą (Aprašo 2 priedas). Įstaiga turi teisę priimti sprendimą dėl Įstaigos pasirengimo vertinimui pagal Vyresnio amžiaus žmonėms palankios asmens sveikatos priežiūros įstaigos reikalavimus ir prašyti būti vertinama pagal Vyresnio amžiaus žmonėms palankios asmens sveikatos priežiūros įstaigos reikalavimus, jei yra įvykdytos abi šios sąlygos:<text:s/></text:span></text:p>
      <text:p text:style-name="P195"><text:span text:style-name="T196">4.1</text:span><text:span text:style-name="T197">. atsakymai į ne mažiau kaip<text:s/></text:span><text:span text:style-name="T198">90 proc. Vyresnio amžiaus žmonėms palankios asmens sveikatos priežiūros įstaigos praktikos vertinimo anketos</text:span><text:span text:style-name="T199"><text:s/>klausimų yra<text:s/></text:span><text:span text:style-name="T200">teigiami;</text:span></text:p>
      <text:p text:style-name="P201"><text:span text:style-name="T202">4.2</text:span><text:span text:style-name="T203">. įstaigos atlikto įsivertinimo metu bent<text:s/></text:span><text:span text:style-name="T204">60 proc.<text:s/></text:span><text:span text:style-name="T205">Įstaigos sveikatos priežiūros<text:s/></text:span><text:span text:style-name="T206">specialistų</text:span><text:span text:style-name="T207"><text:s/>jau buvo išklausę 20 valandų trukmės<text:s/></text:span><text:span text:style-name="T208">tikslinių vyresnio amžiaus pacientų priežiūros mokymų<text:s/></text:span><text:soft-page-break/><text:span text:style-name="T209">kursą (įskaitant 3 valandų kuruojamą klinikinę praktiką) ir numatyta, kad kiti sveikatos priežiūros<text:s/></text:span><text:span text:style-name="T210">specialistai</text:span><text:span text:style-name="T211"><text:s/>išklausys tokius kursus per vienerius metus.</text:span></text:p>
      <text:p text:style-name="P212"><text:span text:style-name="T213">5</text:span><text:span text:style-name="T214">.<text:s/></text:span><text:span text:style-name="T215">Įstaiga užpildytas Aprašo 1 ir 2 prieduose</text:span><text:span text:style-name="T216"><text:s/></text:span><text:span text:style-name="T217">nurodytas anketas kartu su laisvos formos prašymu bei Aprašo 3.1–3.3 papunkčiuose nurodytų reikalavimų atitiktį pagrindžiančiais dokumentais pateikia Vyresnio amžiaus žmonėms palankios įstaigos vertinimo komisijai (toliau – Vertinimo komisija</text:span><text:span text:style-name="T218">).</text:span></text:p>
      <text:p text:style-name="P219"><text:span text:style-name="T220">6</text:span><text:span text:style-name="T221">. Vertinimo komisija vertina Įstaigų atitiktį Aprašo 3 punkte nustatytiems reikalavimams ir priima sprendimus dėl Įstaigų pripažinimo Vyresnio amžiaus žmonėms palankiomis asmens sveikatos priežiūros įstaigomis.</text:span></text:p>
      <text:p text:style-name="P222"><text:span text:style-name="T223">7</text:span><text:span text:style-name="T224">. Vertinimo komisiją sudaro septyni nariai: keturi Lietuvos Respublikos sveikatos apsaugos ministerijos atstovai, po vieną Valstybinės ligonių kasos prie Sveikatos apsaugos ministerijos ir Valstybinės akreditavimo sveikatos priežiūros veiklai tarnybos prie Sveikatos apsaugos ministerijos atstovą ir vienas nevyriausybinės organizacijos atstovas. Vertinimo komisijos pirmininku skiriamas Sveikatos apsaugos ministerijos, o sekretoriumi, kuris yra Vertinimo komisijos narys, Sveikatos apsaugos ministerijos įgaliotos institucijos atstovas. Vertinimo komisijos techninį organizacinį darbą atlieka jos sekretorius.<text:s/></text:span></text:p>
      <text:p text:style-name="P225"><text:span text:style-name="T226">8</text:span><text:span text:style-name="T227">. Vertinimo komisija, gavusi iš Įstaigos Aprašo 5 punkte nurodytus dokumentus, per 10 darbo dienų nuo šių dokumentų gavimo dienos atlieka pirminį jų vertinimą. Pirminį Aprašo 5 punkte nurodytų dokumentų vertinimą Vertinimo komisijos vardu atlieka Vertinimo komisijos sekretorius. <text:s/></text:span></text:p>
      <text:p text:style-name="P228"><text:span text:style-name="T229">9</text:span><text:span text:style-name="T230">. Pirminio vertinimo metu nustačius, kad Įstaiga pateikė ne visus Aprašo 5 punkte nurodytus dokumentus ir (ar) jie nėra</text:span><text:span text:style-name="T231"><text:s/>tinkamai įforminti (užpildyti visi formų laukai), nustatomas<text:s/></text:span><text:span text:style-name="T232">14 kalendorinių dienų terminas trūkstamiems ar tinkamai įformintiems dokumentams pateikti,</text:span><text:span text:style-name="T233"><text:s/>kuris neįskaitomas į Aprašo 8 punkte nurodytą terminą, ir apie tai raštu informuojama Įstaiga.</text:span><text:span text:style-name="T234"><text:s/>Jeigu per nustatytą terminą Įstaiga nepateikia trūkstamų ar tinkamai įformintų dokumentų, Įstaigos atitikties vertinimo Vyresnio amžiaus žmonėms palankios asmens sveikatos priežiūros<text:s/></text:span><text:soft-page-break/><text:span text:style-name="T235">įstaigos reikalavimams procedūra yra nutraukiama ir apie tai per 5 kalendorines dienas Įstaiga informuojama raštu.</text:span></text:p>
      <text:p text:style-name="P236"/>
      <text:p text:style-name="P237"><text:span text:style-name="T238">IV</text:span><text:span text:style-name="T239"><text:s/>SKYRIUS</text:span></text:p>
      <text:p text:style-name="P240"><text:span text:style-name="T241">ĮSTAIGOS VERTINIMAS IR PRIPAŽINIMAS VYRESNIO AMŽIAUS ŽMONĖMS PALANKIA ASMENS SVEIKATOS PRIEŽIŪROS ĮSTAIGA<text:s/></text:span></text:p>
      <text:p text:style-name="P242"/>
      <text:p text:style-name="P243"><text:span text:style-name="T244">10</text:span><text:span text:style-name="T245">. Pirminio vertinimo metu nustačius, kad Įstaiga pateikė visus bei tinkamai įformintus Aprašo 5 punkte nurodytus dokumentus, per 60 kalendorinių dienų nuo Aprašo 8 punkte nurodyto termino pabaigos Vertinimo komisija atlieka vertinimą Įstaigos veiklos vietoje (-ose). Įstaigos veiklos vertinimą vietoje turi vykdyti ne mažiau kaip pusė Vertinimo komisijos narių.</text:span></text:p>
      <text:p text:style-name="P246"><text:span text:style-name="T247">11</text:span><text:span text:style-name="T248">. Įstaiga vertinama pagal Aprašo 3 punkte nustatytus Vyresnio amžiaus žmonėms palankios asmens sveikatos priežiūros įstaigos reikalavimus pildant Aprašo 1 priede nurodytą anketą (vertinimo metu apklausiami atsitiktiniu atrankos būdu pasirinkti vyresnio amžiaus pacientai, įvairaus lygmens Įstaigos personalas, teikiantis asmens sveikatos priežiūros paslaugas ir besirūpinantis vyresnio amžiaus pacientais, įvertinama Įstaigos skyrių, besirūpinančių vyresnio amžiaus pacientų sveikata, praktika, vertinama Įstaigos politika) ir surašomas Įstaigos įvertinimo pagal Vyresnio amžiaus žmonėms palankios asmens sveikatos priežiūros įstaigos reikalavimus protokolas (toliau – įvertinimo protokolas).<text:s/></text:span></text:p>
      <text:p text:style-name="P249"><text:span text:style-name="T250">12</text:span><text:span text:style-name="T251">. Įvertinimo protokole Įstaiga, kurios įvertinimo rezultatai atitinka Vyresnio amžiaus žmonėms palankios asmens sveikatos priežiūros įstaigos reikalavimus, protokoliniu sprendimu yra pripažįstama Vyresnio amžiaus žmonėms palankia asmens sveikatos priežiūros įstaiga, o Įstaigai, kuri neatitinka reikalavimų, nurodomas 3 mėn. terminas ištaisyti nustatytus trūkumus ir paskiriama pakartotinio vertinimo data. Pakartotinio vertinimo metu Vertinimo komisijai nustačius, kad nėra pašalinti visi nustatyti trūkumai, Vertinimo komisijos protokoliniu sprendimu Įstaigą atsisakoma pripažinti Vyresnio amžiaus žmonėms palankia asmens sveikatos priežiūros įstaiga. Įstaiga pripažįstama Vyresnio amžiaus žmonėms palankia asmens sveikatos priežiūros<text:s/></text:span><text:soft-page-break/><text:span text:style-name="T252">įstaiga, jei Įstaigos įvertinimo rezultatai (užpildytos Aprašo 1 priede nurodytos anketos duomenys) patvirtina, kad Įstaiga atitinka Aprašo 3 punkte nurodytus reikalavimus ir yra įvykdžiusi Aprašo 4 punkte nurodytas sąlygas.</text:span></text:p>
      <text:p text:style-name="P253"><text:span text:style-name="T254">13</text:span><text:span text:style-name="T255">. Vertinimo komisijos Įvertinimo protokolą pasirašo visi vertinime dalyvavę Vertinimo komisijos nariai, jame nurodoma jo priėmimo data ir jo kopija kartu su komentarais ir rekomendacijomis (jei jie yra parengti) per 7 darbo dienas nuo vertinimo datos išsiunčiama Įstaigai.<text:s/></text:span></text:p>
      <text:p text:style-name="P256"><text:span text:style-name="T257">14</text:span><text:span text:style-name="T258">. Per 5 darbo dienas nuo Vertinimo komisijos priimto protokolinio sprendimo dėl Įstaigos pripažinimo Vyresnio amžiaus žmonėms palankia asmens sveikatos priežiūros įstaiga ši Įstaiga yra įrašoma į Sveikatos apsaugos ministerijos interneto svetainėje skelbiamą Vyresnio amžiaus žmonėms palankių asmens sveikatos priežiūros įstaigų sąrašą.</text:span></text:p>
      <text:p text:style-name="P259"/>
      <text:p text:style-name="P260"/>
      <text:p text:style-name="P261"><text:span text:style-name="T262">V</text:span><text:span text:style-name="T263"><text:s/>SKYRIUS</text:span></text:p>
      <text:p text:style-name="P264"><text:span text:style-name="T265">PAKARTOTINIS VERTINIMAS<text:s/></text:span></text:p>
      <text:p text:style-name="P266"/>
      <text:p text:style-name="P267"><text:span text:style-name="T268">15</text:span><text:span text:style-name="T269">. Vyresnio amžiaus žmonėms palankia asmens sveikatos priežiūros įstaiga pripažinta Įstaiga pirmą kartą pakartotinai vertinama po 2 metų, o vėliau – kas 3 metus. Pakartotinį vertinimą inicijuoja Vertinimo komisija ir jis vykdomas Aprašo 11–13 punktuose nustatyta tvarka.</text:span></text:p>
      <text:p text:style-name="P270"><text:span text:style-name="T271">16</text:span><text:span text:style-name="T272">. Jei pakartotinio vertinimo metu Įstaigoje yra nustatoma, kad Įstaiga neatitinka Vyresnio amžiaus žmonėms palankios asmens sveikatos priežiūros įstaigos reikalavimų ir ji per 3 mėn. laikotarpį trūkumų nepašalina, Vertinimo komisija priima protokolinį sprendimą dėl šios Įstaigos išbraukimo iš Vyresnio amžiaus žmonėms palankių asmens sveikatos priežiūros įstaigų sąrašo.</text:span></text:p>
      <text:p text:style-name="P273"><text:span text:style-name="T274">17</text:span><text:span text:style-name="T275">. Per 5 darbo dienas nuo Vertinimo komisijos priimto protokolinio sprendimo dėl Įstaigos išbraukimo iš Vyresnio amžiaus žmonėms palankių asmens sveikatos priežiūros įstaigų Įstaiga<text:s/></text:span><text:soft-page-break/><text:span text:style-name="T276">yra išbraukiama iš Sveikatos apsaugos ministerijos interneto svetainėje skelbiamo Vyresnio amžiaus žmonėms palankių asmens sveikatos priežiūros įstaigų sąrašo.</text:span></text:p>
      <text:p text:style-name="P277"/>
      <text:p text:style-name="P278"><text:span text:style-name="T279">VI</text:span><text:span text:style-name="T280"><text:s/>SKYRIUS</text:span></text:p>
      <text:p text:style-name="P281"><text:span text:style-name="T282">BAIGIAMOSIOS NUOSTATOS</text:span></text:p>
      <text:p text:style-name="P283"/>
      <text:p text:style-name="P284"><text:span text:style-name="T285">18</text:span><text:span text:style-name="T286">. Vertinimo komisijos nariai, atlikdami Apraše jiems priskirtas funkcijas, turi teisę tvarkyti Įstaigų darbuotojų ir pacientų duomenis.</text:span></text:p>
      <text:p text:style-name="P287"/>
      <text:p text:style-name="P288"><text:span text:style-name="T289">___________________________________</text:span></text:p>
      <text:p text:style-name="P290"/>
      <text:p text:style-name="P291"/>
      <text:soft-page-break/>
      <text:p text:style-name="P292">Vyresnio amžiaus žmonėms palankios asmens sveikatos<text:s/></text:p>
      <text:p text:style-name="P299">priežiūros įstaigos vertinimo tvarkos aprašo<text:s/></text:p>
      <text:p text:style-name="P300"><text:span text:style-name="T301">1</text:span><text:span text:style-name="T302"><text:s/>priedas</text:span></text:p>
      <text:p text:style-name="P303"/>
      <text:p text:style-name="P304"/>
      <text:p text:style-name="P305"><text:span text:style-name="T306">VYRESNIO AMŽIAUS ŽMONĖMS PALANKIOS ASMENS SVEIKATOS <text:s/>PRIEŽIŪROS ĮSTAIGOS<text:s/></text:span></text:p>
      <text:p text:style-name="P307"/>
      <text:p text:style-name="P308"><text:span text:style-name="T309">VERTINIMO ANKETA</text:span></text:p>
      <text:p text:style-name="Normal"><text:span text:style-name="T310">1 lentelė </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able:number-columns-spanned="3">
            <text:p text:style-name="P323">Pildo asmens sveikatos priežiūros įstaiga</text:p>
          </table:table-cell>
          <table:covered-table-cell/>
          <table:covered-table-cell/>
          <table:table-cell table:style-name="TableCell324" table:number-columns-spanned="3">
            <text:p text:style-name="P325">Pildo sveikatos apsaugos ministro sudaryta vertinimo komisija</text:p>
          </table:table-cell>
          <table:covered-table-cell/>
          <table:covered-table-cell/>
        </table:table-row>
        <table:table-row table:style-name="TableRow326">
          <table:table-cell table:style-name="TableCell327">
            <text:p text:style-name="P328"/>
            <text:p text:style-name="P329"><text:span text:style-name="T330">Eil. Nr.</text:span></text:p>
          </table:table-cell>
          <table:table-cell table:style-name="TableCell331">
            <text:p text:style-name="P332"/>
            <text:p text:style-name="P333"><text:span text:style-name="T334">Vyresnio amžiaus žmonėms palankiai asmens sveikatos priežiūros įstaigai keliami reikalavimai</text:span></text:p>
          </table:table-cell>
          <table:table-cell table:style-name="TableCell335">
            <text:p text:style-name="P336"/>
            <text:p text:style-name="P337"><text:span text:style-name="T338">Taip</text:span></text:p>
          </table:table-cell>
          <table:table-cell table:style-name="TableCell339">
            <text:p text:style-name="P340"/>
            <text:p text:style-name="P341"><text:span text:style-name="T342">Ne</text:span></text:p>
          </table:table-cell>
          <table:table-cell table:style-name="TableCell343">
            <text:p text:style-name="P344"/>
            <text:p text:style-name="Normal"><text:span text:style-name="T345">Taip</text:span></text:p>
          </table:table-cell>
          <table:table-cell table:style-name="TableCell346">
            <text:p text:style-name="P347"/>
            <text:p text:style-name="Normal"><text:span text:style-name="T348">Ne</text:span></text:p>
          </table:table-cell>
          <table:table-cell table:style-name="TableCell349">
            <text:p text:style-name="Normal"><text:span text:style-name="T350">Vertinimo komentaras (nurodomi vertinimą pagrindžiantys Įstaigos dokumentai ar konstatuojama aplinkybė)</text:span></text:p>
          </table:table-cell>
        </table:table-row>
        <table:table-row table:style-name="TableRow351">
          <table:table-cell table:style-name="TableCell352">
            <text:p text:style-name="P353">1.</text:p>
          </table:table-cell>
          <table:table-cell table:style-name="TableCell354" table:number-columns-spanned="6">
            <text:p text:style-name="P355">Įstaiga turi vadovo patvirtintą Vyresnio amžiaus žmonėms palankios asmens sveikatos priežiūros įstaigos programą (politiką), su kuria turi būti supažindintas visas Įstaigos personalas ir kuri turi būti prieinama pacientams</text:p>
          </table:table-cell>
          <table:covered-table-cell/>
          <table:covered-table-cell/>
          <table:covered-table-cell/>
          <table:covered-table-cell/>
          <table:covered-table-cell/>
        </table:table-row>
        <table:table-row table:style-name="TableRow356">
          <table:table-cell table:style-name="TableCell357">
            <text:p text:style-name="P358">1.1.</text:p>
          </table:table-cell>
          <table:table-cell table:style-name="TableCell359">
            <text:p text:style-name="P360">Ar Įstaiga turi Vyresnio amžiaus žmonėms palankios asmens sveikatos priežiūros įstaigos programą (politiką), į kurią įtraukti visi Vyresnio amžiaus palankios asmens<text:s/><text:soft-page-break/>sveikatos priežiūros įstaigos reikalavim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text:p>
          </table:table-cell>
          <table:table-cell table:style-name="TableCell374">
            <text:p text:style-name="P375">Ar su Vyresnio amžiaus žmonėms palankios asmens sveikatos priežiūros įstaigos programa (politika) supažindintas visas Įstaigos personalas, besirūpinantis vyresnio amžiaus pacientai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3.</text:p>
          </table:table-cell>
          <table:table-cell table:style-name="TableCell389">
            <text:p text:style-name="P390">Ar Vyresnio amžiaus žmonėms palankios asmens sveikatos priežiūros įstaigos programa (politika) yra prieinama  visam Įstaigos personalui ir ar ja vadovaujamasi?</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4.</text:p>
          </table:table-cell>
          <table:table-cell table:style-name="TableCell404">
            <text:p text:style-name="P405">Ar Vyresnio amžiaus žmonėms palankios asmens sveikatos priežiūros įstaigos programos (politikos) santrauka, į kurią įtraukti visi Vyresnio amžiaus palankios asmens sveikatos priežiūros įstaigos reikalavimai (toliau – Santrauka), yra paviešinta Įstaigoje ar jos padaliniuose, kuriuose rūpinamasi vyresnio amžiaus pacientų sveikat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5.</text:p>
          </table:table-cell>
          <table:table-cell table:style-name="TableCell419">
            <text:p text:style-name="P420">Ar santrauka paskelbta Įstaigos personalui ir vyresnio amžiaus pacientams suprantama kalba (kalbomi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6.</text:p>
          </table:table-cell>
          <table:table-cell table:style-name="TableCell434">
            <text:p text:style-name="P435">Ar yra numatytos priemonės Vyresnio amžiaus žmonėms palankios asmens sveikatos priežiūros įstaigos programos<text:s/><text:soft-page-break/>(politikos) efektyvumui įvertinti ?</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2.</text:span></text:p>
          </table:table-cell>
          <table:table-cell table:style-name="TableCell450" table:number-columns-spanned="6">
            <text:p text:style-name="P451"><text:span text:style-name="T452">Įstaiga ugdo<text:s/></text:span><text:span text:style-name="T453">personalo kompetenciją vyresnio amžiaus pacientų sveikatos priežiūros srityje</text:span></text:p>
          </table:table-cell>
          <table:covered-table-cell/>
          <table:covered-table-cell/>
          <table:covered-table-cell/>
          <table:covered-table-cell/>
          <table:covered-table-cell/>
        </table:table-row>
        <table:table-row table:style-name="TableRow454">
          <table:table-cell table:style-name="TableCell455">
            <text:p text:style-name="P456">2.1.</text:p>
          </table:table-cell>
          <table:table-cell table:style-name="TableCell457">
            <text:p text:style-name="P458">Ar visas naujai įsidarbinęs Įstaigos personalas, besirūpinantis vyresnio amžiaus pacientais, supažindinamas ir vadovaujasi <text:s/>Vyresnio amžiaus žmonėms palankios asmens sveikatos priežiūros įstaigos programa (politika)?</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2.</text:p>
          </table:table-cell>
          <table:table-cell table:style-name="TableCell472">
            <text:p text:style-name="P473">Ar tiksliniai mokymai apima pagrindines klinikinės geriatrijos srities vyresnio amžiaus pacientams vyraujančias patologijas – kritimus, šlapimo nelaikymą, nejudamumą, atminties sutrikimus (demenciją) ir depresiją?</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3.</text:p>
          </table:table-cell>
          <table:table-cell table:style-name="TableCell487">
            <text:p text:style-name="P488">Ar tiksliniai mokymai apima komunikacijos (verbalinės ir neverbalinės) su vyresnio amžiaus pacientais, turinčiais klausos, regos, judėjimo sutrikimų ypatumu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4.</text:p>
          </table:table-cell>
          <table:table-cell table:style-name="TableCell502">
            <text:p text:style-name="P503">Ar tiksliniai mokymai apima klinikinės etikos principu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5.</text:p>
          </table:table-cell>
          <table:table-cell table:style-name="TableCell517">
            <text:p text:style-name="P518">Ar mokymai trunka bent 20 valandų, įskaitant mažiausiai 3 valandas kuruojamos klinikinės praktiko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ext:soft-page-break/>
        <table:table-row table:style-name="TableRow529">
          <table:table-cell table:style-name="TableCell530">
            <text:p text:style-name="P531">3.</text:p>
          </table:table-cell>
          <table:table-cell table:style-name="TableCell532" table:number-columns-spanned="6">
            <text:p text:style-name="P533">Įstaiga yra adaptavusi sveikatos priežiūros paslaugas vyresnio amžiaus pacientams</text:p>
          </table:table-cell>
          <table:covered-table-cell/>
          <table:covered-table-cell/>
          <table:covered-table-cell/>
          <table:covered-table-cell/>
          <table:covered-table-cell/>
        </table:table-row>
        <table:table-row table:style-name="TableRow534">
          <table:table-cell table:style-name="TableCell535">
            <text:p text:style-name="P536">3.1.</text:p>
          </table:table-cell>
          <table:table-cell table:style-name="TableCell537">
            <text:p text:style-name="P538">Ar Įstaigoje yra paslaugų teikimo pirmenybės sistema vyresnio amžiaus pacientam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2.</text:p>
          </table:table-cell>
          <table:table-cell table:style-name="TableCell552">
            <text:p text:style-name="P553">Ar Įstaiga taiko specialias vyresnio amžiaus pacientų informavimo apie skiriamus vaistus ir jų vartojimo ypatumus priemones?<text: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3.3.</text:span></text:p>
          </table:table-cell>
          <table:table-cell table:style-name="TableCell568">
            <text:p text:style-name="P569">Ar Įstaiga turi įsteigusi vyresnio amžiaus pacientų <text:s/>koordinatoriaus pareigybę?</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4.</text:p>
          </table:table-cell>
          <table:table-cell table:style-name="TableCell583">
            <text:p text:style-name="P584">Ar Įstaigoje yra prieinamos gydytojo geriatro paslaugo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5.</text:p>
          </table:table-cell>
          <table:table-cell table:style-name="TableCell598">
            <text:p text:style-name="P599">Ar Įstaigoje yra parengtas vyresnio amžiaus pacientų sveikatos patikros protokol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6.</text:p>
          </table:table-cell>
          <table:table-cell table:style-name="TableCell613">
            <text:p text:style-name="P614">Ar Įstaigoje yra parengti būdingiausių vyresnio amžiaus pacientams patologijų – kritimų, nejudamumo, šlapimo nelaikymo, atminties sutrikimų (demencijos), depresijos – klinikiniai protokola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7.</text:p>
          </table:table-cell>
          <table:table-cell table:style-name="TableCell628">
            <text:p text:style-name="P629">Ar Įstaigoje yra galimybė skirti atskirą palatą vyresnio amžiaus pacientam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8.</text:p>
          </table:table-cell>
          <table:table-cell table:style-name="TableCell643">
            <text:p text:style-name="P644">Ar Įstaigoje yra prieinamos ir taikomos kokios nors rekreacinės (poilsio) priemonė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able:number-columns-spanned="6">
            <text:p text:style-name="Normal"><text:span text:style-name="T659">Įstaiga yra adaptavusi patalpas, kuriose teikia sveikatos priežiūros paslaugas vyresnio amžiaus pacientams</text:span></text:p>
          </table:table-cell>
          <table:covered-table-cell/>
          <table:covered-table-cell/>
          <table:covered-table-cell/>
          <table:covered-table-cell/>
          <table:covered-table-cell/>
        </table:table-row>
        <table:table-row table:style-name="TableRow660">
          <table:table-cell table:style-name="TableCell661">
            <text:p text:style-name="P662">4.1.<text:s/></text:p>
          </table:table-cell>
          <table:table-cell table:style-name="TableCell663">
            <text:p text:style-name="P664">Ar Įstaigoje yra gerai matomos, įskaitomos ir aiškios (pvz.,<text:s/><text:soft-page-break/>naudojant paveiksliukus) nuorodos pacientams visose svarbiausiose Įstaigos zonose?</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2.<text:s/></text:p>
          </table:table-cell>
          <table:table-cell table:style-name="TableCell678">
            <text:p text:style-name="P679">Ar Įstaigos svarbiausiose zonose yra prieinamas telefoninis ryšys (telefono būdelė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3.</text:p>
          </table:table-cell>
          <table:table-cell table:style-name="TableCell693">
            <text:p text:style-name="P694">Ar Įstaigoje yra įstatytos plačios dury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4.</text:p>
          </table:table-cell>
          <table:table-cell table:style-name="TableCell708">
            <text:p text:style-name="P709">Ar kiekviename Įstaigos aukšte yra liftas?<text: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5.<text:s/></text:p>
          </table:table-cell>
          <table:table-cell table:style-name="TableCell723">
            <text:p text:style-name="P724">Ar liftai yra erdvūs, su plačiomis durimi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6.</text:p>
          </table:table-cell>
          <table:table-cell table:style-name="TableCell738">
            <text:p text:style-name="P739">Ar Įstaigos grindų danga yra neslid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7.</text:p>
          </table:table-cell>
          <table:table-cell table:style-name="TableCell753">
            <text:p text:style-name="P754">Ar Įstaigos patalpos yra gerai apšviesto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8.</text:p>
          </table:table-cell>
          <table:table-cell table:style-name="TableCell768">
            <text:p text:style-name="P769">Ar Įstaigoje yra įrengtos rampos ir bėgeliai, skirti neįgaliųjų vežimėliams užvažiuoti?</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9.</text:p>
          </table:table-cell>
          <table:table-cell table:style-name="TableCell783">
            <text:p text:style-name="P784">Ar svarbiausiose Įstaigos zonose ar erdvėse yra tualetai?</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10.</text:p>
          </table:table-cell>
          <table:table-cell table:style-name="TableCell798">
            <text:p text:style-name="P799">Ar Įstaigos tualetuose yra pagalbos mygtuk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11.</text:p>
          </table:table-cell>
          <table:table-cell table:style-name="TableCell813">
            <text:p text:style-name="P814">Ar Įstaigoje yra tualetai, pritaikyti neįgaliesiem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12.</text:p>
          </table:table-cell>
          <table:table-cell table:style-name="TableCell828">
            <text:p text:style-name="P829">Ar Įstaigos baldai yra pritaikyti vyresnio amžiaus pacientam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13.</text:p>
          </table:table-cell>
          <table:table-cell table:style-name="TableCell843">
            <text:p text:style-name="P844">Ar Įstaigoje yra maldos salė (kampeli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able:number-columns-spanned="6">
            <text:p text:style-name="P859"><text:span text:style-name="T860">Įstaigos prieinamumas vyresnio amžiaus pacientams</text:span></text:p>
            <text:p text:style-name="P861"/>
          </table:table-cell>
          <table:covered-table-cell/>
          <table:covered-table-cell/>
          <table:covered-table-cell/>
          <table:covered-table-cell/>
          <table:covered-table-cell/>
        </table:table-row>
        <text:soft-page-break/>
        <table:table-row table:style-name="TableRow862">
          <table:table-cell table:style-name="TableCell863">
            <text:p text:style-name="P864">5.1.</text:p>
          </table:table-cell>
          <table:table-cell table:style-name="TableCell865">
            <text:p text:style-name="P866">Ar Įstaigos parkavimo aikštelėje yra paskirtos automobilių parkavimo vietos vyresnio amžiaus pacientam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2.</text:p>
          </table:table-cell>
          <table:table-cell table:style-name="TableCell880">
            <text:p text:style-name="P881">Ar šalia Įstaigos yra maršrutinio transporto stotelė?</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3.</text:p>
          </table:table-cell>
          <table:table-cell table:style-name="TableCell895">
            <text:p text:style-name="P896">Ar Įstaigoje yra atskiras įėjimas vyresnio amžiaus pacientam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text:p text:style-name="P909">2 lentelė</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able:number-columns-spanned="3">
            <text:p text:style-name="P922">Pildo asmens sveikatos priežiūros įstaiga</text:p>
          </table:table-cell>
          <table:covered-table-cell/>
          <table:covered-table-cell/>
          <table:table-cell table:style-name="TableCell923" table:number-columns-spanned="3">
            <text:p text:style-name="P924">Pildo sveikatos apsaugos ministro sudaryta vertinimo komisija</text:p>
          </table:table-cell>
          <table:covered-table-cell/>
          <table:covered-table-cell/>
        </table:table-row>
        <table:table-row table:style-name="TableRow925">
          <table:table-cell table:style-name="TableCell926">
            <text:p text:style-name="P927"/>
            <text:p text:style-name="P928"><text:span text:style-name="T929">Eil. Nr.</text:span></text:p>
          </table:table-cell>
          <table:table-cell table:style-name="TableCell930">
            <text:p text:style-name="P931"/>
            <text:p text:style-name="P932">Personalo mokymai</text:p>
          </table:table-cell>
          <table:table-cell table:style-name="TableCell933">
            <text:p text:style-name="P934"/>
            <text:p text:style-name="P935"><text:span text:style-name="T936">Taip</text:span></text:p>
          </table:table-cell>
          <table:table-cell table:style-name="TableCell937">
            <text:p text:style-name="P938"/>
            <text:p text:style-name="P939"><text:span text:style-name="T940">Ne</text:span></text:p>
          </table:table-cell>
          <table:table-cell table:style-name="TableCell941">
            <text:p text:style-name="P942"/>
            <text:p text:style-name="P943"><text:span text:style-name="T944">Taip</text:span></text:p>
          </table:table-cell>
          <table:table-cell table:style-name="TableCell945">
            <text:p text:style-name="P946"/>
            <text:p text:style-name="P947"><text:span text:style-name="T948">Ne</text:span></text:p>
          </table:table-cell>
          <table:table-cell table:style-name="TableCell949">
            <text:p text:style-name="P950"><text:span text:style-name="T951">Vertinimo komentaras (nurodomi vertinimą pagrindžiantys Įstaigos dokumentai ar konstatuojama aplinkybė)</text:span></text:p>
          </table:table-cell>
        </table:table-row>
        <table:table-row table:style-name="TableRow952">
          <table:table-cell table:style-name="TableCell953">
            <text:p text:style-name="P954">1.</text:p>
          </table:table-cell>
          <table:table-cell table:style-name="TableCell955">
            <text:p text:style-name="P956"><text:span text:style-name="T957">Ar ne mažiau kaip 60 proc.<text:s/></text:span><text:span text:style-name="T958">Įstaigos sveikatos priežiūros<text:s/></text:span><text:span text:style-name="T959">specialistų</text:span><text:span text:style-name="T960"><text:s/>yra išklausę 20 valandų trukmės<text:s/></text:span><text:span text:style-name="T961">tikslinių vyresnio amžiaus pacientų priežiūros mokymų<text:s/></text:span><text:span text:style-name="T962">kursą (įskaitant 3 valandų kuruojamą klinikinę praktiką)?</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text:span text:style-name="T978">Ar yra Įstaigos vadovo ar jo įgalioto asmens patvirtintas<text:s/></text:span><text:soft-page-break/><text:span text:style-name="T979">planas (grafikas), kur numatyta, kad visi Įstaigos darbuotojai per vienerius metus<text:s/></text:span><text:span text:style-name="T980">išklausys 20 valandų trukmės<text:s/></text:span><text:span text:style-name="T981">tikslinių vyresnio amžiaus pacientų priežiūros mokymų<text:s/></text:span><text:span text:style-name="T982">kursą (įskaitant 3 valandų kuruojamą klinikinę praktiką)</text:span><text:span text:style-name="T983">?</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ext:soft-page-break/>
      <text:p text:style-name="P996">Vyresnio amžiaus žmonėms palankios asmens sveikatos</text:p>
      <text:p text:style-name="P1003">priežiūros įstaigos vertinimo tvarkos aprašo<text:s/></text:p>
      <text:p text:style-name="P1004">2 priedas</text:p>
      <text:p text:style-name="P1005"/>
      <text:p text:style-name="P1006"><text:span text:style-name="T1007">ASMENS SVEIKATOS PRIEŽIŪROS ĮSTAIGOS DUOMENŲ ANKETA</text:span><text:span text:style-name="T1008"><text:s/></text:span></text:p>
      <text:p text:style-name="P1009"/>
      <text:p text:style-name="P1010"><text:span text:style-name="T1011">Data</text:span><text:span text:style-name="T1012">                           <text:s/></text:span></text:p>
      <text:p text:style-name="Normal"><text:span text:style-name="T1013">Įstaigos pavadinimas<text:s/></text:span><text:span text:style-name="T1014">                                                                                                                       <text:s/></text:span></text:p>
      <text:p text:style-name="Normal"><text:span text:style-name="T1015">Adresas<text:s/></text:span></text:p>
      <text:p text:style-name="Normal"><text:span text:style-name="T1016">Gatvė <text:s/></text:span><text:span text:style-name="T1017">                                                           <text:s/></text:span><text:span text:style-name="T1018">            Nr.</text:span><text:span text:style-name="T1019">                                                                  <text:s/></text:span></text:p>
      <text:p text:style-name="Normal"><text:span text:style-name="T1020">Miestas</text:span><text:span text:style-name="T1021">                                                           <text:s/></text:span><text:span text:style-name="T1022">            Pašto indeksas<text:s/></text:span><text:span text:style-name="T1023">                                               <text:s/></text:span></text:p>
      <text:p text:style-name="Normal"><text:span text:style-name="T1024">Apskritis</text:span><text:span text:style-name="T1025">                                                                                                                                             <text:s/></text:span></text:p>
      <text:p text:style-name="Normal"><text:span text:style-name="T1026">Įstaigos (skyriaus) vadovas  <text:s/></text:span><text:span text:style-name="T1027">                                                                       <text:s/></text:span><text:span text:style-name="T1028">Tel.</text:span><text:span text:style-name="T1029">                             <text:s/></text:span></text:p>
      <text:p text:style-name="P1030">(vardas ir pavardė)</text:p>
      <text:p text:style-name="Normal"><text:span text:style-name="T1031">Skyrių ir (ar) padalinių administratoriai (kitas atsakingas personalas):</text:span></text:p>
      <text:p text:style-name="Normal"><text:span text:style-name="T1032">Įstaigos</text:span><text:span text:style-name="T1033">                                                                                   <text:s/></text:span><text:span text:style-name="T1034">Tel.     <text:s/></text:span><text:span text:style-name="T1035">                                               <text:s/></text:span></text:p>
      <text:p text:style-name="P1036">(vardas ir pavardė)</text:p>
      <text:p text:style-name="Normal"><text:span text:style-name="T1037">........skyriaus</text:span><text:span text:style-name="T1038">                                                                 <text:s/></text:span><text:span text:style-name="T1039">Tel.     <text:s/></text:span><text:span text:style-name="T1040">                                               <text:s/></text:span></text:p>
      <text:p text:style-name="P1041">(vardas ir pavardė)</text:p>
      <text:p text:style-name="Normal"><text:span text:style-name="T1042">.......skyriaus     <text:s/></text:span><text:span text:style-name="T1043">                                                           <text:s/></text:span><text:span text:style-name="T1044">Tel.     <text:s/></text:span><text:span text:style-name="T1045">                                               <text:s/></text:span></text:p>
      <text:p text:style-name="P1046">(vardas ir pavardė)</text:p>
      <text:p text:style-name="P1047">Įstaigos tipas (pabraukti)  viešoji, privati, religinės bendruomenės, mokymo,<text:s/></text:p>
      <text:p text:style-name="P1048"><text:span text:style-name="T1049">kita (parašyti)</text:span><text:span text:style-name="T1050">                                     <text:s/></text:span></text:p>
      <text:p text:style-name="P1051"><text:span text:style-name="T1052">Įstaigos statistiniai duomenys:</text:span></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Anketą užpildžiusio asmens pareigos)              (Parašas)                                     (Vardas ir pavardė)</text:p>
      <text:p text:style-name="P1065"/>
      <text:p text:style-name="P1066"/>
      <text:p text:style-name="P1067"/>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93"><text:span text:style-name="T294"><text:page-number text:fixed="false">5</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997"><text:span text:style-name="T998"><text:page-number text:fixed="false">5</text:page-number></text:span></text:p>
        <text:p text:style-name="P999"/>
      </style:header>
      <style:footer>
        <text:p text:style-name="P1000"/>
      </style:footer>
    </style:master-page>
    <style:master-page style:next-style-name="MP3" style:name="MPF3" style:page-layout-name="PL3">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Vaitkevičienė</meta:initial-creator>
    <dc:creator>adlibuser</dc:creator>
    <meta:creation-date>2023-01-17T13:31:00Z</meta:creation-date>
    <dc:date>2023-01-17T13:31:00Z</dc:date>
    <meta:print-date>2019-09-06T10:41:00Z</meta:print-date>
    <meta:template xlink:href="Normal.dotm" xlink:type="simple"/>
    <meta:editing-cycles>2</meta:editing-cycles>
    <meta:editing-duration>PT0S</meta:editing-duration>
    <meta:document-statistic meta:page-count="18" meta:paragraph-count="260" meta:word-count="2652" meta:character-count="21647" meta:row-count="962" meta:non-whitespace-character-count="19255"/>
  </office:meta>
</office:document-meta>
</file>