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name-asian="Lucida Sans Unicode"/>
    </style:style>
    <style:style style:name="T37" style:parent-style-name="DefaultParagraphFont" style:family="text">
      <style:text-properties style:font-name-asian="Lucida Sans Unicode"/>
    </style:style>
    <style:style style:name="T38" style:parent-style-name="DefaultParagraphFont" style:family="text">
      <style:text-properties style:font-name-asian="Lucida Sans Unicode" style:font-weight-complex="bold"/>
    </style:style>
    <style:style style:name="T39" style:parent-style-name="DefaultParagraphFont" style:family="text">
      <style:text-properties style:font-name-asian="Lucida Sans Unicode"/>
    </style:style>
    <style:style style:name="T40" style:parent-style-name="DefaultParagraphFont" style:family="text">
      <style:text-properties style:font-name-asian="Lucida Sans Unicode" style:font-weight-complex="bold"/>
    </style:style>
    <style:style style:name="T41" style:parent-style-name="DefaultParagraphFont" style:family="text">
      <style:text-properties style:font-name-asian="Lucida Sans Unicode"/>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Lucida Sans Unicode"/>
    </style:style>
    <style:style style:name="T46" style:parent-style-name="DefaultParagraphFont" style:family="text">
      <style:text-properties style:font-name-asian="Lucida Sans Unicode" style:font-weight-complex="bold"/>
    </style:style>
    <style:style style:name="T47" style:parent-style-name="DefaultParagraphFont" style:family="text">
      <style:text-properties style:font-name-asian="Lucida Sans Unicode"/>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name-asian="Lucida Sans Unicode" style:font-weight-complex="bold"/>
    </style:style>
    <style:style style:name="T50" style:parent-style-name="DefaultParagraphFont" style:family="text">
      <style:text-properties style:font-name-asian="Lucida Sans Unicode"/>
    </style:style>
    <style:style style:name="T51" style:parent-style-name="DefaultParagraphFont" style:family="text">
      <style:text-properties style:font-name-asian="Lucida Sans Unicode"/>
    </style:style>
    <style:style style:name="T52" style:parent-style-name="DefaultParagraphFont" style:family="text">
      <style:text-properties style:font-name-asian="Lucida Sans Unicode"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name-asian="Lucida Sans Unicode"/>
    </style:style>
    <style:style style:name="P55" style:parent-style-name="Normal" style:family="paragraph">
      <style:paragraph-properties fo:widows="0" fo:orphans="0" fo:text-align="justify" fo:line-height="150%" fo:text-indent="0.5in"/>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name-asian="Lucida Sans Unicode" fo:font-weight="bold" style:font-weight-asian="bold" style:font-weight-complex="bold"/>
    </style:style>
    <style:style style:name="T58" style:parent-style-name="DefaultParagraphFont" style:family="text">
      <style:text-properties style:font-name-asian="Lucida Sans Unicode" fo:font-weight="bold" style:font-weight-asian="bold" style:font-weight-complex="bold"/>
    </style:style>
    <style:style style:name="T59" style:parent-style-name="DefaultParagraphFont" style:family="text">
      <style:text-properties style:font-name-asian="Lucida Sans Unicode" fo:font-weight="bold" style:font-weight-asian="bold" style:font-weight-complex="bold"/>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name-asian="Lucida Sans Unicode"/>
    </style:style>
    <style:style style:name="T62" style:parent-style-name="DefaultParagraphFont" style:family="text">
      <style:text-properties style:font-name-asian="Lucida Sans Unicode"/>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weight-complex="bold"/>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name-asian="Lucida Sans Unicode" fo:font-weight="bold" style:font-weight-asian="bold" style:font-weight-complex="bold" style:font-style-complex="italic" style:font-size-complex="12pt"/>
    </style:style>
    <style:style style:name="T70" style:parent-style-name="DefaultParagraphFont" style:family="text">
      <style:text-properties style:font-name-asian="Lucida Sans Unicode" fo:font-weight="bold" style:font-weight-asian="bold" style:font-weight-complex="bold" style:font-style-complex="italic" style:font-size-complex="12pt"/>
    </style:style>
    <style:style style:name="T71" style:parent-style-name="DefaultParagraphFont" style:family="text">
      <style:text-properties style:font-name-asian="Lucida Sans Unicode" fo:font-weight="bold" style:font-weight-asian="bold" style:font-weight-complex="bold" style:font-style-complex="italic"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name-asian="Lucida Sans Unicode" style:font-weight-complex="bold" style:font-style-complex="italic" style:font-size-complex="12pt"/>
    </style:style>
    <style:style style:name="T131" style:parent-style-name="DefaultParagraphFont" style:family="text">
      <style:text-properties style:font-name-asian="Lucida Sans Unicode" style:font-weight-complex="bold" style:font-style-complex="italic" style:font-size-complex="12pt"/>
    </style:style>
    <style:style style:name="T132" style:parent-style-name="DefaultParagraphFont" style:family="text">
      <style:text-properties style:font-name-asian="Lucida Sans Unicode" style:font-weight-complex="bold" style:font-style-complex="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name-asian="Lucida Sans Unicode" style:font-weight-complex="bold" style:font-style-complex="italic"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Lucida Sans Unicode" style:font-weight-complex="bold" style:font-style-complex="italic"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name-asian="Lucida Sans Unicode" style:font-weight-complex="bold" style:font-size-complex="12pt"/>
    </style:style>
    <style:style style:name="T140" style:parent-style-name="DefaultParagraphFont" style:family="text">
      <style:text-properties style:font-name-asian="Lucida Sans Unicode"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tyle-complex="italic"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tyle-complex="italic"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widows="0" fo:orphans="0" fo:text-align="justify" fo:line-height="150%" fo:text-indent="0.5in"/>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fo:line-height="150%" fo:text-indent="0.5in"/>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weight-complex="bold"/>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fo:background-color="#FFFFFF"/>
    </style:style>
    <style:style style:name="T273" style:parent-style-name="DefaultParagraphFont" style:family="text">
      <style:text-properties fo:background-color="#FFFFFF"/>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font-style-complex="italic"/>
    </style:style>
    <style:style style:name="T276" style:parent-style-name="DefaultParagraphFont" style:family="text">
      <style:text-properties style:font-weight-complex="bold" style:font-style-complex="italic"/>
    </style:style>
    <style:style style:name="T277" style:parent-style-name="DefaultParagraphFont" style:family="text">
      <style:text-properties style:font-weight-complex="bold"/>
    </style:style>
    <style:style style:name="P278" style:parent-style-name="Normal" style:family="paragraph">
      <style:paragraph-properties fo:widows="0" fo:orphans="0" fo:text-align="justify" fo:line-height="150%" fo:text-indent="0.5in"/>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language-asian="en" style:country-asian="GB"/>
    </style:style>
    <style:style style:name="T281" style:parent-style-name="DefaultParagraphFont" style:family="text">
      <style:text-properties fo:font-weight="bold" style:font-weight-asian="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language-asian="en" style:country-asian="GB"/>
    </style:style>
    <style:style style:name="T284" style:parent-style-name="DefaultParagraphFont" style:family="text">
      <style:text-properties style:language-asian="en" style:country-asian="GB"/>
    </style:style>
    <style:style style:name="P285" style:parent-style-name="Normal" style:family="paragraph">
      <style:paragraph-properties fo:widows="0" fo:orphans="0" fo:text-align="justify" fo:line-height="150%" fo:text-indent="0.5in"/>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en" style:country-asian="GB"/>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name-asian="Lucida Sans Unicode"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name-asian="Lucida Sans Unicode" style:font-size-complex="12pt"/>
    </style:style>
    <style:style style:name="T309" style:parent-style-name="DefaultParagraphFont" style:family="text">
      <style:text-properties style:font-name-asian="Lucida Sans Unicode"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Lucida Sans Unicode" style:font-weight-complex="bold" style:font-style-complex="italic"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Lucida Sans Unicode"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Lucida Sans Unicode" style:font-weight-complex="bold" style:font-style-complex="italic"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style="italic" style:font-style-asian="italic" style:font-size-complex="12pt"/>
    </style:style>
    <style:style style:name="P328" style:parent-style-name="Normal" style:family="paragraph">
      <style:paragraph-properties fo:line-height="150%"/>
      <style:text-properties fo:font-style="italic" style:font-style-asian="italic" style:font-size-complex="12pt"/>
    </style:style>
    <style:style style:name="P329" style:parent-style-name="Normal" style:family="paragraph">
      <style:paragraph-properties fo:line-height="150%"/>
      <style:text-properties fo:font-style="italic" style:font-style-asian="italic" style:font-size-complex="12pt"/>
    </style:style>
    <style:style style:name="P330" style:parent-style-name="Normal" style:family="paragraph">
      <style:paragraph-properties fo:line-height="150%"/>
    </style:style>
    <style:style style:name="P331" style:parent-style-name="Normal" style:family="paragraph">
      <style:paragraph-properties>
        <style:tab-stops>
          <style:tab-stop style:type="right" style:position="6.4972in"/>
        </style:tab-stops>
      </style:paragraph-properties>
    </style:style>
    <style:style style:name="T332" style:parent-style-name="DefaultParagraphFont" style:family="text">
      <style:text-properties fo:language="en" fo:country="US"/>
    </style:style>
    <style:style style:name="T333" style:parent-style-name="DefaultParagraphFont" style:family="text">
      <style:text-properties fo:text-transform="uppercase"/>
    </style:style>
    <style:style style:name="T3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RCHITEKTŪROS ĮSTATYMO NR. XIII-425 7, 10, 11, 13, 15, 17 IR 18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41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text:span text:style-name="T34">Pakeisti 7 straipsnio 2 dalį ir ją išdėstyti taip:</text:span></text:p>
        <text:p text:style-name="P35">„<text:span text:style-name="T36">2</text:span><text:span text:style-name="T37">. Europos Sąjungos<text:s/></text:span><text:span text:style-name="T38">valstybių narių</text:span><text:span text:style-name="T39">, Europos ekonominės erdvės<text:s/></text:span><text:span text:style-name="T40">valstybių,<text:s/></text:span><text:span text:style-name="T41">Šveicarijos<text:s/></text:span><text:span text:style-name="T42">Konfederacijos piliečių, trečiųjų<text:s/></text:span><text:span text:style-name="T43">valstybių piliečių</text:span><text:span text:style-name="T44"><text:s/></text:span><text:span text:style-name="T45">architekto profesinė kvalifikacija</text:span><text:span text:style-name="T46">,</text:span><text:span text:style-name="T47"><text:s/></text:span><text:span text:style-name="T48">įgyta Europos Sąjungos valstybėse narėse, Europos ekonominės erdvės valstybėse, Šveicarijos Konfederacijoje ar trečiosiose valstybėse,</text:span><text:span text:style-name="T49"><text:s/></text:span><text:span text:style-name="T50">pripažįstama vadovaujantis Reglamentuojamų profesinių kvalifikacij</text:span><text:span text:style-name="T51">ų pripažinimo įstatymu.<text:s/></text:span><text:span text:style-name="T52">Lietuvos Respublikos architektų rūmai priima sprendimus dėl<text:s/></text:span><text:span text:style-name="T53">šiose valstybėse įgytos architekto profesinės kvalifikacijos pripažinimo</text:span><text:span text:style-name="T54">.“</text:span></text:p>
        <text:p text:style-name="P55"/>
        <text:p text:style-name="P56"><text:span text:style-name="T57">2</text:span><text:span text:style-name="T58"><text:s/>straipsnis.<text:s/></text:span><text:span text:style-name="T59">10 straipsnio pakeitimas</text:span></text:p>
        <text:p text:style-name="P60"><text:span text:style-name="T61">Pakeisti 10 straipsnio 2 dalies 3 punktą ir j</text:span><text:span text:style-name="T62">į išdėstyti taip:</text:span></text:p>
        <text:p text:style-name="P63">„3) kai šiame įstatyme nurodytų objektų planavimo ar projektavimo atvejais rengiami architektūriniai konkursai geriausiai statinio architektūrinei ir urbanistinei idėjai atrinkti, derina konkurso sąlygas, jeigu<text:s/><text:span text:style-name="T64">jose<text:s/></text:span><text:span text:style-name="T65">nustatyti konkurso o</text:span><text:span text:style-name="T66">bjektui</text:span><text:s/>taikomi reikalavimai neprieštarauja šio įstatymo 13 straipsnio 1 dalyje nurodytiems konkursų rengimo tikslams ir architektūros kokybės siekiui, atsižvelgdamas į šio įstatymo 11 straipsnyje nurodytus architektūros kokybės kriterijus, ir dalyvauja pasiūlytų idėjų vertinimo komisijoje;“.</text:p>
        <text:p text:style-name="P67"/>
        <text:p text:style-name="P68"><text:span text:style-name="T69">3</text:span><text:span text:style-name="T70"><text:s/>straipsnis.<text:s/></text:span><text:span text:style-name="T71">11 straipsnio pakeitimas</text:span></text:p>
        <text:p text:style-name="P72"><text:span text:style-name="T73">Pakeisti 11 straipsnį ir jį išdėstyti taip:</text:span></text:p>
        <text:p text:style-name="P74"><text:span text:style-name="T75">„</text:span><text:span text:style-name="T76">11</text:span><text:span text:style-name="T77"><text:s/>straipsnis.<text:s/></text:span><text:span text:style-name="T78">Architektūros kokybės kriterijai</text:span></text:p>
        <text:p text:style-name="P79"><text:span text:style-name="T80">1</text:span><text:span text:style-name="T81">. Architektūros kokybės kriterijai yra šie:<text:s/></text:span></text:p>
        <text:p text:style-name="P82"><text:span text:style-name="T83">1</text:span><text:span text:style-name="T84">) atitiktis<text:s/></text:span><text:span text:style-name="T85">darnaus vystymosi principams – kokybiška architektūra, prisidedanti prie darnios valstybės ir žmonių aplinkos kūrimo, yra svarbi ekonomikos ir socialinių santykių raidai, atsižvelgiant į darnaus ir tvaraus vystymosi iššūkius;</text:span></text:p>
        <text:p text:style-name="P86"><text:span text:style-name="T87">2</text:span><text:span text:style-name="T88">) urbanistinis integralum</text:span><text:span text:style-name="T89">as –<text:s/></text:span><text:span text:style-name="T90">statinio, urbanistinio komplekso ir (ar) kraštovaizdžio</text:span><text:span text:style-name="T91"><text:s/>objekto darna su esama urbanistine struktūra ir poveikis kultūriniam kraštovaizdžiui;</text:span></text:p>
        <text:p text:style-name="P92"><text:span text:style-name="T93">3</text:span><text:span text:style-name="T94">) santykis su paveldėtomis vertėmis – kultūros paveldo objektų ir kultūros paveldo vietovių saugojimas,<text:s/></text:span><text:span text:style-name="T95">statinio, urbanistinio komplekso ir (ar) kraštovaizdžio</text:span><text:span text:style-name="T96"><text:s/>objekto santykis su urbanistinės vietovės ar objekto istorine urbanistine ir (ar) architektūrine raida, kraštovaizdžio vertybėmis;</text:span></text:p>
        <text:p text:style-name="P97"><text:span text:style-name="T98">4</text:span><text:span text:style-name="T99">) aplinka visiems –<text:s/></text:span><text:span text:style-name="T100">aplinka be<text:s/></text:span><text:span text:style-name="T101">specialaus pritaikymo gali naudot</text:span><text:span text:style-name="T102">is<text:s/></text:span><text:span text:style-name="T103">visos visuomenės grupės</text:span><text:span text:style-name="T104">;</text:span></text:p>
        <text:p text:style-name="P105"><text:span text:style-name="T106">5</text:span><text:span text:style-name="T107">) sprendinių ekonomiškumas – planuojamų sprendinių atitiktis ilgalaikėms investicijoms, jų racionalumas užtikrinant<text:s/></text:span><text:span text:style-name="T108">efektyvų statinio gyvavimo ciklą, siekiant<text:s/></text:span><text:span text:style-name="T109">optimalaus kokybės ir kainos santykio;</text:span></text:p>
        <text:p text:style-name="P110"><text:span text:style-name="T111">6</text:span><text:span text:style-name="T112">) inovatyvumas – nau</text:span><text:span text:style-name="T113">jos originalios architektūrinių ir urbanistinių sprendimų idėjos siekiant tvarios statybos</text:span><text:span text:style-name="T114"><text:s/>ir statinio gyvavimo ciklo</text:span><text:span text:style-name="T115">, naudojant pažangias technologijas ir medžiagas, skatinant žiedinę ekonomiką, klimatą ir energiją tausojančias priemones, kuriant kokybišk</text:span><text:span text:style-name="T116">ą aplinką visiems;</text:span></text:p>
        <text:p text:style-name="P117"><text:span text:style-name="T118">7</text:span><text:span text:style-name="T119">) funkcionali struktūra –<text:s/></text:span><text:span text:style-name="T120">statinio, urbanistinio komplekso ir (ar) kraštovaizdžio</text:span><text:span text:style-name="T121"><text:s/>objekto atitiktis planuojamai funkcijai ir galimybė pritaikyti kintant funkcijoms;</text:span></text:p>
        <text:p text:style-name="P122"><text:span text:style-name="T123">8</text:span><text:span text:style-name="T124">) vientisa architektūrinė idėja ir estetika – nuosekliai<text:s/></text:span><text:span text:style-name="T125">suvokiama statinio, urbanistinio komplekso ir (ar) kraštovaizdžio objekto meninė išraiška.</text:span></text:p>
        <text:p text:style-name="P126"><text:span text:style-name="T127">2</text:span><text:span text:style-name="T128">. Vertinant architektūros objektų kokybę, taikomi visi šio straipsnio 1 dalyje išvardyti kriterijai.</text:span></text:p>
        <text:p text:style-name="P129"><text:span text:style-name="T130">3</text:span><text:span text:style-name="T131">. Architektūros kokybės vertinimo metodiką (toliau –</text:span><text:span text:style-name="T132"><text:s/>metodika) tvirtina aplinkos ministras. Metodikoje nustatomi<text:s/></text:span><text:span text:style-name="T133">architektūros kokybės vertinimo</text:span><text:span text:style-name="T134"><text:s/></text:span><text:span text:style-name="T135">būdai ir priemonės<text:s/></text:span><text:span text:style-name="T136">pagal šio straipsnio 1 dalyje išvardytus architektūros kokybės kriterijus,<text:s/></text:span><text:span text:style-name="T137">atsižvelgus į kiekvieno kriterijaus vertinimo aspektus.</text:span></text:p>
        <text:p text:style-name="P138"><text:span text:style-name="T139">4</text:span><text:span text:style-name="T140">.<text:s/></text:span><text:span text:style-name="T141">Pagal<text:s/></text:span><text:span text:style-name="T142">aplinkos ministro patvirtintą metodiką kiekvienos savivaldybės</text:span><text:span text:style-name="T143"><text:s/></text:span><text:span text:style-name="T144">įgaliota institucija ar įstaiga</text:span><text:span text:style-name="T145"><text:s/></text:span><text:span text:style-name="T146">parengia metodikos taikymo gairių projektą (toliau – gairių projektas), atsižvelgdama į savivaldybės teritorijų ar jų dalių būdingus urbanistinių struktūrų ypatu</text:span><text:span text:style-name="T147">mus, architektūros objektų savitumus, laikydamasi<text:s/></text:span><text:span text:style-name="T148">teritorijų planavimo dokumentų<text:s/></text:span><text:span text:style-name="T149">sprendinių ir teisės aktų reikalavimų. Gairių projekto rengimo ir jo teikimo visuomenei susipažinti tvarka nustatoma metodikoje.</text:span></text:p>
        <text:p text:style-name="P150"><text:span text:style-name="T151">5</text:span><text:span text:style-name="T152">. G</text:span><text:span text:style-name="T153">airių projektas<text:s/></text:span><text:span text:style-name="T154">teikiamas visuomenei s</text:span><text:span text:style-name="T155">usipažinti ne trumpiau kaip 20 darbo dienų nuo jo paskelbimo savivaldybės interneto svetainėje dienos,<text:s/></text:span><text:span text:style-name="T156">informuojant, iki kada galima teikti pasiūlymus dėl gairių projekto.<text:s/></text:span><text:span text:style-name="T157">Gairių projektas<text:s/></text:span><text:span text:style-name="T158">teikiamas atitinkamai regioninei architektūros tarybai Regioninių a</text:span><text:span text:style-name="T159">rchitektūros tarybų nuostatuose nustatyta tvarka šios tarybos rekomendacijai gauti.</text:span></text:p>
        <text:p text:style-name="P160"><text:span text:style-name="T161">6</text:span><text:span text:style-name="T162">. Metodikos taikymo g</text:span><text:span text:style-name="T163">airės,<text:s/></text:span><text:span text:style-name="T164">įvertinus visuomenės pasiūlymus, gautus<text:s/></text:span><text:span text:style-name="T165">metodikoje nustatyta tvarka,<text:s/></text:span><text:span text:style-name="T166">ir gavus atitinkamos regioninės architektūros tarybos rekomendaciją, t</text:span><text:span text:style-name="T167">virtinamos savivaldybės tarybos sprendimu.<text:s/></text:span></text:p>
        <text:p text:style-name="P168"><text:span text:style-name="T169">7</text:span><text:span text:style-name="T170">. Savivaldybės tarybos sprendimas dėl metodikos taikymo<text:s/></text:span><text:span text:style-name="T171">gairių patvirtinimo<text:s/></text:span><text:span text:style-name="T172">skelbiamas tos savivaldybės interneto svetainėje.</text:span><text:span text:style-name="T173">“</text:span></text:p>
        <text:p text:style-name="P174"/>
        <text:p text:style-name="P175"><text:span text:style-name="T176">4</text:span><text:span text:style-name="T177"><text:s/>straipsnis.<text:s/></text:span><text:span text:style-name="T178">13 straipsnio pakeitimas</text:span></text:p>
        <text:p text:style-name="P179"><text:span text:style-name="T180">1</text:span><text:span text:style-name="T181">. Pakeisti 13 straipsni</text:span><text:span text:style-name="T182">o 2 dalies nuostatą iki dvitaškio ir ją išdėstyti taip:</text:span></text:p>
        <text:p text:style-name="P183"><text:span text:style-name="T184">„</text:span><text:span text:style-name="T185">2</text:span><text:span text:style-name="T186">. Šio straipsnio 1 dalyje nurodytais objektais,<text:s/></text:span><text:span text:style-name="T187">gavus<text:s/></text:span><text:span text:style-name="T188">regioninės architektūros tarybos rekomendaciją,</text:span><text:span text:style-name="T189"><text:s/></text:span><text:span text:style-name="T190">savivaldybės tarybos sprendimu pripažįstami:“.</text:span></text:p>
        <text:p text:style-name="P191"><text:span text:style-name="T192">2</text:span><text:span text:style-name="T193">. Pakeisti 13 straipsnio 5 dalį ir ją<text:s/></text:span><text:span text:style-name="T194">išdėstyti taip:</text:span></text:p>
        <text:p text:style-name="P195">„5. Šio straipsnio 4 dalyje nurodyti subjektai, vykdydami konkursus, privalo pagal Lietuvos Respublikos architektų rūmų nustatytą tvarką parengti konkurso sąlygas ir iki konkurso pradžios raštu jas suderinti su Lietuvos Respublikos architektų rūmais. Lietuvos Respublikos architektų rūmai konkurso sąlygas derina, jeigu jos<text:span text:style-name="T196"><text:s/>suderintos su savivaldybės vyriausiuoju architektu</text:span><text:span text:style-name="T197"><text:s/>ir</text:span><text:s/>neprieštarauja šio straipsnio 1 dalyje nurodytiems konkursų rengimo tikslams ir architektūros kokybės siekiui, atsižvelgdami į šio įstatymo 11 straipsnyje nurodytus architektūros kokybės kriterijus.“</text:p>
        <text:p text:style-name="P198"><text:span text:style-name="T199">3</text:span><text:span text:style-name="T200">. Papildyti 13 straipsnį 7, 8 ir 9 dalimis:</text:span></text:p>
        <text:p text:style-name="P201"><text:span text:style-name="T202">„</text:span><text:span text:style-name="T203">7</text:span><text:span text:style-name="T204">.<text:s/></text:span><text:span text:style-name="T205">Šio straipsnio 3 ir 4 dalyse nurodyti subjektai, rengdami šio straipsnio 1 dalyje nurodytus konkursus, objektus t</text:span><text:span text:style-name="T206">uri įvertinti pagal pirkimo dokumentuose ar konkurso sąlygose nustatytus kriterijus, kurie turi remtis kainos ar sąnaudų ir kokybės santykiu, kaip tai suprantama Viešųjų pirkimų įstatyme.</text:span></text:p>
        <text:p text:style-name="P207"><text:span text:style-name="T208">8</text:span><text:span text:style-name="T209">. Jeigu statinio projektavimo paslaugoms pirkti rengiami šio st</text:span><text:span text:style-name="T210">raipsnio 1 dalyje nurodyti konkursai, numatomos lėšos šio statinio meno kūriniams sukurti ir (ar) įsigyti. Jeigu statinio statybai skiriamos valstybės biudžeto lėšos, numatoma ne mažiau kaip 1 procentas lėšų nuo statinio statybos sąmatinės vertės meno kūri</text:span><text:span text:style-name="T211">niams sukurti ir (ar) įsigyti.</text:span></text:p>
        <text:p text:style-name="P212"><text:span text:style-name="T213">9</text:span><text:span text:style-name="T214">. Jeigu pagal statinio projektavimo paslaugų pirkimo apimtį numatoma rengti statinio projekto</text:span><text:span text:style-name="T215"><text:s/></text:span><text:span text:style-name="T216">architektūrinę dalį, pasirenkamas statinio projektuotojas, pateikęs ekonomiškai naudingiausią pasiūlymą, kuris suprantamas tai</text:span><text:span text:style-name="T217">p, kaip jis apibrėžiamas Viešųjų pirkimų įstatyme.</text:span>“</text:p>
        <text:p text:style-name="P218"/>
        <text:p text:style-name="P219"><text:span text:style-name="T220">5</text:span><text:span text:style-name="T221"><text:s/>straipsnis.<text:s/></text:span><text:span text:style-name="T222">15 straipsnio pakeitimas</text:span></text:p>
        <text:p text:style-name="P223"><text:span text:style-name="T224">Pakeisti 15 straipsnio 1 dalies 4 punktą ir jį išdėstyti taip:</text:span></text:p>
        <text:p text:style-name="P225"><text:span text:style-name="T226">„</text:span><text:span text:style-name="T227">4</text:span><text:span text:style-name="T228">)<text:s/></text:span><text:span text:style-name="T229">reglamentuoja architekto profesinės kvalifikacijos, įgytos užsienio valstybėse,</text:span><text:span text:style-name="T230"><text:s/></text:span><text:span text:style-name="T231">pri</text:span><text:span text:style-name="T232">pažinimą architektūros valdymo srityje</text:span><text:span text:style-name="T233">;</text:span><text:span text:style-name="T234">“.</text:span></text:p>
        <text:p text:style-name="P235"/>
        <text:p text:style-name="P236"><text:span text:style-name="T237">6</text:span><text:span text:style-name="T238"><text:s/>straipsnis.<text:s/></text:span><text:span text:style-name="T239">17 straipsnio pakeitimas</text:span></text:p>
        <text:p text:style-name="P240"><text:span text:style-name="T241">Pakeisti 17 straipsnį ir jį išdėstyti taip:</text:span></text:p>
        <text:p text:style-name="P242"><text:span text:style-name="T243">„</text:span><text:span text:style-name="T244">17</text:span><text:span text:style-name="T245"><text:s/>straipsnis.<text:s/></text:span><text:span text:style-name="T246">Lietuvos Respublikos architektų rūmų kompetencija</text:span></text:p>
        <text:p text:style-name="P247"><text:span text:style-name="T248">Šiame įstatyme nustatytas funkcijas</text:span><text:span text:style-name="T249">,<text:s/></text:span><text:span text:style-name="T250">vadovaujantis Lietuvos Respublikos architektų rūmų įstatymu, Lietuvos Respublikos asociacijų įstatymu, šiuo įstatymu, Civiliniu kodeksu ir kitais teisės aktais</text:span><text:span text:style-name="T251">, vykdo, architektų profesinę savivaldą įgyvendina ir architektų profesiniams interesams atstovau</text:span><text:span text:style-name="T252">ja viešasis juridinis asmuo –<text:s/></text:span><text:span text:style-name="T253">Lietuvos Respublikos architektų rūmai.</text:span><text:span text:style-name="T254"><text:s/></text:span><text:span text:style-name="T255">Lietuvos Respublikos architektų rūmai atlieka kompetentingos institucijos funkcijas, nustatytas</text:span><text:span text:style-name="T256"><text:s/></text:span><text:span text:style-name="T257">Reglamentuojamų profesinių kvalifikacijų pripažinimo įstatyme, išskyrus architekto profesin</text:span><text:span text:style-name="T258">ės kvalifikacijos, įgytos užsienio valstybėje, pripažinimo reglamentavimą</text:span><text:span text:style-name="T259"><text:s/></text:span><text:span text:style-name="T260">architektūros valdymo</text:span><text:span text:style-name="T261"><text:s/></text:span><text:span text:style-name="T262">srityje.</text:span><text:span text:style-name="T263">“</text:span></text:p>
        <text:p text:style-name="P264"/>
        <text:p text:style-name="P265"><text:span text:style-name="T266">7</text:span><text:span text:style-name="T267"><text:s/>straipsnis.<text:s/></text:span><text:span text:style-name="T268">18 straipsnio pakeitimas</text:span></text:p>
        <text:p text:style-name="P269">1. Pakeisti 18 straipsnio 4 dalies<text:s/><text:span text:style-name="T270">nuostatą iki dvitaškio</text:span><text:s/>ir ją išdėstyti taip:</text:p>
        <text:p text:style-name="P271">„4. Regioninių architektūros tarybų nuostatus ir sudėtį, suderinusi su Lietuvos Respublikos aplinkos ministerija ir Lietuvos Respublikos kultūros ministerija, tvirtina Lietuvos Respublikos architektų rūmų taryba. Regioninių architektūros tarybų nariais a<text:span text:style-name="T272">smenys gali bū</text:span><text:span text:style-name="T273">ti renkami ar skiriami ne daugiau kaip dviem kadencijoms iš eilės.</text:span><text:s/>Regioninės architektūros tarybos nariai išsirenka tarybos pirmininką. Regioninių architektūros tarybų nuostatuose nustatoma tarybų darbo tvarka, tarybų išvadų ir (ar) rekomendacijų kokybiniai reikalavimai, tarybų posėdžių organizavimo, techninio aptarnavimo ir tarybų narių darbo apmokėjimo tvarka,<text:span text:style-name="T274"><text:s/></text:span>tarybų narių rotacijos tarybos viduje ir tarp skirtingų regioninių architektūros tarybų tvarka, tarybų narių teisės ir pareigos, nusišalinimo ir atšaukimo tvarka. Regioninių architektūros tarybų nuostatuose nustatoma nusišalinimo nuo sprendimų priėmimo ir asmenų teisės kreiptis į Lietuvos Respublikos architektų rūmus, jeigu regioninių architektūros<text:s/><text:span text:style-name="T275">tarybų nariai nevykdė<text:s/></text:span>šioje dalyje įtvirtintos prievolės nusišalinti nuo sprendimų priėmimo, įgyvendinimo tvarka. Regioninių architektūros<text:s/><text:span text:style-name="T276">tarybų nariai privalo nusišalinti, kai gali kilti interesų konfliktas dėl šiose tarybose nagrinėjamų klausimų,</text:span><text:span text:style-name="T277"><text:s/></text:span>jeigu:“.</text:p>
        <text:p text:style-name="P278">2. Pakeisti 18 straipsnio 13 dalį ir ją<text:s/>išdėstyti taip:</text:p>
        <text:p text:style-name="P279">„13. Regioninės architektūros tarybos posėdžiuose<text:s/><text:span text:style-name="T280">pagal šio straipsnio 3 dalies nuostatas rotacijos principu dalyvauja ir<text:s/></text:span>pasiūlymus<text:span text:style-name="T281"><text:s/></text:span><text:span text:style-name="T282">regioninės architektūros tarybos<text:s/></text:span><text:span text:style-name="T283">bendrai išvadai parengti</text:span><text:span text:style-name="T284"><text:s/>teikia ne daugiau kaip 13 tarybos narių.“</text:span><text:s/></text:p>
        <text:p text:style-name="P285"/>
        <text:p text:style-name="P286"><text:span text:style-name="T287">8</text:span><text:span text:style-name="T288"><text:s/></text:span><text:span text:style-name="T289">straipsnis</text:span><text:span text:style-name="T290">.<text:s/></text:span><text:span text:style-name="T291">Įstatymo įsigaliojimas, įgyvendinimas ir taikymas</text:span></text:p>
        <text:p text:style-name="P292"><text:span text:style-name="T293">1</text:span><text:span text:style-name="T294">.<text:s/></text:span>Šis įstatymas, išskyrus šio straipsnio 2 ir 4 dalis, įsigalioja 2024 m. gegužės 1 d.</text:p>
        <text:p text:style-name="P295">2. Aplinkos ministras ir<text:s/><text:span text:style-name="T296">Lietuvos Respublikos architektų rūmai iki<text:s/></text:span>2024 m. balandžio<text:s/>30 d.<text:span text:style-name="T297"><text:s/>priima šio įstatymo įgyvendinamuosius teisės aktus.</text:span></text:p>
        <text:p text:style-name="P298"><text:span text:style-name="T299">3</text:span><text:span text:style-name="T300">.<text:s/></text:span><text:span text:style-name="T301">Šio įstatymo 4 straipsnio 3 dalyje iš</text:span><text:span text:style-name="T302">dėstytos<text:s/></text:span><text:span text:style-name="T303">Lietuvos Respublikos<text:s/></text:span><text:span text:style-name="T304">architektūros įstatymo 13 straipsnio 7, 8 ir 9 dalių<text:s/></text:span><text:span text:style-name="T305">nuostatos netaikomos konkursams, pradėtiems vykdyti iki šio įstatymo įs</text:span><text:span text:style-name="T306">igaliojimo dienos.</text:span></text:p>
        <text:p text:style-name="P307"><text:span text:style-name="T308">4</text:span><text:span text:style-name="T309">. Šio įstatymo<text:s/></text:span><text:span text:style-name="T310">3 straipsnyje išdėstyto Architektūros įstatymo 11 straipsnio<text:s/></text:span><text:span text:style-name="T311">6 dalies nuostata dėl savivaldybių tarybų patvirtintų Architektūros kokybės vertinimo metodikos taikymo gairių taikoma nuo</text:span><text:span text:style-name="T312"><text:s/></text:span><text:span text:style-name="T313">2025 m. sausio 1 d. Savivaldybių<text:s/></text:span><text:span text:style-name="T314">tarybos iki 2024 gruodžio 31 d. priima šiai nuostatai įgyvendinti reikalingus teisės aktus.</text:span></text:p>
        <text:p text:style-name="P315"><text:span text:style-name="T316">5</text:span><text:span text:style-name="T317">. Iki savivaldybių tarybos patvirtins<text:s/></text:span><text:span text:style-name="T318">Architektūros kokybės vertinimo metodikos taikymo<text:s/></text:span><text:span text:style-name="T319">gaires, vadovaujamasi<text:s/></text:span><text:span text:style-name="T320">šio įstatymo<text:s/></text:span><text:span text:style-name="T321">3 straipsnyje išdėstyto Architektūro</text:span><text:span text:style-name="T322">s įstatymo 11 straipsnio 3 dalyje nurodyta<text:s/></text:span><text:span text:style-name="T323">Architektūros kokybės vertinimo<text:s/></text:span><text:span text:style-name="T324">metodika.</text:span></text:p>
        <text:p text:style-name="P325"/>
        <text:p text:style-name="P326"><text:span text:style-name="T327">Skelbiu šį Lietuvos Respublikos Seimo priimtą įstatymą.</text:span></text:p>
        <text:p text:style-name="P328"/>
        <text:p text:style-name="P329"/>
        <text:p text:style-name="P330"/>
        <text:p text:style-name="P331"><text:span text:style-name="T332">Respublikos Prezidentas</text:span><text:span text:style-name="T333"><text:tab/></text:span><text:span text:style-name="T33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21:45:00Z</meta:creation-date>
    <dc:date>2024-04-30T21:45:00Z</dc:date>
    <meta:print-date>2023-12-20T07:08:00Z</meta:print-date>
    <meta:template xlink:href="Normal.dotm" xlink:type="simple"/>
    <meta:editing-cycles>2</meta:editing-cycles>
    <meta:editing-duration>PT0S</meta:editing-duration>
    <meta:document-statistic meta:page-count="3" meta:paragraph-count="80" meta:word-count="1338" meta:character-count="10712" meta:row-count="295" meta:non-whitespace-character-count="9454"/>
  </office:meta>
</office:document-meta>
</file>