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SAUSIO 13-OSIOS ATMINIMO MEDALIU</text:p>
      <text:p text:style-name="P16"/>
      <text:p text:style-name="P17">2020 m. sausio 9 d. Nr. 1K-18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text:s/></text:span></text:p>
      <text:p text:style-name="P25"><text:span text:style-name="T26">a p d o v a n o j a m i Laisvės gynėjų dienos proga<text:s/></text:span><text:span text:style-name="T27">Sausio 13-osios atminimo medaliu</text:span><text:span text:style-name="T28"><text:s/>Lietuvos Respublikos ir Ukrainos piliečiai, 1991 m. sausio–rugsėjo mėnesiais aktyviai gynę Lietuvos laisvę ir nepriklausomybę, saugoję visuomenės rimtį ir žmonių sveikatą:</text:span></text:p>
      <text:p text:style-name="P29">Valdas Cinelis, gim. 1969 m. (Vilniaus m. sav.);</text:p>
      <text:p text:style-name="P30"/>
      <text:p text:style-name="P31">Artūras Česnavičius, gim. 1970 m. (Varėnos r. sav.);</text:p>
      <text:p text:style-name="P32"/>
      <text:p text:style-name="P33">Evgen Dykyi, gim. 1973 m. (Ukraina);</text:p>
      <text:p text:style-name="P34"/>
      <text:p text:style-name="P35">Stasys Gudonis, gim. 1946 m. (Varėnos r. sav.);</text:p>
      <text:p text:style-name="P36"/>
      <text:p text:style-name="P37">Mykola Yakovyna, gim. 1957 m. (Ukraina);</text:p>
      <text:p text:style-name="P38"/>
      <text:p text:style-name="P39">Algimantas Juknevičius, gim. 1963 m. (Švenčionių r. sav.);</text:p>
      <text:p text:style-name="P40"/>
      <text:p text:style-name="P41">Saulius Juškevičius, gim. 1972 m. (Trakų r. sav.);</text:p>
      <text:p text:style-name="P42"/>
      <text:p text:style-name="P43">Yurii Katrych, gim. 1963 m. (Ukraina);</text:p>
      <text:p text:style-name="P44"/>
      <text:p text:style-name="P45">Gintaras Klimavičius, gim. 1971 m. (Vilkaviškio r. sav.);</text:p>
      <text:p text:style-name="P46"/>
      <text:p text:style-name="P47">Yuriy Kryvoruchko, gim. 1966 m. (Ukraina);</text:p>
      <text:p text:style-name="P48"/>
      <text:p text:style-name="P49">Rolandas Lukšas, gim. 1961 m. (Klaipėdos r. sav.);</text:p>
      <text:p text:style-name="P50"/>
      <text:p text:style-name="P51">Kęstutis Maksimavičius, gim. 1956 m. (Varėnos r. sav.);</text:p>
      <text:p text:style-name="P52"/>
      <text:p text:style-name="P53">Saulius Mažrimas, gim. 1965 m. (Vilniaus m. sav.);</text:p>
      <text:p text:style-name="P54"/>
      <text:p text:style-name="P55">Rostyslav Mykheienko, gim. 1971 m. (Ukraina);</text:p>
      <text:p text:style-name="P56"/>
      <text:p text:style-name="P57">Ievgen Nikolenko, gim. 1972 m. (Ukraina);</text:p>
      <text:p text:style-name="P58"/>
      <text:soft-page-break/>
      <text:p text:style-name="P59">Rostyslav Onyshchak, gim. 1968 m. (Ukraina);</text:p>
      <text:p text:style-name="P60"/>
      <text:p text:style-name="P61">Mykola Polishchuk, gim. 1971 m. (Ukraina);</text:p>
      <text:p text:style-name="P62"/>
      <text:p text:style-name="P63">Mykola Porovskyi, gim. 1956 m. (Ukraina);</text:p>
      <text:p text:style-name="P64"/>
      <text:p text:style-name="P65">Vadym Priadko, gim. 1966 m. (Ukraina);</text:p>
      <text:p text:style-name="P66"/>
      <text:p text:style-name="P67">Oleksandr Snizhko, gim. 1973 m. (Ukraina);</text:p>
      <text:p text:style-name="P68"/>
      <text:p text:style-name="P69">Raimondas Šepetys, gim. 1970 m. (Kauno m. sav.);</text:p>
      <text:p text:style-name="P70"/>
      <text:p text:style-name="P71">Evaldas Vaišvila, gim. 1971 m. (Vilniaus m. sav.);</text:p>
      <text:p text:style-name="P72"/>
      <text:p text:style-name="P73">Valdemaras Žemantauskas, gim. 1962 m. (Vilkaviškio r. sav.);</text:p>
      <text:p text:style-name="P74"/>
      <text:p text:style-name="P75">Česlovas Žilinskas, gim. 1942 m. (Vilniaus m. sav.).</text:p>
      <text:p text:style-name="P76"/>
      <text:p text:style-name="P77"/>
      <text:p text:style-name="P78"/>
      <text:p text:style-name="Normal"/>
      <text:p text:style-name="P79"><text:span text:style-name="T80">Respublikos Prezidentas</text:span><text:span text:style-name="T8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1-09T20:36:00Z</meta:creation-date>
    <dc:date>2020-01-09T20:36:00Z</dc:date>
    <meta:print-date>2020-01-08T13:5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04" meta:character-count="1676" meta:row-count="88" meta:non-whitespace-character-count="1509"/>
  </office:meta>
</office:document-meta>
</file>