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5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6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7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8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/>
      <text:p text:style-name="P8">DĖL LIETUVOS RESPUBLIKOS SUSISIEKIMO MINISTRO <text:s text:c="6"/>2007 M. KOVO 23 D. ĮSAKYMO NR. 3-97 „DĖL VINJEČIŲ FORMOS, JŲ REIKALAVIMŲ, ĮSIGIJIMO IR NAUDOJIMO TVARKOS APRAŠO PATVIRTINIMO“ PAKEITIMO</text:p>
      <text:p text:style-name="P9"/>
      <text:p text:style-name="P10"><text:span text:style-name="T11">2014 m. kovo 7 d. Nr.<text:s/></text:span><text:span text:style-name="T12">3-107-(E)</text:span></text:p>
      <text:p text:style-name="P13"/>
      <text:p text:style-name="P14">Vilnius</text:p>
      <text:p text:style-name="P15"/>
      <text:p text:style-name="P16"><text:span text:style-name="T17">Pakeičiu</text:span><text:span text:style-name="T18"><text:s/>Vinječių formos, jų reikalavimų, įsigijimo ir naudojimo tvarkos aprašo, patvirtinto Lietuvos Respublikos susisiekimo ministro 2007 m. kovo 23 d. įsakymu Nr. 3-97 „Dėl Vinječių formos, jų reikalavimų, įsigijimo ir naudojimo tvarkos aprašo patvirtinimo“, 7 punktą ir jį išdėstau taip:</text:span></text:p>
      <text:p text:style-name="P19"><text:span text:style-name="T20">„</text:span><text:span text:style-name="T21">7</text:span><text:span text:style-name="T22">. Transporto priemonių savininkai ar valdytojai (vairuotojai), įsigiję pažymėtą vinjetę, ją užpildę ir pagrindinę vinjetės dalį</text:span><text:span text:style-name="T23"><text:s/></text:span><text:span text:style-name="T24">priklijavę prie transporto priemonės priekinio stiklo, kaip reikalaujama naudojimosi instrukcijoje, turi teisę važiuoti šiais magistraliniais keliais:</text:span></text:p>
      <text:p text:style-name="P25"><text:span text:style-name="T26">A1 Vilnius–Kaunas–Klaipėda (10,15–91,00 km; 102,93–303,74</text:span><text:span text:style-name="T27"><text:s/></text:span><text:span text:style-name="T28">km);</text:span></text:p>
      <text:p text:style-name="P29"><text:span text:style-name="T30">A2 Vilnius–Panevėžys (12,00–132,70 km);</text:span></text:p>
      <text:p text:style-name="P31"><text:span text:style-name="T32">A3 Vilnius–Minskas (6,65–32,91 km);</text:span></text:p>
      <text:p text:style-name="P33"><text:span text:style-name="T34">A4 Vilnius–Varėna–Gardinas (15,51–133,96 km);</text:span></text:p>
      <text:p text:style-name="P35"><text:span text:style-name="T36">A5 Kaunas–Marijampolė–Suvalkai (7,60–97,06 km);</text:span></text:p>
      <text:p text:style-name="P37"><text:span text:style-name="T38">A6 Kaunas–Zarasai–Daugpilis (6,02–185,40 km);</text:span></text:p>
      <text:p text:style-name="P39"><text:span text:style-name="T40">A7 Marijampolė–Kybartai–Kaliningradas (2,50–41,92 km);</text:span></text:p>
      <text:p text:style-name="P41"><text:span text:style-name="T42">A8 Panevėžys–Aristava–Sitkūnai (7,50–87,86 km);</text:span></text:p>
      <text:p text:style-name="P43"><text:span text:style-name="T44">A9 Panevėžys–Šiauliai (5,00–75,14 km);</text:span></text:p>
      <text:p text:style-name="P45"><text:span text:style-name="T46">A10 Panevėžys–Pasvalys–Ryga (4,57–66,10 km);</text:span></text:p>
      <text:p text:style-name="P47"><text:span text:style-name="T48">A11 Šiauliai–Palanga (2,65–146,41 km);</text:span></text:p>
      <text:p text:style-name="P49"><text:span text:style-name="T50">A12 Ryga–Šiauliai–Tauragė–Kaliningradas (0–49,70 km; 59,43–185,96 km);</text:span></text:p>
      <text:p text:style-name="P51"><text:span text:style-name="T52">A13 Klaipėda–Liepoja (11,00–24,77 km; 26,75–45,15 km);</text:span></text:p>
      <text:p text:style-name="P53"><text:span text:style-name="T54">A14 Vilnius–Utena (10,66–95,60 km);</text:span></text:p>
      <text:p text:style-name="P55"><text:span text:style-name="T56">A15 Vilnius–Lyda (10,66–49,28 km);</text:span></text:p>
      <text:p text:style-name="P57"><text:span text:style-name="T58">A16 Vilnius–Prienai–Marijampolė (15,55–135,48 km);</text:span></text:p>
      <text:p text:style-name="P59"><text:span text:style-name="T60">A17 Panevėžio aplinkkelis (0–22,28 km);</text:span></text:p>
      <text:p text:style-name="P61"><text:span text:style-name="T62">A18 Šiaulių aplinkkelis (0–17,08 km);</text:span></text:p>
      <text:p text:style-name="P63"><text:span text:style-name="T64">A19 Vilniaus pietinis aplinkkelis (0,50–7,46 km).“</text:span></text:p>
      <text:p text:style-name="Normal"/>
      <text:p text:style-name="Normal"/>
      <text:p text:style-name="Normal"><text:span text:style-name="T65">Susisiekimo ministras <text:s text:c="81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Budrevičius</meta:initial-creator>
    <dc:creator>adlibuser</dc:creator>
    <meta:creation-date>2019-01-03T09:42:00Z</meta:creation-date>
    <dc:date>2019-01-03T09:42:00Z</dc:date>
    <meta:print-date>2014-02-17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0" meta:character-count="1894" meta:row-count="46" meta:non-whitespace-character-count="1676"/>
  </office:meta>
</office:document-meta>
</file>