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tyle-complex="italic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2 M. kovo 29 d. <text:s/>SPRENDIMO NR. T-60 „</text:span><text:span text:style-name="T16">DĖL MOKINIŲ PRIĖMIMO Į<text:s/></text:span><text:span text:style-name="T17">joniškio</text:span><text:span text:style-name="T18"><text:s/>RAJONO SAVIVALDYBĖS BENDROJO UGDYMO MOKYKLAS TVARKOS APRAŠO<text:s/></text:span><text:span text:style-name="T19">patvirtinimo“</text:span><text:span text:style-name="T20"><text:s/></text:span><text:span text:style-name="T21">PAKEITIMO</text:span></text:p>
      <text:p text:style-name="P22"/>
      <text:p text:style-name="P23">2019 m. gruodžio 19 d. <text:s/>Nr. T-264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, Joniškio rajono savivaldybės taryba n u s p r e n d ž i a:<text:s/></text:span></text:p>
      <text:p text:style-name="P29"><text:span text:style-name="T30">Pakeisti Mokinių priėmimo į Joniškio rajono savivaldybės bendrojo ugdymo mokyklas tvarkos aprašą, patvirtintą Joniškio rajono savivaldybės tarybos 2012 m. kovo 29 d. <text:s/>sprendimu Nr. T-60 (su pakeitimais, padarytais Joniškio rajono savivaldybės tarybos 2015 m. rugpjūčio 26 d. sprendimu Nr. T-146, 2015 m. spalio 1<text:s/></text:span><text:soft-page-break/><text:span text:style-name="T31">d. sprendimu Nr. T-170,<text:s/></text:span><text:span text:style-name="T32">2015 m. lapkričio 12 d.<text:s/></text:span><text:span text:style-name="T33">sprendimu N</text:span><text:span text:style-name="T34">r. T-210, 2016 m. lapkričio 3 d.<text:s/></text:span><text:span text:style-name="T35">sprendimu N</text:span><text:span text:style-name="T36">r. T-178, 2016 m. gruodžio 15 d.<text:s/></text:span><text:span text:style-name="T37">sprendimu N</text:span><text:span text:style-name="T38">r. T-208, 2017 m. rugsėjo 28 d.<text:s/></text:span><text:span text:style-name="T39">sprendimu N</text:span><text:span text:style-name="T40">r. T-224, 2018 m. kovo 29 d.<text:s/></text:span><text:span text:style-name="T41">sprendimu N</text:span><text:span text:style-name="T42">r. T-44, 2019 m. rugpjūčio 29 d.<text:s/></text:span><text:span text:style-name="T43">sprendimu N</text:span><text:span text:style-name="T44">r. T-184):</text:span></text:p>
      <text:p text:style-name="P45"><text:span text:style-name="T46">1</text:span><text:span text:style-name="T47">. 5 punktą išdėstyti taip:</text:span></text:p>
      <text:p text:style-name="P48"><text:span text:style-name="T49">„</text:span><text:span text:style-name="T50">5</text:span><text:span text:style-name="T51">. Prašymai mokytis pagal ikimokyklinio, priešmokyklinio, pradinio, pagrindinio ir vidurinio ugdymo programas priimami bendrojo ugdymo mokyklose“;</text:span></text:p>
      <text:p text:style-name="P52"><text:span text:style-name="T53">2</text:span><text:span text:style-name="T54">. 30 punktą išdėstyti taip:</text:span></text:p>
      <text:p text:style-name="P55"><text:span text:style-name="T56">„</text:span><text:span text:style-name="T57">30</text:span><text:span text:style-name="T58">.</text:span><text:span text:style-name="T59"><text:s/>Į pirmąsias klases prašymai priimami n</text:span><text:span text:style-name="T60">uo<text:s/></text:span><text:span text:style-name="T61">einamųjų metų sausio 2 d. iki birželio 15 d.<text:s/></text:span><text:span text:style-name="T62"><text:s/>Asmuo, nepateikęs prašymo iki einamųjų metų birželio 15 d., netenka pirmumo teisės būti priimtas į mokyklą pagal paskirtą aptarnavimo teritoriją. Jis priimamas į arčiausią bendrojo ugdymo mokyklą, kurioje yra laisvų vietų.“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3-31T21:33:00Z</meta:creation-date>
    <dc:date>2025-03-31T21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8" meta:character-count="1626" meta:row-count="42" meta:non-whitespace-character-count="1417"/>
  </office:meta>
</office:document-meta>
</file>