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line-height-at-least="0.2638in" fo:text-indent="0.5in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638in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P132" style:parent-style-name="Normal" style:family="paragraph">
      <style:paragraph-properties style:line-height-at-least="0.2638in" fo:text-indent="0.5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style:line-height-at-least="0.2638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4923in" fo:text-indent="2in">
        <style:tab-stops/>
      </style:paragraph-properties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MONIŲ, PRIKLAUSANČIŲ FINANSŲ KONGLOMERATUI, PAPILDOMOS PRIEŽIŪROS ĮSTATYMO NR. IX-2387 1, 2 IR 3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II-18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text:s/></text:span><text:span text:style-name="T39">Įstatymo tikslas ir<text:s/></text:span><text:span text:style-name="T40">taikymas</text:span></text:p>
        <text:p text:style-name="P41"><text:span text:style-name="T42">1</text:span><text:span text:style-name="T43">. Šio įstatymo tikslas – nustatyti papildomos priežiūros reikalavimus kredito įstaigoms, draudimo įmonėms, perdraudimo įmonėms, finansų konglomeratams, kolektyvinio investavimo subjektų valdymo įmonėms, alternatyviųjų kolektyvinio investavimo</text:span><text:span text:style-name="T44"><text:s/>subjektų valdymo įmonėms ir finansų maklerio įmonėms, priklausančioms finansų konglomeratui, siekiant, kad finansų sistema būtų stabili ir patikima.<text:s/></text:span></text:p>
        <text:p text:style-name="P45"><text:span text:style-name="T46">2</text:span><text:span text:style-name="T47">. Šis įstatymas taikomas siekiant nustatyti, ar Lietuvos Respublikoje įsteigtos prižiūrimos įmonės p</text:span><text:span text:style-name="T48">riklauso finansų konglomeratui. Šis įstatymas nustato Lietuvos Respublikoje įsteigtų prižiūrimų įmonių teises ir pareigas vykdant papildomos priežiūros reikalavimus, Lietuvos Respublikos priežiūros institucijos teises ir pareigas atliekant papildomą prieži</text:span><text:span text:style-name="T49">ūrą bei kitų valstybių narių priežiūros institucijų teises atliekant Lietuvos Respublikoje įsteigtų prižiūrimų įmonių, priklausančių finansų konglomeratui, papildomą priežiūrą.</text:span></text:p>
        <text:p text:style-name="P50"><text:span text:style-name="T51">3</text:span><text:span text:style-name="T52">. Šiame įstatyme kolektyvinio investavimo subjekto valdymo įmonė laikoma f</text:span><text:span text:style-name="T53">inansų sektoriaus, kuriam ji priskirta atliekant konsoliduotą (jungtinę) priežiūrą, dalimi. Šiame įstatyme alternatyviojo</text:span><text:span text:style-name="T54"><text:s/></text:span><text:span text:style-name="T55">kolektyvinio investavimo subjekto valdymo įmonė laikoma finansų sektoriaus, kuriam ji priskirta atliekant konsoliduotą (jungtinę) prie</text:span><text:span text:style-name="T56">žiūrą, dalimi.</text:span></text:p>
        <text:p text:style-name="P57"><text:span text:style-name="T58">4</text:span><text:span text:style-name="T59">. Šis įstatymas skirtas Europos Sąjungos teisės akto, nurodyto šio įstatymo priede, taikymui užtikrinti.“</text:span></text:p>
        <text:p text:style-name="P60"/>
        <text:p text:style-name="P61"><text:span text:style-name="T62">2</text:span><text:span text:style-name="T63"><text:s/>straipsnis.<text:s/></text:span><text:span text:style-name="T64">2 straipsnio pakeitimas</text:span></text:p>
        <text:p text:style-name="P65"><text:span text:style-name="T66">1</text:span><text:span text:style-name="T67">. Pakeisti 2 straipsnio 10 dalį ir ją išdėstyti taip:</text:span></text:p>
        <text:p text:style-name="P68"><text:span text:style-name="T69">„</text:span><text:span text:style-name="T70">10</text:span><text:span text:style-name="T71">.<text:s/></text:span><text:span text:style-name="T72">Finansų<text:s/></text:span><text:span text:style-name="T73">sekto</text:span><text:span text:style-name="T74">riaus teisės aktai</text:span><text:span text:style-name="T75"><text:s/>(toliau – sektoriaus teisės aktai)<text:s/></text:span><text:span text:style-name="T76">– kredito įstaigų, draudimo įmonių, perdraudimo įmonių, kolektyvinio investavimo subjektų valdymo įmonių, alternatyviųjų kolektyvinio investavimo subjektų valdymo įmonių arba finansų maklerio įmonių<text:s/></text:span><text:span text:style-name="T77">veiklą reglamentuojantys teisės aktai, įskaitant Europos Sąjungos teisės aktus.“</text:span></text:p>
        <text:p text:style-name="P78"><text:span text:style-name="T79">2</text:span><text:span text:style-name="T80">. Pakeisti 2 straipsnio 24 dalį ir ją išdėstyti taip:</text:span></text:p>
        <text:p text:style-name="P81"><text:span text:style-name="T82">„</text:span><text:span text:style-name="T83">24</text:span><text:span text:style-name="T84">.<text:s/></text:span><text:span text:style-name="T85">Priežiūros institucija</text:span><text:span text:style-name="T86"><text:s/>– Lietuvos Respublikos ir (arba) kitų valstybių narių kredito įstaigas, draudimo į</text:span><text:span text:style-name="T87">mones, perdraudimo įmones, finansų maklerio įmones, kolektyvinio investavimo subjektų valdymo įmones ir alternatyviųjų kolektyvinio investavimo subjektų valdymo įmones prižiūrinti institucija. Lietuvos Respublikos priežiūros institucija yra Lietuvos bankas</text:span><text:span text:style-name="T88"><text:s/></text:span><text:span text:style-name="T89">arba Europos Centrinis Bankas pagal 2013 m. spalio 15 d. Tarybos reglamento (ES) Nr. 1024/2013, kuriuo Europos Centriniam Bankui pavedami specialūs uždaviniai, susiję su rizikos ribojimu pagrįstos kredito įstaigų priežiūros politika (</text:span><text:span text:style-name="T90">OL 2013 L 287, p. 63)</text:span><text:span text:style-name="T91">,<text:s/></text:span><text:span text:style-name="T92">nuostatas</text:span><text:span text:style-name="T93">.“</text:span></text:p>
        <text:p text:style-name="P94"><text:span text:style-name="T95">3</text:span><text:span text:style-name="T96">. Pakeisti 2 straipsnio 25 dalį ir ją išdėstyti taip:</text:span></text:p>
        <text:p text:style-name="P97"><text:span text:style-name="T98">„</text:span><text:span text:style-name="T99">25</text:span><text:span text:style-name="T100">.<text:s/></text:span><text:span text:style-name="T101">Priežiūros institucijos<text:s/></text:span><text:span text:style-name="T102">prižiūrima įmonė</text:span><text:span text:style-name="T103"><text:s/>(toliau – prižiūrima įmonė)<text:s/></text:span><text:span text:style-name="T104">– kredito įstaiga, draudimo įmonė, perdraudimo įmonė, finansų maklerio įmonė, kolektyvinio investavimo subjekto valdymo įmonė arba alternatyviojo kolektyvinio investavimo subjekto valdymo įmonė, kurias prižiūri priežiūros institucija.“<text:s/></text:span></text:p>
        <text:p text:style-name="P105"><text:span text:style-name="T106">4</text:span><text:span text:style-name="T107">. Pakeisti</text:span><text:span text:style-name="T108"><text:s/>2 straipsnio 26 dalį ir ją išdėstyti taip:</text:span></text:p>
        <text:p text:style-name="P109"><text:span text:style-name="T110">„</text:span><text:span text:style-name="T111">26</text:span><text:span text:style-name="T112">.<text:s/></text:span><text:span text:style-name="T113">Alternatyviojo kolektyvinio investavimo subjekto valdymo įmonė</text:span><text:span text:style-name="T114"><text:s/>– kaip ši sąvoka apibrėžta Lietuvos Respublikos alternatyviųjų kolektyvinio investavimo subjektų valdytojų įstatyme arba užsienio įmonė, kuria</text:span><text:span text:style-name="T115">i norint įsisteigti Lietuvos Respublikoje licencija būtų išduodama vadovaujantis Lietuvos Respublikos alternatyviųjų kolektyvinio investavimo subjektų valdytojų įstatymu.</text:span><text:span text:style-name="T116">“</text:span></text:p>
        <text:p text:style-name="P117"/>
        <text:p text:style-name="P118"><text:span text:style-name="T119">3</text:span><text:span text:style-name="T120"><text:s/>straipsnis.<text:s/></text:span><text:span text:style-name="T121">3 straipsnio pakeitimas</text:span></text:p>
        <text:p text:style-name="P122"><text:span text:style-name="T123">Pakeisti 3 straipsnio 3 dalį ir<text:s/></text:span><text:span text:style-name="T124">ją išdėstyti taip:</text:span></text:p>
        <text:p text:style-name="P125"><text:span text:style-name="T126">„</text:span><text:span text:style-name="T127">3</text:span><text:span text:style-name="T128">. Laikoma, kad finansų konglomerato pagrindinis finansų sektorius yra tas, kurio vidurkis, nustatytas pagal šio straipsnio 2 dalį, yra didžiausias. Laikoma, kad finansų konglomerato mažiausias finansų sektorius yra tas, kurio vidurki</text:span><text:span text:style-name="T129">s yra mažiausias. Skaičiuojant minėtąjį vidurkį ir nustatant pagrindinį ir mažiausią finansų sektorius, bankų ir investicinių paslaugų sektoriai sujungiami. Kolektyvinio investavimo subjekto valdymo įmonė ir alternatyviojo kolektyvinio investavimo subjekto</text:span><text:span text:style-name="T130"><text:s/>valdymo įmonė priskiriamos tam sektoriui, kuriam jos priklauso grupėje. Jeigu grupėje jos nepriklauso nė vienam sektoriui, jos priskiriamos mažiausiam finansų sektoriui.“</text:span></text:p>
        <text:p text:style-name="P131"/>
        <text:p text:style-name="P132"><text:span text:style-name="T133">4</text:span><text:span text:style-name="T134"><text:s/>straipsnis.<text:s/></text:span><text:span text:style-name="T135">Įstatymo įsigaliojimas</text:span></text:p>
        <text:p text:style-name="P136"><text:span text:style-name="T137">Šis įstatymas įsigalioja 2019 m.<text:s/></text:span><text:span text:style-name="T138">v</text:span><text:span text:style-name="T139">asario</text:span><text:span text:style-name="T140"><text:s/>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>Respublikos Prezidentė<text:span text:style-name="T1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31T22:36:00Z</meta:creation-date>
    <dc:date>2019-01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93" meta:character-count="4625" meta:row-count="146" meta:non-whitespace-character-count="4099"/>
  </office:meta>
</office:document-meta>
</file>