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style="italic" style:font-style-asian="italic" fo:font-size="11pt" style:font-size-asian="11pt" style:font-size-complex="11pt" fo:language="lt" fo:country="LT"/>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fo:language="lt" fo:country="LT"/>
    </style:style>
    <style:style style:name="T29" style:parent-style-name="DefaultParagraphFont" style:family="text">
      <style:text-properties fo:font-style="italic" style:font-style-asian="italic" fo:font-size="11pt" style:font-size-asian="11pt" style:font-size-complex="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fo:letter-spacing="0.0013in"/>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013in"/>
    </style:style>
    <style:style style:name="P40" style:parent-style-name="Normal" style:family="paragraph">
      <style:paragraph-properties fo:line-height="150%" fo:text-indent="0.5in"/>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fo:letter-spacing="0.0013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style>
    <style:style style:name="T45" style:parent-style-name="DefaultParagraphFont" style:family="text">
      <style:text-properties fo:font-weight="bold" style:font-weight-asian="bold"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1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letter-spacing="0.0013in"/>
    </style:style>
    <style:style style:name="T55" style:parent-style-name="DefaultParagraphFont" style:family="text">
      <style:text-properties fo:font-weight="bold" style:font-weight-asian="bold" fo:letter-spacing="0.0013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letter-spacing="0.001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style>
    <style:style style:name="T64" style:parent-style-name="DefaultParagraphFont" style:family="text">
      <style:text-properties fo:font-weight="bold" style:font-weight-asian="bold"/>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letter-spacing="0.0013in"/>
    </style:style>
    <style:style style:name="T68" style:parent-style-name="DefaultParagraphFont" style:family="text">
      <style:text-properties fo:font-weight="bold" style:font-weight-asian="bold"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line-height="150%" fo:text-indent="0.543in"/>
    </style:style>
    <style:style style:name="T73" style:parent-style-name="DefaultParagraphFont" style:family="text">
      <style:text-properties fo:letter-spacing="0.0013in"/>
    </style:style>
    <style:style style:name="T74" style:parent-style-name="DefaultParagraphFont" style:family="text">
      <style:text-properties fo:font-weight="bold" style:font-weight-asian="bold" fo:letter-spacing="0.0013in"/>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letter-spacing="0.0013in"/>
    </style:style>
    <style:style style:name="T78" style:parent-style-name="DefaultParagraphFont" style:family="text">
      <style:text-properties fo:font-weight="bold" style:font-weight-asian="bold"/>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line-height="150%" fo:text-indent="0.5in"/>
      <style:text-properties fo:letter-spacing="0.0013in" style:font-size-complex="12pt"/>
    </style:style>
    <style:style style:name="P81" style:parent-style-name="Normal" style:family="paragraph">
      <style:paragraph-properties fo:text-align="justify" fo:line-height="150%" fo:margin-left="1.575in" fo:text-indent="-1.0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letter-spacing="0.0013in"/>
    </style:style>
    <style:style style:name="T100" style:parent-style-name="DefaultParagraphFont" style:family="text">
      <style:text-properties fo:font-weight="bold" style:font-weight-asian="bold" fo:letter-spacing="0.0013in"/>
    </style:style>
    <style:style style:name="P101" style:parent-style-name="Normal" style:family="paragraph">
      <style:paragraph-properties fo:text-align="justify" fo:line-height="150%" fo:text-indent="0.5in"/>
      <style:text-properties style:font-name-asian="Calibri"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5in"/>
      <style:text-properties fo:letter-spacing="0.0013in" style:font-size-complex="12pt"/>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fo:letter-spacing="0.0013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letter-spacing="0.0013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letter-spacing="0.0013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text-properties fo:font-weight="bold" style:font-weight-asian="bold" fo:letter-spacing="0.0013in" style:font-size-complex="12pt"/>
    </style:style>
    <style:style style:name="P157" style:parent-style-name="Normal" style:family="paragraph">
      <style:paragraph-properties fo:text-align="justify" fo:line-height="150%" fo:margin-left="1.3784in" fo:text-indent="-0.8784in">
        <style:tab-stops/>
      </style:paragraph-properties>
    </style:style>
    <style:style style:name="T158" style:parent-style-name="DefaultParagraphFont" style:family="text">
      <style:text-properties fo:font-weight="bold" style:font-weight-asian="bold" fo:letter-spacing="0.0013in"/>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margin-left="2.5in" fo:text-indent="0.5in">
        <style:tab-stops/>
      </style:paragraph-properties>
      <style:text-properties style:font-size-complex="12pt"/>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fo:letter-spacing="0.0013in"/>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fo:letter-spacing="0.0013in"/>
    </style:style>
    <style:style style:name="P172" style:parent-style-name="Normal" style:family="paragraph">
      <style:paragraph-properties fo:widows="0" fo:orphans="0" fo:text-align="justify" fo:line-height="150%"/>
      <style:text-properties fo:font-weight="bold" style:font-weight-asian="bold" fo:letter-spacing="0.0013in" style:font-size-complex="12pt"/>
    </style:style>
    <style:style style:name="P173" style:parent-style-name="Normal" style:family="paragraph">
      <style:paragraph-properties fo:line-height="150%" fo:margin-left="1.2798in" fo:text-indent="-0.7798in">
        <style:tab-stops/>
      </style:paragraph-properties>
    </style:style>
    <style:style style:name="T174" style:parent-style-name="DefaultParagraphFont" style:family="text">
      <style:text-properties fo:font-weight="bold" style:font-weight-asian="bold" fo:letter-spacing="0.0013in"/>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line-height="150%" fo:text-indent="0.5in"/>
      <style:text-properties fo:letter-spacing="0.0013in" style:font-size-complex="12pt"/>
    </style:style>
    <style:style style:name="P185" style:parent-style-name="Normal" style:family="paragraph">
      <style:paragraph-properties fo:text-align="justify" fo:line-height="150%" fo:margin-left="1.2798in" fo:text-indent="-0.7798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etter-spacing="0.0013in"/>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letter-spacing="0.0013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letter-spacing="0.0013in"/>
    </style:style>
    <style:style style:name="T207" style:parent-style-name="DefaultParagraphFont" style:family="text">
      <style:text-properties fo:font-style="italic" style:font-style-asian="italic" fo:letter-spacing="0.0013in"/>
    </style:style>
    <style:style style:name="T208" style:parent-style-name="DefaultParagraphFont" style:family="text">
      <style:text-properties fo:letter-spacing="0.0013in"/>
    </style:style>
    <style:style style:name="T209" style:parent-style-name="DefaultParagraphFont" style:family="text">
      <style:text-properties fo:font-style="italic" style:font-style-asian="italic"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widows="0" fo:orphans="0" fo:text-align="justify" fo:line-height="150%" fo:text-indent="0.5in"/>
      <style:text-properties fo:letter-spacing="0.0013in" style:font-size-complex="12pt"/>
    </style:style>
    <style:style style:name="P214" style:parent-style-name="Normal" style:family="paragraph">
      <style:paragraph-properties fo:widows="0" fo:orphans="0" fo:text-align="center" fo:line-height="150%"/>
    </style:style>
    <style:style style:name="T215" style:parent-style-name="DefaultParagraphFont" style:family="text">
      <style:text-properties fo:font-weight="bold" style:font-weight-asian="bold" fo:letter-spacing="0.0013in"/>
    </style:style>
    <style:style style:name="P216" style:parent-style-name="Normal" style:family="paragraph">
      <style:paragraph-properties fo:keep-with-next="always" fo:text-align="center" fo:line-height="150%"/>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line-height="150%" fo:text-indent="0.5in"/>
      <style:text-properties fo:letter-spacing="0.0013in"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letter-spacing="0.0013in"/>
    </style:style>
    <style:style style:name="P223" style:parent-style-name="Normal" style:family="paragraph">
      <style:paragraph-properties fo:text-align="justify" fo:line-height="150%" fo:text-indent="0.5in"/>
    </style:style>
    <style:style style:name="T224" style:parent-style-name="DefaultParagraphFont" style:family="text">
      <style:text-properties fo:letter-spacing="0.0013in"/>
    </style:style>
    <style:style style:name="P225" style:parent-style-name="Normal" style:family="paragraph">
      <style:paragraph-properties fo:text-align="justify" fo:line-height="150%" fo:text-indent="0.5in"/>
    </style:style>
    <style:style style:name="T226" style:parent-style-name="DefaultParagraphFont" style:family="text">
      <style:text-properties fo:letter-spacing="0.0013in"/>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style>
    <style:style style:name="P229" style:parent-style-name="Normal" style:family="paragraph">
      <style:paragraph-properties fo:text-align="justify" fo:line-height="150%" fo:text-indent="0.5in"/>
    </style:style>
    <style:style style:name="T230" style:parent-style-name="DefaultParagraphFont" style:family="text">
      <style:text-properties fo:letter-spacing="0.0013in"/>
    </style:style>
    <style:style style:name="P231" style:parent-style-name="Normal" style:family="paragraph">
      <style:paragraph-properties fo:text-align="justify" fo:line-height="150%" fo:text-indent="0.5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letter-spacing="0.0013in"/>
    </style:style>
    <style:style style:name="P242" style:parent-style-name="Normal" style:family="paragraph">
      <style:paragraph-properties fo:text-align="justify" fo:line-height="150%"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letter-spacing="0.0013in"/>
    </style:style>
    <style:style style:name="P245" style:parent-style-name="Normal" style:family="paragraph">
      <style:paragraph-properties fo:text-align="justify" fo:line-height="150%" fo:text-indent="0.5in"/>
    </style:style>
    <style:style style:name="P246" style:parent-style-name="Normal" style:family="paragraph">
      <style:paragraph-properties fo:widows="0" fo:orphans="0" fo:text-align="justify" fo:line-height="150%" fo:text-indent="0.5in"/>
      <style:text-properties fo:letter-spacing="0.0013in" style:font-size-complex="12pt"/>
    </style:style>
    <style:style style:name="P247" style:parent-style-name="Normal" style:family="paragraph">
      <style:paragraph-properties fo:line-height="150%" fo:text-indent="0.5in"/>
    </style:style>
    <style:style style:name="T248" style:parent-style-name="DefaultParagraphFont" style:family="text">
      <style:text-properties fo:font-weight="bold" style:font-weight-asian="bold" fo:letter-spacing="0.0013in"/>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line-height="150%" fo:text-indent="0.5in"/>
    </style:style>
    <style:style style:name="P256" style:parent-style-name="Normal" style:family="paragraph">
      <style:paragraph-properties fo:line-height="150%" fo:text-indent="0.5in"/>
    </style:style>
    <style:style style:name="T257" style:parent-style-name="DefaultParagraphFont" style:family="text">
      <style:text-properties fo:font-style="italic" style:font-style-asian="italic"/>
    </style:style>
    <style:style style:name="P258" style:parent-style-name="Normal" style:family="paragraph">
      <style:paragraph-properties fo:line-height="150%" fo:text-indent="0.5in"/>
    </style:style>
    <style:style style:name="P259" style:parent-style-name="Normal" style:family="paragraph">
      <style:paragraph-properties fo:line-height="150%" fo:text-indent="0.5in"/>
    </style:style>
    <style:style style:name="P260" style:parent-style-name="Normal" style:family="paragraph">
      <style:paragraph-properties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fo:letter-spacing="0.0013in"/>
    </style:style>
    <style:style style:name="P283" style:parent-style-name="Normal" style:family="paragraph">
      <style:paragraph-properties fo:text-align="justify" fo:line-height="150%" fo:text-indent="0.5in"/>
      <style:text-properties style:font-weight-complex="bold" style:font-size-complex="12pt"/>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fo:letter-spacing="0.0013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style>
    <style:style style:name="P292" style:parent-style-name="Normal" style:family="paragraph">
      <style:paragraph-properties fo:text-align="justify" fo:line-height="150%" fo:text-indent="0.5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line-height="150%" fo:text-indent="0.5in"/>
      <style:text-properties style:font-size-complex="12pt"/>
    </style:style>
    <style:style style:name="P300" style:parent-style-name="Normal" style:family="paragraph">
      <style:paragraph-properties fo:text-align="justify" fo:line-height="150%" fo:margin-left="1.3784in" fo:text-indent="-0.8784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text-indent="0.5in"/>
    </style:style>
    <style:style style:name="P305" style:parent-style-name="Normal" style:family="paragraph">
      <style:paragraph-properties fo:widows="0" fo:orphans="0" fo:text-align="justify" fo:line-height="150%" fo:text-indent="0.5in"/>
      <style:text-properties fo:letter-spacing="0.0013in"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widows="0" fo:orphans="0" fo:text-align="justify" fo:line-height="150%" fo:text-indent="0.5in"/>
      <style:text-properties fo:letter-spacing="0.0013in"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fo:font-weight="bold" style:font-weight-asian="bold" fo:letter-spacing="0.0013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line-height="150%" fo:text-indent="0.5in"/>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justify" fo:line-height="150%" fo:text-indent="0.5in"/>
      <style:text-properties fo:font-weight="bold" style:font-weight-asian="bold" fo:letter-spacing="0.0013in" style:font-size-complex="12pt"/>
    </style:style>
    <style:style style:name="P328" style:parent-style-name="Normal" style:family="paragraph">
      <style:paragraph-properties fo:text-align="center" fo:line-height="150%"/>
      <style:text-properties fo:font-weight="bold" style:font-weight-asian="bold"/>
    </style:style>
    <style:style style:name="P329" style:parent-style-name="Normal" style:family="paragraph">
      <style:paragraph-properties fo:text-align="center" fo:line-height="150%"/>
      <style:text-properties fo:font-weight="bold" style:font-weight-asian="bold" fo:letter-spacing="0.0013in"/>
    </style:style>
    <style:style style:name="P330" style:parent-style-name="Normal" style:family="paragraph">
      <style:paragraph-properties fo:text-align="justify" fo:line-height="150%"/>
      <style:text-properties fo:font-weight="bold" style:font-weight-asian="bold" fo:letter-spacing="0.0013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fo:letter-spacing="0.0013in"/>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letter-spacing="0.0013in"/>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letter-spacing="0.0013in"/>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style>
    <style:style style:name="T349" style:parent-style-name="DefaultParagraphFont" style:family="text">
      <style:text-properties fo:font-weight="bold" style:font-weight-asian="bold"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line-height="150%" fo:text-indent="0.5in"/>
      <style:text-properties fo:letter-spacing="0.0013in" style:font-size-complex="12pt"/>
    </style:style>
    <style:style style:name="P366" style:parent-style-name="Normal" style:family="paragraph">
      <style:paragraph-properties fo:line-height="150%" fo:text-indent="0.5in"/>
    </style:style>
    <style:style style:name="T367" style:parent-style-name="DefaultParagraphFont" style:family="text">
      <style:text-properties fo:font-weight="bold" style:font-weight-asian="bold" fo:letter-spacing="0.0013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13in"/>
    </style:style>
    <style:style style:name="P383" style:parent-style-name="Normal" style:family="paragraph">
      <style:paragraph-properties fo:text-align="justify" fo:line-height="150%" fo:text-indent="0.5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letter-spacing="0.0013in"/>
    </style:style>
    <style:style style:name="P392" style:parent-style-name="Normal" style:family="paragraph">
      <style:paragraph-properties fo:text-align="justify" fo:line-height="150%" fo:text-indent="0.5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line-height="150%" fo:text-indent="0.5in"/>
    </style:style>
    <style:style style:name="T405" style:parent-style-name="DefaultParagraphFont" style:family="text">
      <style:text-properties fo:letter-spacing="0.0013in"/>
    </style:style>
    <style:style style:name="P406" style:parent-style-name="Normal" style:family="paragraph">
      <style:paragraph-properties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line-height="150%" fo:text-indent="0.5in"/>
      <style:text-properties fo:font-style="italic" style:font-style-asian="italic" fo:letter-spacing="0.0013in" style:font-size-complex="12pt"/>
    </style:style>
    <style:style style:name="P412" style:parent-style-name="Normal" style:family="paragraph">
      <style:paragraph-properties fo:line-height="150%"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font-style="italic" style:font-style-asian="italic" fo:letter-spacing="0.0013in"/>
    </style:style>
    <style:style style:name="T421" style:parent-style-name="DefaultParagraphFont" style:family="text">
      <style:text-properties fo:letter-spacing="0.0013in"/>
    </style:style>
    <style:style style:name="T422" style:parent-style-name="DefaultParagraphFont" style:family="text">
      <style:text-properties fo:font-style="italic" style:font-style-asian="italic" fo:letter-spacing="0.0013in"/>
    </style:style>
    <style:style style:name="T423" style:parent-style-name="DefaultParagraphFont" style:family="text">
      <style:text-properties fo:letter-spacing="0.0013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widows="0" fo:orphans="0" fo:text-align="justify" fo:line-height="150%" fo:text-indent="0.5in"/>
      <style:text-properties fo:font-style="italic" style:font-style-asian="italic" fo:letter-spacing="0.0013in" style:font-size-complex="12pt"/>
    </style:style>
    <style:style style:name="P427" style:parent-style-name="Normal" style:family="paragraph">
      <style:paragraph-properties fo:line-height="150%" fo:margin-left="1.3784in" fo:text-indent="-0.8784in">
        <style:tab-stops/>
      </style:paragraph-properties>
    </style:style>
    <style:style style:name="T428" style:parent-style-name="DefaultParagraphFont" style:family="text">
      <style:text-properties fo:font-weight="bold" style:font-weight-asian="bold" fo:letter-spacing="0.0013in"/>
    </style:style>
    <style:style style:name="P429" style:parent-style-name="Normal" style:family="paragraph">
      <style:paragraph-properties fo:text-align="justify" fo:line-height="150%" fo:text-indent="0.5in"/>
    </style:style>
    <style:style style:name="T430" style:parent-style-name="DefaultParagraphFont" style:family="text">
      <style:text-properties fo:letter-spacing="0.0013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text-properties fo:font-style="italic" style:font-style-asian="italic" fo:letter-spacing="0.0013in" style:font-size-complex="12pt"/>
    </style:style>
    <style:style style:name="P441" style:parent-style-name="Normal" style:family="paragraph">
      <style:paragraph-properties fo:line-height="150%" fo:margin-left="1.3784in" fo:text-indent="-0.8784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line-height="150%" fo:text-indent="0.5in"/>
      <style:text-properties style:font-size-complex="12pt"/>
    </style:style>
    <style:style style:name="P448" style:parent-style-name="Normal" style:family="paragraph">
      <style:paragraph-properties fo:widows="0" fo:orphans="0" fo:text-align="center" fo:line-height="150%"/>
    </style:style>
    <style:style style:name="T449" style:parent-style-name="DefaultParagraphFont" style:family="text">
      <style:text-properties fo:font-weight="bold" style:font-weight-asian="bold" fo:letter-spacing="0.0013in"/>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fo:letter-spacing="0.0013in"/>
    </style:style>
    <style:style style:name="P452" style:parent-style-name="Normal" style:family="paragraph">
      <style:paragraph-properties fo:line-height="150%" fo:text-indent="0.5in"/>
      <style:text-properties style:font-size-complex="12pt"/>
    </style:style>
    <style:style style:name="P453" style:parent-style-name="Normal" style:family="paragraph">
      <style:paragraph-properties fo:text-align="justify" fo:line-height="150%" fo:margin-left="1.3784in" fo:text-indent="-0.8784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5in"/>
    </style:style>
    <style:style style:name="T461" style:parent-style-name="DefaultParagraphFont" style:family="text">
      <style:text-properties fo:letter-spacing="0.0013in"/>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letter-spacing="0.0013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letter-spacing="0.0013in"/>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fo:letter-spacing="0.0013in"/>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line-height="150%" fo:margin-left="1.3784in" fo:text-indent="-0.8784in">
        <style:tab-stops/>
      </style:paragraph-properties>
      <style:text-properties fo:font-weight="bold" style:font-weight-asian="bold"/>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line-height="150%" fo:margin-left="2.5in" fo:text-indent="0.5in">
        <style:tab-stops/>
      </style:paragraph-properties>
      <style:text-properties style:font-size-complex="12pt"/>
    </style:style>
    <style:style style:name="P493" style:parent-style-name="Normal" style:family="paragraph">
      <style:paragraph-properties fo:text-align="justify" fo:line-height="150%" fo:margin-left="1.477in" fo:text-indent="-0.977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style:punctuation-wrap="simple" fo:text-align="justify" fo:line-height="150%" fo:text-indent="0.5in"/>
    </style:style>
    <style:style style:name="P496" style:parent-style-name="Normal" style:family="paragraph">
      <style:paragraph-properties fo:widows="0" fo:orphans="0" fo:text-align="justify" fo:line-height="150%" fo:text-indent="0.5in"/>
      <style:text-properties fo:letter-spacing="0.0013in" style:font-size-complex="12pt"/>
    </style:style>
    <style:style style:name="P497" style:parent-style-name="Normal" style:family="paragraph">
      <style:paragraph-properties fo:text-align="justify" fo:line-height="150%" fo:margin-left="1.477in" fo:text-indent="-0.977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letter-spacing="0.0013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fo:letter-spacing="0.001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widows="0" fo:orphans="0" fo:text-align="justify" fo:line-height="150%" fo:text-indent="0.5in"/>
      <style:text-properties fo:letter-spacing="0.0013in" style:font-size-complex="12pt"/>
    </style:style>
    <style:style style:name="P523" style:parent-style-name="Normal" style:family="paragraph">
      <style:paragraph-properties fo:line-height="150%"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letter-spacing="0.0013in"/>
    </style:style>
    <style:style style:name="P526" style:parent-style-name="Normal" style:family="paragraph">
      <style:paragraph-properties fo:text-align="justify" fo:line-height="150%" fo:text-indent="0.5in"/>
    </style:style>
    <style:style style:name="T527" style:parent-style-name="DefaultParagraphFont" style:family="text">
      <style:text-properties fo:letter-spacing="0.0013in"/>
    </style:style>
    <style:style style:name="P528" style:parent-style-name="Normal" style:family="paragraph">
      <style:paragraph-properties fo:text-align="justify" fo:line-height="150%" fo:text-indent="0.5in"/>
    </style:style>
    <style:style style:name="T529" style:parent-style-name="DefaultParagraphFont" style:family="text">
      <style:text-properties fo:letter-spacing="0.0013in"/>
    </style:style>
    <style:style style:name="P530" style:parent-style-name="Normal" style:family="paragraph">
      <style:paragraph-properties fo:text-align="justify" fo:line-height="150%" fo:text-indent="0.5in"/>
    </style:style>
    <style:style style:name="T531" style:parent-style-name="DefaultParagraphFont" style:family="text">
      <style:text-properties fo:letter-spacing="0.0013in"/>
    </style:style>
    <style:style style:name="P532" style:parent-style-name="Normal" style:family="paragraph">
      <style:paragraph-properties fo:text-align="justify" fo:line-height="150%" fo:text-indent="0.5in"/>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letter-spacing="0.0013in"/>
    </style:style>
    <style:style style:name="P535" style:parent-style-name="Normal" style:family="paragraph">
      <style:paragraph-properties fo:widows="0" fo:orphans="0" fo:text-align="justify" fo:line-height="150%" fo:text-indent="0.5in"/>
      <style:text-properties fo:letter-spacing="0.0013in" style:font-size-complex="12pt"/>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letter-spacing="0.0013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letter-spacing="0.0013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fo:letter-spacing="0.0013in"/>
    </style:style>
    <style:style style:name="P580" style:parent-style-name="Normal" style:family="paragraph">
      <style:paragraph-properties fo:widows="0" fo:orphans="0" fo:text-align="center" fo:line-height="150%"/>
    </style:style>
    <style:style style:name="T581" style:parent-style-name="DefaultParagraphFont" style:family="text">
      <style:text-properties fo:font-weight="bold" style:font-weight-asian="bold" fo:letter-spacing="0.0013in"/>
    </style:style>
    <style:style style:name="P582" style:parent-style-name="Normal" style:family="paragraph">
      <style:paragraph-properties fo:widows="0" fo:orphans="0" fo:text-align="justify" fo:line-height="150%" fo:text-indent="0.5in"/>
      <style:text-properties fo:letter-spacing="0.0013in" style:font-size-complex="12pt"/>
    </style:style>
    <style:style style:name="P583" style:parent-style-name="Normal" style:family="paragraph">
      <style:paragraph-properties fo:line-height="150%" fo:text-indent="0.5in"/>
    </style:style>
    <style:style style:name="T584" style:parent-style-name="DefaultParagraphFont" style:family="text">
      <style:text-properties fo:font-weight="bold" style:font-weight-asian="bold" fo:letter-spacing="0.0013in"/>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fo:letter-spacing="0.0013in"/>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2.5in" fo:text-indent="0.5in">
        <style:tab-stops/>
      </style:paragraph-properties>
      <style:text-properties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fo:font-weight="bold" style:font-weight-asian="bold" fo:letter-spacing="0.0013in"/>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letter-spacing="0.0013in"/>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letter-spacing="0.0013in"/>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P624" style:parent-style-name="Normal" style:family="paragraph">
      <style:paragraph-properties fo:widows="0" fo:orphans="0"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line-height="150%" fo:text-indent="0.5in"/>
      <style:text-properties fo:font-weight="bold" style:font-weight-asian="bold" style:font-weight-complex="bold" fo:letter-spacing="0.0013in"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font-weight="bold" style:font-weight-asian="bold" fo:letter-spacing="0.0013in"/>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P639" style:parent-style-name="Normal" style:family="paragraph">
      <style:paragraph-properties fo:text-align="justify" fo:line-height="150%" fo:text-indent="0.5in"/>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letter-spacing="0.0013in"/>
    </style:style>
    <style:style style:name="P642" style:parent-style-name="Normal" style:family="paragraph">
      <style:paragraph-properties fo:widows="0" fo:orphans="0" fo:text-align="justify" fo:line-height="150%" fo:text-indent="0.5in"/>
      <style:text-properties fo:letter-spacing="0.0013in" style:font-size-complex="12pt"/>
    </style:style>
    <style:style style:name="P643" style:parent-style-name="Normal" style:family="paragraph">
      <style:paragraph-properties fo:widows="0" fo:orphans="0" fo:text-align="center" fo:line-height="150%"/>
    </style:style>
    <style:style style:name="T644" style:parent-style-name="DefaultParagraphFont" style:family="text">
      <style:text-properties fo:font-weight="bold" style:font-weight-asian="bold" fo:letter-spacing="0.0013in"/>
    </style:style>
    <style:style style:name="P645" style:parent-style-name="Normal" style:family="paragraph">
      <style:paragraph-properties fo:keep-with-next="always" fo:text-align="center" fo:line-height="150%"/>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fo:line-height="150%" fo:text-indent="0.5in"/>
      <style:text-properties fo:letter-spacing="0.0013in" style:font-size-complex="12pt"/>
    </style:style>
    <style:style style:name="P648" style:parent-style-name="Normal" style:family="paragraph">
      <style:paragraph-properties fo:line-height="150%" fo:text-indent="0.5in"/>
    </style:style>
    <style:style style:name="T649" style:parent-style-name="DefaultParagraphFont" style:family="text">
      <style:text-properties fo:font-weight="bold" style:font-weight-asian="bold" fo:letter-spacing="0.0013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widows="0" fo:orphans="0" fo:text-align="justify" fo:line-height="150%" fo:text-indent="0.5in"/>
      <style:text-properties fo:letter-spacing="0.0013in"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fo:font-weight="bold" style:font-weight-asian="bold" fo:letter-spacing="0.0013in"/>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letter-spacing="0.0013in"/>
    </style:style>
    <style:style style:name="P666" style:parent-style-name="Normal" style:family="paragraph">
      <style:paragraph-properties fo:text-align="justify" fo:line-height="150%" fo:text-indent="0.5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fo:line-height="150%" fo:text-indent="0.5in"/>
      <style:text-properties fo:letter-spacing="0.0013in" style:font-size-complex="12pt"/>
    </style:style>
    <style:style style:name="P670" style:parent-style-name="Normal" style:family="paragraph">
      <style:paragraph-properties fo:line-height="150%" fo:text-indent="0.5in"/>
    </style:style>
    <style:style style:name="T671" style:parent-style-name="DefaultParagraphFont" style:family="text">
      <style:text-properties fo:font-weight="bold" style:font-weight-asian="bold" fo:letter-spacing="0.0013i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letter-spacing="0.0013in"/>
    </style:style>
    <style:style style:name="P674" style:parent-style-name="Normal" style:family="paragraph">
      <style:paragraph-properties fo:text-align="justify" fo:line-height="150%" fo:text-indent="0.5in"/>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13in"/>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letter-spacing="0.0013i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letter-spacing="0.0013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letter-spacing="0.0013in"/>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letter-spacing="0.0013in"/>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P699" style:parent-style-name="Normal" style:family="paragraph">
      <style:paragraph-properties fo:line-height="150%" fo:text-indent="0.5in"/>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style>
    <style:style style:name="P710" style:parent-style-name="Normal" style:family="paragraph">
      <style:paragraph-properties fo:text-align="justify" fo:line-height="150%"/>
      <style:text-properties style:font-size-complex="12pt"/>
    </style:style>
    <style:style style:name="P711" style:parent-style-name="Normal" style:family="paragraph">
      <style:paragraph-properties fo:line-height="150%" fo:text-indent="0.5in"/>
    </style:style>
    <style:style style:name="T712" style:parent-style-name="DefaultParagraphFont" style:family="text">
      <style:text-properties fo:font-weight="bold" style:font-weight-asian="bold"/>
    </style:style>
    <style:style style:name="P713" style:parent-style-name="Normal" style:family="paragraph">
      <style:paragraph-properties style:punctuation-wrap="simple" fo:text-align="justify" fo:line-height="150%" fo:text-indent="0.5in"/>
    </style:style>
    <style:style style:name="T714" style:parent-style-name="DefaultParagraphFont" style:family="text">
      <style:text-properties fo:letter-spacing="0.0013in"/>
    </style:style>
    <style:style style:name="P715" style:parent-style-name="Normal" style:family="paragraph">
      <style:paragraph-properties style:punctuation-wrap="simple" fo:text-align="justify" fo:line-height="150%" fo:text-indent="0.5in"/>
    </style:style>
    <style:style style:name="P716" style:parent-style-name="Normal" style:family="paragraph">
      <style:paragraph-properties style:punctuation-wrap="simple" fo:text-align="justify" fo:line-height="150%" fo:text-indent="0.5in"/>
    </style:style>
    <style:style style:name="P717" style:parent-style-name="Normal" style:family="paragraph">
      <style:paragraph-properties style:punctuation-wrap="simple" fo:text-align="justify" fo:line-height="150%" fo:text-indent="0.5in"/>
    </style:style>
    <style:style style:name="P718" style:parent-style-name="Normal" style:family="paragraph">
      <style:paragraph-properties style:punctuation-wrap="simple" fo:text-align="justify" fo:line-height="150%" fo:text-indent="0.5in"/>
    </style:style>
    <style:style style:name="P719" style:parent-style-name="Normal" style:family="paragraph">
      <style:paragraph-properties style:punctuation-wrap="simple" fo:text-align="justify" fo:line-height="150%" fo:text-indent="0.5in"/>
    </style:style>
    <style:style style:name="P720" style:parent-style-name="Normal" style:family="paragraph">
      <style:paragraph-properties style:punctuation-wrap="simple" fo:text-align="justify" fo:line-height="150%" fo:text-indent="0.5in"/>
    </style:style>
    <style:style style:name="T721" style:parent-style-name="DefaultParagraphFont" style:family="text">
      <style:text-properties fo:letter-spacing="0.0013in"/>
    </style:style>
    <style:style style:name="P722" style:parent-style-name="Normal" style:family="paragraph">
      <style:paragraph-properties style:punctuation-wrap="simple" fo:text-align="justify" fo:line-height="150%" fo:text-indent="0.5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P725" style:parent-style-name="Normal" style:family="paragraph">
      <style:paragraph-properties style:punctuation-wrap="simple" fo:text-align="justify" fo:line-height="150%" fo:text-indent="0.5in"/>
    </style:style>
    <style:style style:name="P726" style:parent-style-name="Normal" style:family="paragraph">
      <style:paragraph-properties fo:widows="0" fo:orphans="0" fo:text-align="justify" fo:line-height="150%" fo:text-indent="0.5in"/>
      <style:text-properties fo:font-style="italic" style:font-style-asian="italic" fo:letter-spacing="0.0013in" style:font-size-complex="12pt"/>
    </style:style>
    <style:style style:name="P727" style:parent-style-name="Normal" style:family="paragraph">
      <style:paragraph-properties fo:line-height="150%" fo:margin-left="1.2798in" fo:text-indent="-0.7798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text-indent="0.5in"/>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P735" style:parent-style-name="Normal" style:family="paragraph">
      <style:paragraph-properties fo:widows="0" fo:orphans="0"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style>
    <style:style style:name="P738" style:parent-style-name="Normal" style:family="paragraph">
      <style:paragraph-properties fo:widows="0" fo:orphans="0" fo:text-align="justify" fo:line-height="150%" fo:text-indent="0.5in"/>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widows="0" fo:orphans="0" fo:text-align="justify" fo:line-height="150%" fo:text-indent="0.5in"/>
      <style:text-properties fo:font-style="italic" style:font-style-asian="italic" fo:letter-spacing="0.0013in" style:font-size-complex="12pt"/>
    </style:style>
    <style:style style:name="P746" style:parent-style-name="Normal" style:family="paragraph">
      <style:paragraph-properties fo:line-height="150%" fo:text-indent="0.5in"/>
    </style:style>
    <style:style style:name="T747" style:parent-style-name="DefaultParagraphFont" style:family="text">
      <style:text-properties fo:font-weight="bold" style:font-weight-asian="bold" fo:letter-spacing="0.0013in"/>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letter-spacing="0.0013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style>
    <style:style style:name="P752" style:parent-style-name="Normal" style:family="paragraph">
      <style:paragraph-properties fo:widows="0" fo:orphans="0" fo:text-align="justify" fo:line-height="150%" fo:text-indent="0.5in"/>
      <style:text-properties fo:letter-spacing="0.0013in" style:font-size-complex="12pt"/>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letter-spacing="0.0013in"/>
    </style:style>
    <style:style style:name="P757" style:parent-style-name="Normal" style:family="paragraph">
      <style:paragraph-properties fo:text-align="justify"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letter-spacing="0.0013in"/>
    </style:style>
    <style:style style:name="P760" style:parent-style-name="Normal" style:family="paragraph">
      <style:paragraph-properties fo:widows="0" fo:orphans="0" fo:text-align="justify" fo:line-height="150%" fo:text-indent="0.5in"/>
      <style:text-properties fo:letter-spacing="0.0013in" style:font-size-complex="12pt"/>
    </style:style>
    <style:style style:name="P761" style:parent-style-name="Normal" style:family="paragraph">
      <style:paragraph-properties fo:line-height="150%" fo:margin-left="1.3784in" fo:text-indent="-0.8784in">
        <style:tab-stops/>
      </style:paragraph-properties>
    </style:style>
    <style:style style:name="T762" style:parent-style-name="DefaultParagraphFont" style:family="text">
      <style:text-properties fo:font-weight="bold" style:font-weight-asian="bold" fo:letter-spacing="0.0013in"/>
    </style:style>
    <style:style style:name="P763" style:parent-style-name="Normal" style:family="paragraph">
      <style:paragraph-properties fo:text-align="justify" fo:line-height="150%" fo:text-indent="0.5in"/>
    </style:style>
    <style:style style:name="T764" style:parent-style-name="DefaultParagraphFont" style:family="text">
      <style:text-properties fo:letter-spacing="0.0013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letter-spacing="0.0013in"/>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letter-spacing="0.0013in"/>
    </style:style>
    <style:style style:name="P771" style:parent-style-name="Normal" style:family="paragraph">
      <style:paragraph-properties fo:text-align="justify" fo:line-height="150%" fo:text-indent="0.5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P774" style:parent-style-name="Normal" style:family="paragraph">
      <style:paragraph-properties fo:text-align="justify" fo:line-height="150%" fo:text-indent="0.5in"/>
    </style:style>
    <style:style style:name="T775" style:parent-style-name="DefaultParagraphFont" style:family="text">
      <style:text-properties fo:letter-spacing="0.0013in"/>
    </style:style>
    <style:style style:name="P776" style:parent-style-name="Normal" style:family="paragraph">
      <style:paragraph-properties fo:text-align="justify" fo:line-height="150%" fo:text-indent="0.5in"/>
    </style:style>
    <style:style style:name="T777" style:parent-style-name="DefaultParagraphFont" style:family="text">
      <style:text-properties fo:letter-spacing="0.0013in"/>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margin-left="1.3784in" fo:text-indent="-0.8784in">
        <style:tab-stops/>
      </style:paragraph-properties>
    </style:style>
    <style:style style:name="T780" style:parent-style-name="DefaultParagraphFont" style:family="text">
      <style:text-properties fo:font-weight="bold" style:font-weight-asian="bold" fo:letter-spacing="0.0013in"/>
    </style:style>
    <style:style style:name="P781" style:parent-style-name="Normal" style:family="paragraph">
      <style:paragraph-properties fo:text-align="justify" fo:line-height="150%" fo:text-indent="0.5in"/>
    </style:style>
    <style:style style:name="T782" style:parent-style-name="DefaultParagraphFont" style:family="text">
      <style:text-properties fo:letter-spacing="0.0013in"/>
    </style:style>
    <style:style style:name="P783" style:parent-style-name="Normal" style:family="paragraph">
      <style:paragraph-properties fo:text-align="justify" fo:line-height="150%" fo:text-indent="0.5in"/>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text-indent="0.5in"/>
      <style:text-properties style:font-size-complex="12pt"/>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style>
    <style:style style:name="T798" style:parent-style-name="DefaultParagraphFont" style:family="text">
      <style:text-properties fo:letter-spacing="0.0013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43in"/>
    </style:style>
    <style:style style:name="P805" style:parent-style-name="Normal" style:family="paragraph">
      <style:paragraph-properties fo:text-align="justify" fo:line-height="150%" fo:text-indent="0.5in"/>
    </style:style>
    <style:style style:name="P806" style:parent-style-name="Normal" style:family="paragraph">
      <style:paragraph-properties fo:line-height="150%" fo:text-indent="0.5in"/>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letter-spacing="0.0013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line-height="150%" fo:text-indent="0.5in"/>
    </style:style>
    <style:style style:name="T814" style:parent-style-name="DefaultParagraphFont" style:family="text">
      <style:text-properties fo:font-weight="bold" style:font-weight-asian="bold" fo:letter-spacing="0.0013in"/>
    </style:style>
    <style:style style:name="P815" style:parent-style-name="Normal" style:family="paragraph">
      <style:paragraph-properties fo:text-align="justify" fo:line-height="150%" fo:text-indent="0.5in"/>
    </style:style>
    <style:style style:name="T816" style:parent-style-name="DefaultParagraphFont" style:family="text">
      <style:text-properties fo:letter-spacing="0.0013in"/>
    </style:style>
    <style:style style:name="P817" style:parent-style-name="Normal" style:family="paragraph">
      <style:paragraph-properties fo:text-align="justify" fo:line-height="150%" fo:text-indent="0.5in"/>
    </style:style>
    <style:style style:name="T818" style:parent-style-name="DefaultParagraphFont" style:family="text">
      <style:text-properties fo:letter-spacing="0.0013in"/>
    </style:style>
    <style:style style:name="P819" style:parent-style-name="Normal" style:family="paragraph">
      <style:paragraph-properties fo:text-align="justify" fo:line-height="150%" fo:text-indent="0.5in"/>
    </style:style>
    <style:style style:name="T820" style:parent-style-name="DefaultParagraphFont" style:family="text">
      <style:text-properties fo:letter-spacing="0.0013in"/>
    </style:style>
    <style:style style:name="T821" style:parent-style-name="DefaultParagraphFont" style:family="text">
      <style:text-properties fo:font-weight="bold" style:font-weight-asian="bold" fo:letter-spacing="0.0013in"/>
    </style:style>
    <style:style style:name="T822" style:parent-style-name="DefaultParagraphFont" style:family="text">
      <style:text-properties fo:letter-spacing="0.0013in"/>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line-height="150%"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line-height="150%" fo:text-indent="0.5in"/>
    </style:style>
    <style:style style:name="P827" style:parent-style-name="Normal" style:family="paragraph">
      <style:paragraph-properties fo:widows="0" fo:orphans="0" fo:text-align="justify" fo:line-height="150%" fo:text-indent="0.5in"/>
    </style:style>
    <style:style style:name="P828" style:parent-style-name="Normal" style:family="paragraph">
      <style:paragraph-properties fo:widows="0" fo:orphans="0" fo:text-align="justify" fo:line-height="150%" fo:text-indent="0.5in"/>
      <style:text-properties style:font-weight-complex="bold" style:font-size-complex="12pt"/>
    </style:style>
    <style:style style:name="P829" style:parent-style-name="Normal" style:family="paragraph">
      <style:paragraph-properties fo:line-height="150%" fo:margin-left="1.3784in" fo:text-indent="-0.8784in">
        <style:tab-stops/>
      </style:paragraph-properties>
    </style:style>
    <style:style style:name="T830" style:parent-style-name="DefaultParagraphFont" style:family="text">
      <style:text-properties fo:font-weight="bold" style:font-weight-asian="bold" fo:letter-spacing="0.0013in"/>
    </style:style>
    <style:style style:name="P831" style:parent-style-name="Normal" style:family="paragraph">
      <style:paragraph-properties fo:text-align="justify" fo:line-height="150%" fo:text-indent="0.5in"/>
    </style:style>
    <style:style style:name="T832" style:parent-style-name="DefaultParagraphFont" style:family="text">
      <style:text-properties fo:letter-spacing="0.0013in"/>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style>
    <style:style style:name="P835" style:parent-style-name="Normal" style:family="paragraph">
      <style:paragraph-properties fo:widows="0" fo:orphans="0" fo:text-align="justify" fo:line-height="150%" fo:text-indent="0.5in"/>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fo:letter-spacing="0.0013in"/>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style>
    <style:style style:name="T840" style:parent-style-name="DefaultParagraphFont" style:family="text">
      <style:text-properties fo:color="#000000"/>
    </style:style>
    <style:style style:name="T841" style:parent-style-name="DefaultParagraphFont" style:family="text">
      <style:text-properties fo:letter-spacing="0.0013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text-properties style:font-weight-complex="bold" fo:letter-spacing="0.0013in" style:font-size-complex="12pt"/>
    </style:style>
    <style:style style:name="P844" style:parent-style-name="Normal" style:family="paragraph">
      <style:paragraph-properties fo:text-align="justify" fo:line-height="150%" fo:margin-left="1.477in" fo:text-indent="-0.977in">
        <style:tab-stops/>
      </style:paragraph-properties>
    </style:style>
    <style:style style:name="T845" style:parent-style-name="DefaultParagraphFont" style:family="text">
      <style:text-properties fo:font-weight="bold" style:font-weight-asian="bold" fo:letter-spacing="0.0013in"/>
    </style:style>
    <style:style style:name="P846" style:parent-style-name="Normal" style:family="paragraph">
      <style:paragraph-properties fo:text-align="justify" fo:line-height="150%" fo:text-indent="0.5in"/>
    </style:style>
    <style:style style:name="T847" style:parent-style-name="DefaultParagraphFont" style:family="text">
      <style:text-properties fo:letter-spacing="0.0013in"/>
    </style:style>
    <style:style style:name="P848" style:parent-style-name="Normal" style:family="paragraph">
      <style:paragraph-properties fo:text-align="justify" fo:line-height="150%" fo:text-indent="0.5in"/>
    </style:style>
    <style:style style:name="P849" style:parent-style-name="Normal" style:family="paragraph">
      <style:paragraph-properties fo:line-height="150%" fo:margin-left="2.5in" fo:text-indent="0.5in">
        <style:tab-stops/>
      </style:paragraph-properties>
      <style:text-properties style:font-size-complex="12pt"/>
    </style:style>
    <style:style style:name="P850" style:parent-style-name="Normal" style:family="paragraph">
      <style:paragraph-properties fo:line-height="150%" fo:text-indent="0.5in"/>
    </style:style>
    <style:style style:name="T851" style:parent-style-name="DefaultParagraphFont" style:family="text">
      <style:text-properties fo:font-weight="bold" style:font-weight-asian="bold" fo:letter-spacing="0.0013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letter-spacing="0.0013in"/>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letter-spacing="0.0013in"/>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letter-spacing="0.0013in"/>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letter-spacing="0.0013in"/>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letter-spacing="0.0013in"/>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letter-spacing="0.0013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letter-spacing="0.0013in"/>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letter-spacing="0.0013in"/>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letter-spacing="0.0013in"/>
    </style:style>
    <style:style style:name="P881" style:parent-style-name="Normal" style:family="paragraph">
      <style:paragraph-properties fo:widows="0" fo:orphans="0" fo:text-align="justify" fo:line-height="150%" fo:text-indent="0.5in"/>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letter-spacing="0.0013in"/>
    </style:style>
    <style:style style:name="P884" style:parent-style-name="Normal" style:family="paragraph">
      <style:paragraph-properties fo:widows="0" fo:orphans="0" fo:text-align="justify" fo:line-height="150%" fo:text-indent="0.5in"/>
      <style:text-properties fo:letter-spacing="0.0013in" style:font-size-complex="12pt"/>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13in"/>
    </style:style>
    <style:style style:name="P893" style:parent-style-name="Normal" style:family="paragraph">
      <style:paragraph-properties fo:text-align="justify" fo:line-height="150%" fo:text-indent="0.5in"/>
    </style:style>
    <style:style style:name="T894" style:parent-style-name="DefaultParagraphFont" style:family="text">
      <style:text-properties fo:letter-spacing="0.0013in"/>
    </style:style>
    <style:style style:name="P895" style:parent-style-name="Normal" style:family="paragraph">
      <style:paragraph-properties fo:text-align="justify" fo:line-height="150%" fo:text-indent="0.5in"/>
    </style:style>
    <style:style style:name="T896" style:parent-style-name="DefaultParagraphFont" style:family="text">
      <style:text-properties fo:letter-spacing="0.0013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letter-spacing="0.0013in"/>
    </style:style>
    <style:style style:name="P902" style:parent-style-name="Normal" style:family="paragraph">
      <style:paragraph-properties fo:text-align="justify" fo:line-height="150%" fo:text-indent="0.5in"/>
    </style:style>
    <style:style style:name="T903" style:parent-style-name="DefaultParagraphFont" style:family="text">
      <style:text-properties fo:letter-spacing="0.0013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fo:letter-spacing="0.0013in"/>
    </style:style>
    <style:style style:name="T908" style:parent-style-name="DefaultParagraphFont" style:family="text">
      <style:text-properties fo:letter-spacing="0.0013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letter-spacing="0.0013in"/>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C00000"/>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paragraph-properties fo:text-align="justify" fo:line-height="150%" fo:text-indent="0.5in"/>
    </style:style>
    <style:style style:name="T926" style:parent-style-name="DefaultParagraphFont" style:family="text">
      <style:text-properties fo:letter-spacing="0.0013in"/>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etter-spacing="0.0013in"/>
    </style:style>
    <style:style style:name="P929" style:parent-style-name="Normal" style:family="paragraph">
      <style:paragraph-properties fo:text-align="justify" style:line-height-at-least="0.1666in" fo:text-indent="0.5in"/>
      <style:text-properties style:font-weight-complex="bold" style:font-size-complex="12pt"/>
    </style:style>
    <style:style style:name="P930" style:parent-style-name="Normal" style:family="paragraph">
      <style:paragraph-properties fo:line-height="150%" fo:text-indent="0.5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style:line-height-at-least="0.1666in" fo:text-indent="0.5in"/>
      <style:text-properties style:font-size-complex="12pt"/>
    </style:style>
    <style:style style:name="P937" style:parent-style-name="Normal" style:family="paragraph">
      <style:paragraph-properties fo:widows="0" fo:orphans="0" fo:text-align="center" fo:line-height="150%"/>
    </style:style>
    <style:style style:name="T938" style:parent-style-name="DefaultParagraphFont" style:family="text">
      <style:text-properties fo:font-weight="bold" style:font-weight-asian="bold" fo:letter-spacing="0.0013in"/>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fo:letter-spacing="0.0013in"/>
    </style:style>
    <style:style style:name="P941" style:parent-style-name="Normal" style:family="paragraph">
      <style:paragraph-properties fo:widows="0" fo:orphans="0" fo:text-align="justify" style:line-height-at-least="0.1666in" fo:text-indent="0.5in"/>
      <style:text-properties fo:letter-spacing="0.0013in" style:font-size-complex="12pt"/>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letter-spacing="0.0013in"/>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letter-spacing="0.0013in"/>
    </style:style>
    <style:style style:name="P946" style:parent-style-name="Normal" style:family="paragraph">
      <style:paragraph-properties fo:text-align="justify" fo:line-height="150%" fo:text-indent="0.5in"/>
    </style:style>
    <style:style style:name="T947" style:parent-style-name="DefaultParagraphFont" style:family="text">
      <style:text-properties fo:letter-spacing="0.0013in"/>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style>
    <style:style style:name="T951" style:parent-style-name="DefaultParagraphFont" style:family="text">
      <style:text-properties fo:letter-spacing="0.0013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letter-spacing="0.0013in"/>
    </style:style>
    <style:style style:name="P954" style:parent-style-name="Normal" style:family="paragraph">
      <style:paragraph-properties fo:text-align="justify" fo:line-height="150%" fo:text-indent="0.5in"/>
    </style:style>
    <style:style style:name="T955" style:parent-style-name="DefaultParagraphFont" style:family="text">
      <style:text-properties fo:letter-spacing="0.0013in"/>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letter-spacing="0.0013in"/>
    </style:style>
    <style:style style:name="P958" style:parent-style-name="Normal" style:family="paragraph">
      <style:paragraph-properties fo:text-align="justify" fo:line-height="150%" fo:text-indent="0.5in"/>
    </style:style>
    <style:style style:name="T959" style:parent-style-name="DefaultParagraphFont" style:family="text">
      <style:text-properties fo:letter-spacing="0.0013in"/>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letter-spacing="0.0013in"/>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fo:letter-spacing="0.0013in"/>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letter-spacing="0.0013in"/>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fo:letter-spacing="0.0013in"/>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fo:widows="0" fo:orphans="0"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letter-spacing="0.0013in"/>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letter-spacing="0.0013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fo:letter-spacing="0.0013in"/>
    </style:style>
    <style:style style:name="P988" style:parent-style-name="Normal" style:family="paragraph">
      <style:paragraph-properties fo:widows="0" fo:orphans="0" fo:text-align="justify" fo:line-height="150%" fo:text-indent="0.5in"/>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fo:color="#000000"/>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P994" style:parent-style-name="Normal" style:family="paragraph">
      <style:paragraph-properties fo:line-height="150%" fo:text-indent="0.5in"/>
      <style:text-properties style:font-size-complex="12pt"/>
    </style:style>
    <style:style style:name="P995" style:parent-style-name="Normal" style:family="paragraph">
      <style:paragraph-properties fo:widows="0" fo:orphans="0" fo:text-align="center" fo:line-height="150%"/>
    </style:style>
    <style:style style:name="T996" style:parent-style-name="DefaultParagraphFont" style:family="text">
      <style:text-properties fo:font-weight="bold" style:font-weight-asian="bold" fo:letter-spacing="0.0013in"/>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fo:letter-spacing="0.0013in"/>
    </style:style>
    <style:style style:name="P999" style:parent-style-name="Normal" style:family="paragraph">
      <style:paragraph-properties fo:widows="0" fo:orphans="0" fo:text-align="justify" fo:line-height="150%" fo:text-indent="0.5in"/>
      <style:text-properties fo:letter-spacing="0.0013in"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letter-spacing="0.0013in"/>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fo:letter-spacing="0.0013in"/>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fo:letter-spacing="0.0013in"/>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letter-spacing="0.0013in"/>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letter-spacing="0.0013in"/>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letter-spacing="0.0013in"/>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letter-spacing="0.0013in"/>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letter-spacing="0.0013in"/>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letter-spacing="0.0013in"/>
    </style:style>
    <style:style style:name="P1020" style:parent-style-name="Normal" style:family="paragraph">
      <style:paragraph-properties fo:widows="0" fo:orphans="0" fo:text-align="justify" fo:line-height="150%" fo:text-indent="0.5in"/>
      <style:text-properties fo:letter-spacing="0.0013in"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etter-spacing="0.0013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etter-spacing="0.0013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fo:letter-spacing="0.0013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etter-spacing="0.0013in"/>
    </style:style>
    <style:style style:name="P1045" style:parent-style-name="Normal" style:family="paragraph">
      <style:paragraph-properties fo:line-height="150%" fo:margin-left="2.5in" fo:text-indent="0.5in">
        <style:tab-stops/>
      </style:paragraph-properties>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letter-spacing="0.0013in"/>
    </style:style>
    <style:style style:name="P1050" style:parent-style-name="Normal" style:family="paragraph">
      <style:paragraph-properties fo:text-align="justify" fo:line-height="150%" fo:text-indent="0.5in"/>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letter-spacing="0.0013in"/>
    </style:style>
    <style:style style:name="P1053" style:parent-style-name="Normal" style:family="paragraph">
      <style:paragraph-properties fo:widows="0" fo:orphans="0" fo:text-align="justify" fo:line-height="150%" fo:text-indent="0.5in"/>
    </style:style>
    <style:style style:name="P1054" style:parent-style-name="Normal" style:family="paragraph">
      <style:paragraph-properties fo:margin-right="-0.0347in" fo:text-indent="0.5in"/>
    </style:style>
    <style:style style:name="P1055" style:parent-style-name="Normal" style:family="paragraph">
      <style:paragraph-properties fo:margin-right="-0.0347in" fo:text-indent="0.5in"/>
      <style:text-properties fo:font-style="italic" style:font-style-asian="italic" fo:font-size="11pt" style:font-size-asian="11pt"/>
    </style:style>
    <style:style style:name="P1056" style:parent-style-name="Normal" style:family="paragraph">
      <style:paragraph-properties fo:margin-right="-0.0354in" fo:text-indent="0.5in"/>
      <style:text-properties fo:font-style="italic" style:font-style-asian="italic" fo:font-size="11pt" style:font-size-asian="11pt"/>
    </style:style>
    <style:style style:name="P1057" style:parent-style-name="Normal" style:family="paragraph">
      <style:paragraph-properties fo:margin-right="-0.0354in" fo:text-indent="0.5in"/>
      <style:text-properties fo:font-style="italic" style:font-style-asian="italic" fo:font-size="11pt" style:font-size-asian="11pt"/>
    </style:style>
    <style:style style:name="P1058" style:parent-style-name="Normal" style:family="paragraph">
      <style:paragraph-properties fo:margin-right="-0.0354in" fo:text-indent="0.5in"/>
      <style:text-properties fo:font-style="italic" style:font-style-asian="italic" fo:font-size="11pt" style:font-size-asian="11pt"/>
    </style:style>
    <style:style style:name="P1059" style:parent-style-name="Normal" style:family="paragraph">
      <style:paragraph-properties fo:margin-right="-0.0354in">
        <style:tab-stops>
          <style:tab-stop style:type="right" style:position="6.0625in"/>
        </style:tab-stops>
      </style:paragraph-properties>
    </style:style>
    <style:style style:name="T1060" style:parent-style-name="DefaultParagraphFont" style:family="text">
      <style:text-properties fo:text-transform="uppercase" fo:font-size="11pt" style:font-size-asian="11pt"/>
    </style:style>
    <style:style style:name="T1061" style:parent-style-name="DefaultParagraphFont" style:family="text">
      <style:text-properties fo:text-transform="uppercase" fo:font-size="11pt" style:font-size-asian="11pt"/>
    </style:style>
    <style:style style:name="P106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1063"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1064" style:parent-style-name="Normal" style:master-page-name="MPF1" style:family="paragraph">
      <style:paragraph-properties fo:break-before="page" fo:text-align="justify" fo:margin-right="-0.0347in" fo:text-indent="4.3312in" style:page-number="1"/>
    </style:style>
    <style:style style:name="P1067" style:parent-style-name="Normal" style:family="paragraph">
      <style:paragraph-properties fo:text-indent="4.3312in"/>
    </style:style>
    <style:style style:name="P1068" style:parent-style-name="Normal" style:family="paragraph">
      <style:paragraph-properties fo:text-indent="4.3312in"/>
    </style:style>
    <style:style style:name="P1069" style:parent-style-name="Normal" style:family="paragraph">
      <style:paragraph-properties fo:line-height="150%"/>
      <style:text-properties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text-transform="uppercase" fo:letter-spacing="0.0013in"/>
    </style:style>
    <style:style style:name="P1072" style:parent-style-name="Normal" style:family="paragraph">
      <style:paragraph-properties fo:text-align="justify" fo:line-height="150%" fo:text-indent="0.5in"/>
      <style:text-properties style:font-size-complex="12pt"/>
    </style:style>
    <style:style style:name="TableColumn1074" style:family="table-column">
      <style:table-column-properties style:column-width="0.3805in"/>
    </style:style>
    <style:style style:name="TableColumn1075" style:family="table-column">
      <style:table-column-properties style:column-width="1.75in"/>
    </style:style>
    <style:style style:name="TableColumn1076" style:family="table-column">
      <style:table-column-properties style:column-width="1.6131in"/>
    </style:style>
    <style:style style:name="TableColumn1077" style:family="table-column">
      <style:table-column-properties style:column-width="1.0159in"/>
    </style:style>
    <style:style style:name="TableColumn1078" style:family="table-column">
      <style:table-column-properties style:column-width="1.0159in"/>
    </style:style>
    <style:style style:name="TableColumn1079" style:family="table-column">
      <style:table-column-properties style:column-width="1.0159in"/>
    </style:style>
    <style:style style:name="Table1073" style:family="table">
      <style:table-properties style:width="6.7916in" fo:margin-left="-0.0236in" table:align="left"/>
    </style:style>
    <style:style style:name="TableRow1080" style:family="table-row">
      <style:table-row-properties style:min-row-height="0.5444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ableRow1090" style:family="table-row">
      <style:table-row-properties style:min-row-height="0.4347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5694in"/>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left="0.0319in">
        <style:tab-stops/>
      </style:paragraph-properties>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margin-left="0.046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43in"/>
      <style:text-properties style:font-size-complex="12pt"/>
    </style:style>
    <style:style style:name="TableRow1113" style:family="table-row">
      <style:table-row-properties style:min-row-height="1.5638in"/>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left="0.0319in">
        <style:tab-stops/>
      </style:paragraph-properties>
    </style:style>
    <style:style style:name="P1118" style:parent-style-name="Normal" style:family="paragraph">
      <style:paragraph-properties fo:margin-left="0.0319in">
        <style:tab-stops/>
      </style:paragraph-properties>
    </style:style>
    <style:style style:name="P1119" style:parent-style-name="Normal" style:family="paragraph">
      <style:paragraph-properties fo:margin-left="0.0319in">
        <style:tab-stops/>
      </style:paragraph-propertie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margin-left="0.0465in">
        <style:tab-stops/>
      </style:paragraph-properties>
    </style:style>
    <style:style style:name="P1122" style:parent-style-name="Normal" style:family="paragraph">
      <style:paragraph-properties fo:margin-left="0.0465in">
        <style:tab-stops/>
      </style:paragraph-properties>
    </style:style>
    <style:style style:name="P1123" style:parent-style-name="Normal" style:family="paragraph">
      <style:paragraph-properties fo:margin-left="0.0465in">
        <style:tab-stops/>
      </style:paragraph-properties>
    </style:style>
    <style:style style:name="P1124" style:parent-style-name="Normal" style:family="paragraph">
      <style:paragraph-properties fo:margin-left="0.0465in">
        <style:tab-stops/>
      </style:paragraph-properties>
    </style:style>
    <style:style style:name="T1125" style:parent-style-name="DefaultParagraphFont" style:family="text">
      <style:text-properties style:font-name="Times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583in"/>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margin-left="0.0319in" fo:text-indent="0.043in">
        <style:tab-stops/>
      </style:paragraph-properties>
      <style:text-properties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margin-left="0.0465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43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43in"/>
      <style:text-properties style:font-size-complex="12pt"/>
    </style:style>
    <style:style style:name="TableRow1145" style:family="table-row">
      <style:table-row-properties style:min-row-height="1.0645in"/>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left="0.0319in">
        <style:tab-stops/>
      </style:paragraph-properties>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margin-left="0.046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825in"/>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fo:background-color="#FFFFFF" fo:padding-top="0in" fo:padding-left="0in" fo:padding-bottom="0in" fo:padding-right="0in"/>
    </style:style>
    <style:style style:name="P1162" style:parent-style-name="Normal" style:family="paragraph">
      <style:paragraph-properties fo:margin-left="0.0319in">
        <style:tab-stops/>
      </style:paragraph-properties>
      <style:text-properties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margin-left="0.0465in">
        <style:tab-stops/>
      </style:paragraph-properties>
    </style:style>
    <style:style style:name="P1165" style:parent-style-name="Normal" style:family="paragraph">
      <style:paragraph-properties fo:margin-left="0.046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43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43in"/>
      <style:text-properties style:font-size-complex="12pt"/>
    </style:style>
    <style:style style:name="TableRow1172" style:family="table-row">
      <style:table-row-properties style:min-row-height="0.9631in"/>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style>
    <style:style style:name="TableCell1175" style:family="table-cell">
      <style:table-cell-properties fo:border="0.0069in solid #000000" fo:background-color="#FFFFFF" fo:padding-top="0in" fo:padding-left="0in" fo:padding-bottom="0in" fo:padding-right="0in"/>
    </style:style>
    <style:style style:name="P1176" style:parent-style-name="Normal" style:family="paragraph">
      <style:paragraph-properties fo:margin-left="0.0319in">
        <style:tab-stops/>
      </style:paragraph-properties>
    </style:style>
    <style:style style:name="P1177" style:parent-style-name="Normal" style:family="paragraph">
      <style:paragraph-properties fo:margin-left="0.0319in">
        <style:tab-stops/>
      </style:paragraph-properties>
    </style:style>
    <style:style style:name="P1178" style:parent-style-name="Normal" style:family="paragraph">
      <style:paragraph-properties fo:margin-left="0.0319in">
        <style:tab-stops/>
      </style:paragraph-properties>
    </style:style>
    <style:style style:name="P1179" style:parent-style-name="Normal" style:family="paragraph">
      <style:paragraph-properties fo:margin-left="0.0319in">
        <style:tab-stops/>
      </style:paragraph-properties>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margin-left="0.0465in">
        <style:tab-stops/>
      </style:paragraph-properties>
    </style:style>
    <style:style style:name="P1182" style:parent-style-name="Normal" style:family="paragraph">
      <style:paragraph-properties fo:margin-left="0.046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9527in"/>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margin-right="-0.0597in"/>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margin-left="0.0194in" fo:margin-right="-0.0597in">
        <style:tab-stops/>
      </style:paragraph-properties>
    </style:style>
    <style:style style:name="P1194" style:parent-style-name="Normal" style:family="paragraph">
      <style:paragraph-properties fo:margin-left="0.0194in" fo:margin-right="-0.0597in">
        <style:tab-stops/>
      </style:paragraph-properties>
    </style:style>
    <style:style style:name="P1195" style:parent-style-name="Normal" style:family="paragraph">
      <style:paragraph-properties fo:margin-left="0.0194in" fo:margin-right="-0.0597in">
        <style:tab-stops/>
      </style:paragraph-properties>
    </style:style>
    <style:style style:name="P1196" style:parent-style-name="Normal" style:family="paragraph">
      <style:paragraph-properties fo:margin-left="0.0194in" fo:margin-right="-0.0597in">
        <style:tab-stops/>
      </style:paragraph-properties>
    </style:style>
    <style:style style:name="P1197" style:parent-style-name="Normal" style:family="paragraph">
      <style:paragraph-properties fo:margin-left="0.0194in" fo:margin-right="-0.0597in">
        <style:tab-stops/>
      </style:paragraph-properties>
    </style:style>
    <style:style style:name="P1198" style:parent-style-name="Normal" style:family="paragraph">
      <style:paragraph-properties fo:margin-left="0.0194in" fo:margin-right="-0.0597in">
        <style:tab-stops/>
      </style:paragraph-properties>
    </style:style>
    <style:style style:name="P1199" style:parent-style-name="Normal" style:family="paragraph">
      <style:paragraph-properties fo:margin-left="0.0194in" fo:margin-right="-0.0597in">
        <style:tab-stops/>
      </style:paragraph-properties>
    </style:style>
    <style:style style:name="P1200" style:parent-style-name="Normal" style:family="paragraph">
      <style:paragraph-properties fo:margin-left="0.0194in">
        <style:tab-stops/>
      </style:paragraph-properties>
    </style:style>
    <style:style style:name="P1201" style:parent-style-name="Normal" style:family="paragraph">
      <style:paragraph-properties fo:margin-left="0.0194in">
        <style:tab-stops/>
      </style:paragraph-propertie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left="0.0465in">
        <style:tab-stops/>
      </style:paragraph-properties>
    </style:style>
    <style:style style:name="P1204" style:parent-style-name="Normal" style:family="paragraph">
      <style:paragraph-properties fo:margin-left="0.0465in">
        <style:tab-stops/>
      </style:paragraph-properties>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fo:margin-right="-0.0597in"/>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fo:margin-right="-0.0597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fo:margin-right="-0.0597in"/>
    </style:style>
    <style:style style:name="TableRow1211" style:family="table-row">
      <style:table-row-properties style:min-row-height="0.5756in"/>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left="0.0319in">
        <style:tab-stops/>
      </style:paragraph-properties>
    </style:style>
    <style:style style:name="P1216" style:parent-style-name="Normal" style:family="paragraph">
      <style:paragraph-properties fo:margin-left="0.0319in">
        <style:tab-stops/>
      </style:paragraph-properties>
    </style:style>
    <style:style style:name="P1217" style:parent-style-name="Normal" style:family="paragraph">
      <style:paragraph-properties fo:margin-left="0.0319in">
        <style:tab-stops/>
      </style:paragraph-properties>
    </style:style>
    <style:style style:name="P1218" style:parent-style-name="Normal" style:family="paragraph">
      <style:paragraph-properties fo:margin-left="0.0319in">
        <style:tab-stops/>
      </style:paragraph-properties>
    </style:style>
    <style:style style:name="P1219" style:parent-style-name="Normal" style:family="paragraph">
      <style:paragraph-properties fo:margin-left="0.0319in">
        <style:tab-stops/>
      </style:paragraph-properties>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left="0.0465in">
        <style:tab-stops/>
      </style:paragraph-properties>
    </style:style>
    <style:style style:name="P1222" style:parent-style-name="Normal" style:family="paragraph">
      <style:paragraph-properties fo:margin-left="0.0465in">
        <style:tab-stops/>
      </style:paragraph-properties>
    </style:style>
    <style:style style:name="P1223" style:parent-style-name="Normal" style:family="paragraph">
      <style:paragraph-properties fo:margin-left="0.046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2.1083in"/>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margin-left="0.0319in">
        <style:tab-stops/>
      </style:paragraph-properties>
    </style:style>
    <style:style style:name="P1235" style:parent-style-name="Normal" style:family="paragraph">
      <style:paragraph-properties fo:margin-left="0.0319in">
        <style:tab-stops/>
      </style:paragraph-properties>
    </style:style>
    <style:style style:name="P1236" style:parent-style-name="Normal" style:family="paragraph">
      <style:paragraph-properties fo:margin-left="0.0319in">
        <style:tab-stops/>
      </style:paragraph-properties>
    </style:style>
    <style:style style:name="P1237" style:parent-style-name="Normal" style:family="paragraph">
      <style:paragraph-properties fo:margin-left="0.0319in">
        <style:tab-stops/>
      </style:paragraph-properties>
    </style:style>
    <style:style style:name="P1238" style:parent-style-name="Normal" style:family="paragraph">
      <style:paragraph-properties fo:margin-left="0.0319in">
        <style:tab-stops/>
      </style:paragraph-properties>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margin-left="0.0465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634in"/>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left="0.0319in">
        <style:tab-stops/>
      </style:paragraph-properties>
    </style:style>
    <style:style style:name="P1252" style:parent-style-name="Normal" style:family="paragraph">
      <style:paragraph-properties fo:margin-left="0.0319in">
        <style:tab-stops/>
      </style:paragraph-properties>
    </style:style>
    <style:style style:name="TableCell1253" style:family="table-cell">
      <style:table-cell-properties fo:border="0.0069in solid #000000" fo:padding-top="0in" fo:padding-left="0in" fo:padding-bottom="0in" fo:padding-right="0in" fo:wrap-option="no-wrap"/>
    </style:style>
    <style:style style:name="P1254" style:parent-style-name="Normal" style:family="paragraph">
      <style:paragraph-properties fo:margin-left="0.0465in">
        <style:tab-stops/>
      </style:paragraph-properties>
    </style:style>
    <style:style style:name="P1255" style:parent-style-name="Normal" style:family="paragraph">
      <style:paragraph-properties fo:margin-left="0.046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style>
    <style:style style:name="TableRow1262" style:family="table-row">
      <style:table-row-properties style:min-row-height="0.202in"/>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margin-left="0.0319in">
        <style:tab-stops/>
      </style:paragraph-properties>
    </style:style>
    <style:style style:name="P1267" style:parent-style-name="Normal" style:family="paragraph">
      <style:paragraph-properties fo:margin-left="0.0319in">
        <style:tab-stops/>
      </style:paragraph-properties>
    </style:style>
    <style:style style:name="P1268" style:parent-style-name="Normal" style:family="paragraph">
      <style:paragraph-properties fo:margin-left="0.0319in">
        <style:tab-stops/>
      </style:paragraph-properties>
    </style:style>
    <style:style style:name="P1269" style:parent-style-name="Normal" style:family="paragraph">
      <style:paragraph-properties fo:margin-left="0.0319in">
        <style:tab-stops/>
      </style:paragraph-properties>
    </style:style>
    <style:style style:name="P1270" style:parent-style-name="Normal" style:family="paragraph">
      <style:paragraph-properties fo:margin-left="0.0319in">
        <style:tab-stops/>
      </style:paragraph-properties>
    </style:style>
    <style:style style:name="TableCell1271" style:family="table-cell">
      <style:table-cell-properties fo:border="0.0069in solid #000000" fo:padding-top="0in" fo:padding-left="0in" fo:padding-bottom="0in" fo:padding-right="0in" fo:wrap-option="no-wrap"/>
    </style:style>
    <style:style style:name="P1272" style:parent-style-name="Normal" style:family="paragraph">
      <style:paragraph-properties fo:margin-left="0.046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ableRow1279" style:family="table-row">
      <style:table-row-properties style:min-row-height="1in"/>
    </style:style>
    <style:style style:name="TableCell1280" style:family="table-cell">
      <style:table-cell-properties fo:border="0.0069in solid #000000" fo:background-color="#FFFFFF" fo:padding-top="0in" fo:padding-left="0in" fo:padding-bottom="0in" fo:padding-right="0in"/>
    </style:style>
    <style:style style:name="P1281" style:parent-style-name="Normal" style:family="paragraph">
      <style:paragraph-properties fo:text-align="center"/>
    </style:style>
    <style:style style:name="TableCell1282" style:family="table-cell">
      <style:table-cell-properties fo:border="0.0069in solid #000000" fo:background-color="#FFFFFF" fo:padding-top="0in" fo:padding-left="0in" fo:padding-bottom="0in" fo:padding-right="0in"/>
    </style:style>
    <style:style style:name="P1283" style:parent-style-name="Normal" style:family="paragraph">
      <style:paragraph-properties fo:margin-left="0.0319in">
        <style:tab-stops/>
      </style:paragraph-properties>
    </style:style>
    <style:style style:name="P1284" style:parent-style-name="Normal" style:family="paragraph">
      <style:paragraph-properties fo:margin-left="0.0319in">
        <style:tab-stops/>
      </style:paragraph-properties>
    </style:style>
    <style:style style:name="P1285" style:parent-style-name="Normal" style:family="paragraph">
      <style:paragraph-properties fo:margin-left="0.0319in">
        <style:tab-stops/>
      </style:paragraph-properties>
    </style:style>
    <style:style style:name="P1286" style:parent-style-name="Normal" style:family="paragraph">
      <style:paragraph-properties fo:margin-left="0.0319in">
        <style:tab-stops/>
      </style:paragraph-properties>
    </style:style>
    <style:style style:name="P1287" style:parent-style-name="Normal" style:family="paragraph">
      <style:paragraph-properties fo:margin-left="0.0319in">
        <style:tab-stops/>
      </style:paragraph-properties>
    </style:style>
    <style:style style:name="P1288" style:parent-style-name="Normal" style:family="paragraph">
      <style:paragraph-properties fo:margin-left="0.0319in">
        <style:tab-stops/>
      </style:paragraph-properties>
    </style:style>
    <style:style style:name="P1289" style:parent-style-name="Normal" style:family="paragraph">
      <style:paragraph-properties fo:margin-left="0.0319in">
        <style:tab-stops/>
      </style:paragraph-properties>
    </style:style>
    <style:style style:name="P1290" style:parent-style-name="Normal" style:family="paragraph">
      <style:paragraph-properties fo:margin-left="0.0319in">
        <style:tab-stops/>
      </style:paragraph-properties>
    </style:style>
    <style:style style:name="P1291" style:parent-style-name="Normal" style:family="paragraph">
      <style:paragraph-properties fo:margin-left="0.0319in">
        <style:tab-stops/>
      </style:paragraph-properties>
    </style:style>
    <style:style style:name="P1292" style:parent-style-name="Normal" style:family="paragraph">
      <style:paragraph-properties fo:margin-left="0.0319in">
        <style:tab-stops/>
      </style:paragraph-properties>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fo:margin-left="0.0465in">
        <style:tab-stops/>
      </style:paragraph-properties>
    </style:style>
    <style:style style:name="P1295" style:parent-style-name="Normal" style:family="paragraph">
      <style:paragraph-properties fo:margin-left="0.0465in">
        <style:tab-stops/>
      </style:paragraph-properties>
    </style:style>
    <style:style style:name="P1296" style:parent-style-name="Normal" style:family="paragraph">
      <style:paragraph-properties fo:margin-left="0.0465in">
        <style:tab-stops/>
      </style:paragraph-properties>
    </style:style>
    <style:style style:name="P1297" style:parent-style-name="Normal" style:family="paragraph">
      <style:paragraph-properties fo:margin-left="0.0465in">
        <style:tab-stops/>
      </style:paragraph-properties>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ableRow1304" style:family="table-row">
      <style:table-row-properties style:min-row-height="2.3in"/>
    </style:style>
    <style:style style:name="TableCell1305" style:family="table-cell">
      <style:table-cell-properties fo:border="0.0069in solid #000000" fo:background-color="#FFFFFF" fo:padding-top="0in" fo:padding-left="0in" fo:padding-bottom="0in" fo:padding-right="0in"/>
    </style:style>
    <style:style style:name="P1306" style:parent-style-name="Normal" style:family="paragraph">
      <style:paragraph-properties fo:text-align="center"/>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fo:margin-left="0.0319in">
        <style:tab-stops/>
      </style:paragraph-properties>
    </style:style>
    <style:style style:name="P1309" style:parent-style-name="Normal" style:family="paragraph">
      <style:paragraph-properties fo:margin-left="0.0319in">
        <style:tab-stops/>
      </style:paragraph-properties>
    </style:style>
    <style:style style:name="P1310" style:parent-style-name="Normal" style:family="paragraph">
      <style:paragraph-properties fo:margin-left="0.0319in">
        <style:tab-stops/>
      </style:paragraph-properties>
    </style:style>
    <style:style style:name="P1311" style:parent-style-name="Normal" style:family="paragraph">
      <style:paragraph-properties fo:margin-left="0.0319in">
        <style:tab-stops/>
      </style:paragraph-properties>
    </style:style>
    <style:style style:name="P1312" style:parent-style-name="Normal" style:family="paragraph">
      <style:paragraph-properties fo:margin-left="0.0319in">
        <style:tab-stops/>
      </style:paragraph-properties>
    </style:style>
    <style:style style:name="P1313" style:parent-style-name="Normal" style:family="paragraph">
      <style:paragraph-properties fo:margin-left="0.0319in">
        <style:tab-stops/>
      </style:paragraph-properties>
    </style:style>
    <style:style style:name="P1314" style:parent-style-name="Normal" style:family="paragraph">
      <style:paragraph-properties fo:margin-left="0.0319in">
        <style:tab-stops/>
      </style:paragraph-properties>
    </style:style>
    <style:style style:name="P1315" style:parent-style-name="Normal" style:family="paragraph">
      <style:paragraph-properties fo:margin-left="0.0319in">
        <style:tab-stops/>
      </style:paragraph-properties>
    </style:style>
    <style:style style:name="TableCell1316" style:family="table-cell">
      <style:table-cell-properties fo:border="0.0069in solid #000000" fo:background-color="#FFFFFF" fo:padding-top="0in" fo:padding-left="0in" fo:padding-bottom="0in" fo:padding-right="0in"/>
    </style:style>
    <style:style style:name="P1317" style:parent-style-name="Normal" style:family="paragraph">
      <style:paragraph-properties fo:margin-left="0.0465in">
        <style:tab-stops/>
      </style:paragraph-properties>
    </style:style>
    <style:style style:name="P1318" style:parent-style-name="Normal" style:family="paragraph">
      <style:paragraph-properties fo:margin-left="0.0465in">
        <style:tab-stops/>
      </style:paragraph-properties>
    </style:style>
    <style:style style:name="P1319" style:parent-style-name="Normal" style:family="paragraph">
      <style:paragraph-properties fo:margin-left="0.0465in">
        <style:tab-stops/>
      </style:paragraph-properties>
    </style:style>
    <style:style style:name="P1320" style:parent-style-name="Normal" style:family="paragraph">
      <style:paragraph-properties fo:margin-left="0.0465in">
        <style:tab-stops/>
      </style:paragraph-properties>
    </style:style>
    <style:style style:name="P1321" style:parent-style-name="Normal" style:family="paragraph">
      <style:paragraph-properties fo:margin-left="0.0465in">
        <style:tab-stops/>
      </style:paragraph-properties>
    </style:style>
    <style:style style:name="P1322" style:parent-style-name="Normal" style:family="paragraph">
      <style:paragraph-properties fo:margin-left="0.0465in">
        <style:tab-stops/>
      </style:paragraph-properties>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center"/>
    </style:style>
    <style:style style:name="TableRow1329" style:family="table-row">
      <style:table-row-properties style:min-row-height="0.7881in"/>
    </style:style>
    <style:style style:name="TableCell1330" style:family="table-cell">
      <style:table-cell-properties fo:border="0.0069in solid #000000" fo:background-color="#FFFFFF" fo:padding-top="0in" fo:padding-left="0in" fo:padding-bottom="0in" fo:padding-right="0in"/>
    </style:style>
    <style:style style:name="P1331" style:parent-style-name="Normal" style:family="paragraph">
      <style:paragraph-properties fo:text-align="center"/>
    </style:style>
    <style:style style:name="TableCell1332" style:family="table-cell">
      <style:table-cell-properties fo:border="0.0069in solid #000000" fo:background-color="#FFFFFF" fo:padding-top="0in" fo:padding-left="0in" fo:padding-bottom="0in" fo:padding-right="0in"/>
    </style:style>
    <style:style style:name="P1333" style:parent-style-name="Normal" style:family="paragraph">
      <style:paragraph-properties fo:margin-left="0.0319in">
        <style:tab-stops/>
      </style:paragraph-properties>
    </style:style>
    <style:style style:name="P1334" style:parent-style-name="Normal" style:family="paragraph">
      <style:paragraph-properties fo:margin-left="0.0319in">
        <style:tab-stops/>
      </style:paragraph-properties>
    </style:style>
    <style:style style:name="P1335" style:parent-style-name="Normal" style:family="paragraph">
      <style:paragraph-properties fo:margin-left="0.0319in">
        <style:tab-stops/>
      </style:paragraph-properties>
    </style:style>
    <style:style style:name="TableCell1336" style:family="table-cell">
      <style:table-cell-properties fo:border="0.0069in solid #000000" fo:background-color="#FFFFFF" fo:padding-top="0in" fo:padding-left="0in" fo:padding-bottom="0in" fo:padding-right="0in"/>
    </style:style>
    <style:style style:name="P1337" style:parent-style-name="Normal" style:family="paragraph">
      <style:paragraph-properties fo:margin-left="0.0465in">
        <style:tab-stops/>
      </style:paragraph-properties>
    </style:style>
    <style:style style:name="P1338" style:parent-style-name="Normal" style:family="paragraph">
      <style:paragraph-properties fo:margin-left="0.0465in">
        <style:tab-stops/>
      </style:paragraph-properties>
    </style:style>
    <style:style style:name="P1339" style:parent-style-name="Normal" style:family="paragraph">
      <style:paragraph-properties fo:margin-left="0.0465in">
        <style:tab-stops/>
      </style:paragraph-properties>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style>
    <style:style style:name="TableRow1346" style:family="table-row">
      <style:table-row-properties style:min-row-height="1.1986in"/>
    </style:style>
    <style:style style:name="TableCell1347" style:family="table-cell">
      <style:table-cell-properties fo:border="0.0069in solid #000000" fo:background-color="#FFFFFF" fo:padding-top="0in" fo:padding-left="0in" fo:padding-bottom="0in" fo:padding-right="0in"/>
    </style:style>
    <style:style style:name="P1348" style:parent-style-name="Normal" style:family="paragraph">
      <style:paragraph-properties fo:text-align="center"/>
    </style:style>
    <style:style style:name="TableCell1349" style:family="table-cell">
      <style:table-cell-properties fo:border="0.0069in solid #000000" fo:background-color="#FFFFFF" fo:padding-top="0in" fo:padding-left="0in" fo:padding-bottom="0in" fo:padding-right="0in"/>
    </style:style>
    <style:style style:name="P1350" style:parent-style-name="Normal" style:family="paragraph">
      <style:paragraph-properties fo:margin-left="0.0319in">
        <style:tab-stops/>
      </style:paragraph-properties>
    </style:style>
    <style:style style:name="P1351" style:parent-style-name="Normal" style:family="paragraph">
      <style:paragraph-properties fo:margin-left="0.0319in">
        <style:tab-stops/>
      </style:paragraph-properties>
    </style:style>
    <style:style style:name="P1352" style:parent-style-name="Normal" style:family="paragraph">
      <style:paragraph-properties fo:margin-left="0.0319in">
        <style:tab-stops/>
      </style:paragraph-properties>
    </style:style>
    <style:style style:name="P1353" style:parent-style-name="Normal" style:family="paragraph">
      <style:paragraph-properties fo:margin-left="0.0319in">
        <style:tab-stops/>
      </style:paragraph-properties>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style>
    <style:style style:name="P1362" style:parent-style-name="Normal" style:family="paragraph">
      <style:paragraph-properties fo:text-align="justify" fo:line-height="150%" fo:text-indent="0.5in"/>
      <style:text-properties fo:font-style="italic" style:font-style-asian="italic" fo:font-size="10pt" style:font-size-asian="10pt"/>
    </style:style>
    <style:style style:name="P1363" style:parent-style-name="Normal" style:master-page-name="MPF2" style:family="paragraph">
      <style:paragraph-properties fo:break-before="page" fo:text-align="justify" fo:margin-right="-0.0347in" fo:text-indent="4in" style:page-number="1"/>
    </style:style>
    <style:style style:name="P1373" style:parent-style-name="Normal" style:family="paragraph">
      <style:paragraph-properties fo:text-align="justify" fo:text-indent="4in"/>
    </style:style>
    <style:style style:name="P1374" style:parent-style-name="Normal" style:family="paragraph">
      <style:paragraph-properties fo:text-align="justify" fo:text-indent="4in"/>
    </style:style>
    <style:style style:name="P1375" style:parent-style-name="Normal" style:family="paragraph">
      <style:paragraph-properties fo:text-align="justify" fo:line-height="150%"/>
      <style:text-properties style:font-size-complex="12p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line-height-at-least="0.1666in"/>
      <style:text-properties style:font-size-complex="12pt"/>
    </style:style>
    <style:style style:name="TableColumn1380" style:family="table-column">
      <style:table-column-properties style:column-width="0.2868in"/>
    </style:style>
    <style:style style:name="TableColumn1381" style:family="table-column">
      <style:table-column-properties style:column-width="1.1819in"/>
    </style:style>
    <style:style style:name="TableColumn1382" style:family="table-column">
      <style:table-column-properties style:column-width="1.2243in"/>
    </style:style>
    <style:style style:name="TableColumn1383" style:family="table-column">
      <style:table-column-properties style:column-width="0.8791in"/>
    </style:style>
    <style:style style:name="TableColumn1384" style:family="table-column">
      <style:table-column-properties style:column-width="1.3729in"/>
    </style:style>
    <style:style style:name="TableColumn1385" style:family="table-column">
      <style:table-column-properties style:column-width="1.1368in"/>
    </style:style>
    <style:style style:name="TableColumn1386" style:family="table-column">
      <style:table-column-properties style:column-width="0.4701in"/>
    </style:style>
    <style:style style:name="Table1379" style:family="table">
      <style:table-properties style:width="6.552in" style:rel-width="99.58%" fo:margin-left="0in" table:align="left"/>
    </style:style>
    <style:style style:name="TableRow1387" style:family="table-row">
      <style:table-row-properties style:min-row-height="0.0159in"/>
    </style:style>
    <style:style style:name="TableCell1388" style:family="table-cell">
      <style:table-cell-properties fo:border="0.0069in solid #000000" fo:background-color="#FFFFFF" style:vertical-align="middle" fo:padding-top="0in" fo:padding-left="0.0277in" fo:padding-bottom="0in" fo:padding-right="0.0277in"/>
    </style:style>
    <style:style style:name="P1389" style:parent-style-name="Normal" style:family="paragraph">
      <style:paragraph-properties fo:text-align="center" fo:text-indent="0.0416in"/>
    </style:style>
    <style:style style:name="TableCell1390" style:family="table-cell">
      <style:table-cell-properties fo:border="0.0069in solid #000000" fo:background-color="#FFFFFF"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069in solid #000000" fo:background-color="#FFFFFF" style:vertical-align="middl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069in solid #000000" fo:background-color="#FFFFFF" style:vertical-align="middl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069in solid #000000" fo:background-color="#FFFFFF" style:vertical-align="middl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069in solid #000000" fo:background-color="#FFFFFF"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text-align="center"/>
    </style:style>
    <style:style style:name="TableRow1402" style:family="table-row">
      <style:table-row-properties style:min-row-height="0.0159in"/>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069in solid #000000" fo:background-color="#FFFFFF" style:vertical-align="middle"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069in solid #000000" fo:background-color="#FFFFFF" fo:padding-top="0in" fo:padding-left="0in" fo:padding-bottom="0in" fo:padding-right="0in"/>
    </style:style>
    <style:style style:name="P1408" style:parent-style-name="Normal" style:family="paragraph">
      <style:paragraph-properties fo:text-indent="0.043in"/>
      <style:text-properties style:font-size-complex="12pt"/>
    </style:style>
    <style:style style:name="TableRow1409" style:family="table-row">
      <style:table-row-properties style:min-row-height="0.0159in"/>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text-properties style:font-size-complex="12pt"/>
    </style:style>
    <style:style style:name="T1414" style:parent-style-name="DefaultParagraphFont" style:family="text">
      <style:text-properties fo:font-style="italic" style:font-style-asian="italic"/>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1417" style:parent-style-name="DefaultParagraphFont" style:family="text">
      <style:text-properties fo:font-style="italic" style:font-style-asian="italic"/>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1420" style:parent-style-name="DefaultParagraphFont" style:family="text">
      <style:text-properties fo:font-style="italic" style:font-style-asian="italic"/>
    </style:style>
    <style:style style:name="P1421" style:parent-style-name="Normal" style:family="paragraph">
      <style:text-properties style:font-size-complex="12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text-properties style:font-size-complex="12pt"/>
    </style:style>
    <style:style style:name="T1424" style:parent-style-name="DefaultParagraphFont" style:family="text">
      <style:text-properties fo:font-style="italic" style:font-style-asian="italic"/>
    </style:style>
    <style:style style:name="P1425" style:parent-style-name="Normal" style:family="paragraph">
      <style:text-properties style:font-size-complex="12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text-properties style:font-size-complex="12pt"/>
    </style:style>
    <style:style style:name="T1430" style:parent-style-name="DefaultParagraphFont" style:family="text">
      <style:text-properties fo:font-style="italic" style:font-style-asian="italic"/>
    </style:style>
    <style:style style:name="P1431" style:parent-style-name="Normal" style:family="paragraph">
      <style:text-properties style:font-size-complex="12pt"/>
    </style:style>
    <style:style style:name="P1432" style:parent-style-name="Normal" style:family="paragraph">
      <style:paragraph-properties fo:text-indent="0.043in"/>
      <style:text-properties style:font-size-complex="12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text-align="center"/>
    </style:style>
    <style:style style:name="TableRow1437" style:family="table-row">
      <style:table-row-properties style:min-row-height="0.0159in"/>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text-properties style:font-size-complex="12pt"/>
    </style:style>
    <style:style style:name="T1444" style:parent-style-name="DefaultParagraphFont" style:family="text">
      <style:text-properties fo:font-style="italic" style:font-style-asian="italic"/>
    </style:style>
    <style:style style:name="P1445" style:parent-style-name="Normal" style:family="paragraph">
      <style:text-properties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text-properties style:font-size-complex="12pt"/>
    </style:style>
    <style:style style:name="T1450" style:parent-style-name="DefaultParagraphFont" style:family="text">
      <style:text-properties fo:font-style="italic" style:font-style-asian="italic"/>
    </style:style>
    <style:style style:name="P1451" style:parent-style-name="Normal" style:family="paragraph">
      <style:text-properties fo:font-style="italic" style:font-style-asian="italic" style:font-style-complex="italic"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1454" style:parent-style-name="DefaultParagraphFont" style:family="text">
      <style:text-properties fo:font-style="italic" style:font-style-asian="italic"/>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1457" style:parent-style-name="DefaultParagraphFont" style:family="text">
      <style:text-properties fo:font-style="italic" style:font-style-asian="italic"/>
    </style:style>
    <style:style style:name="P1458" style:parent-style-name="Normal" style:family="paragraph">
      <style:text-properties style:font-size-complex="12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text-properties style:font-size-complex="12pt"/>
    </style:style>
    <style:style style:name="T1470" style:parent-style-name="DefaultParagraphFont" style:family="text">
      <style:text-properties fo:font-style="italic" style:font-style-asian="italic"/>
    </style:style>
    <style:style style:name="P1471" style:parent-style-name="Normal" style:family="paragraph">
      <style:text-properties style:font-size-complex="12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1477" style:parent-style-name="DefaultParagraphFont" style:family="text">
      <style:text-properties fo:font-style="italic" style:font-style-asian="italic"/>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1480" style:parent-style-name="DefaultParagraphFont" style:family="text">
      <style:text-properties fo:font-style="italic" style:font-style-asian="italic"/>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1483" style:parent-style-name="DefaultParagraphFont" style:family="text">
      <style:text-properties fo:font-style="italic" style:font-style-asian="italic"/>
    </style:style>
    <style:style style:name="P1484" style:parent-style-name="Normal" style:family="paragraph">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text-align="center"/>
    </style:style>
    <style:style style:name="TableRow1489" style:family="table-row">
      <style:table-row-properties style:min-row-height="0.0159in"/>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069in solid #000000" fo:background-color="#FFFFFF" fo:padding-top="0in" fo:padding-left="0.0277in" fo:padding-bottom="0in" fo:padding-right="0.0277in"/>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069in solid #000000" fo:background-color="#FFFFFF" fo:padding-top="0in" fo:padding-left="0.0277in" fo:padding-bottom="0in" fo:padding-right="0.0277in"/>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text-align="center"/>
    </style:style>
    <style:style style:name="TableRow1502" style:family="table-row">
      <style:table-row-properties style:min-row-height="0.0159in"/>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069in solid #000000" fo:background-color="#FFFFFF" fo:padding-top="0in" fo:padding-left="0.0277in" fo:padding-bottom="0in" fo:padding-right="0.0277in"/>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069in solid #000000" fo:background-color="#FFFFFF" fo:padding-top="0in" fo:padding-left="0.0277in" fo:padding-bottom="0in" fo:padding-right="0.0277in"/>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text-align="center"/>
    </style:style>
    <style:style style:name="TableRow1515" style:family="table-row">
      <style:table-row-properties style:min-row-height="0.0159in"/>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text-align="center" fo:text-indent="0.043in"/>
      <style:text-properties style:font-size-complex="12pt"/>
    </style:style>
    <style:style style:name="TableRow1522" style:family="table-row">
      <style:table-row-properties style:min-row-height="0.0159in"/>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069in solid #000000" fo:background-color="#FFFFFF" fo:padding-top="0in" fo:padding-left="0.0277in" fo:padding-bottom="0in" fo:padding-right="0.0277in"/>
    </style:style>
    <style:style style:name="TableCell1528" style:family="table-cell">
      <style:table-cell-properties fo:border="0.0069in solid #000000" fo:background-color="#FFFFFF" fo:padding-top="0in" fo:padding-left="0.0277in" fo:padding-bottom="0in" fo:padding-right="0.0277in"/>
    </style:style>
    <style:style style:name="TableCell1529" style:family="table-cell">
      <style:table-cell-properties fo:border="0.0069in solid #000000" fo:background-color="#FFFFFF" fo:padding-top="0in" fo:padding-left="0.0277in" fo:padding-bottom="0in" fo:padding-right="0.0277in"/>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text-align="center"/>
    </style:style>
    <style:style style:name="TableRow1534" style:family="table-row">
      <style:table-row-properties style:min-row-height="0.0159in"/>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069in solid #000000" fo:background-color="#FFFFFF" fo:padding-top="0in" fo:padding-left="0.0277in" fo:padding-bottom="0in" fo:padding-right="0.0277in"/>
    </style:style>
    <style:style style:name="TableCell1540" style:family="table-cell">
      <style:table-cell-properties fo:border="0.0069in solid #000000" fo:background-color="#FFFFFF" fo:padding-top="0in" fo:padding-left="0.0277in" fo:padding-bottom="0in" fo:padding-right="0.0277in"/>
    </style:style>
    <style:style style:name="TableCell1541" style:family="table-cell">
      <style:table-cell-properties fo:border="0.0069in solid #000000" fo:background-color="#FFFFFF" fo:padding-top="0in" fo:padding-left="0.0277in" fo:padding-bottom="0in" fo:padding-right="0.0277in"/>
    </style:style>
    <style:style style:name="TableCell1542" style:family="table-cell">
      <style:table-cell-properties fo:border="0.0069in solid #000000" fo:background-color="#FFFFFF" fo:padding-top="0in" fo:padding-left="0.0277in" fo:padding-bottom="0in" fo:padding-right="0.0277in"/>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text-align="center"/>
    </style:style>
    <style:style style:name="TableRow1545" style:family="table-row">
      <style:table-row-properties style:min-row-height="0.0159in"/>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069in solid #000000" fo:background-color="#FFFFFF" fo:padding-top="0in" fo:padding-left="0.0277in" fo:padding-bottom="0in" fo:padding-right="0.0277in"/>
    </style:style>
    <style:style style:name="TableCell1551" style:family="table-cell">
      <style:table-cell-properties fo:border="0.0069in solid #000000" fo:background-color="#FFFFFF" fo:padding-top="0in" fo:padding-left="0.0277in" fo:padding-bottom="0in" fo:padding-right="0.0277in"/>
    </style:style>
    <style:style style:name="TableCell1552" style:family="table-cell">
      <style:table-cell-properties fo:border="0.0069in solid #000000" fo:background-color="#FFFFFF" fo:padding-top="0in" fo:padding-left="0.0277in" fo:padding-bottom="0in" fo:padding-right="0.0277in"/>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text-properties style:font-size-complex="12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text-align="center"/>
    </style:style>
    <style:style style:name="TableRow1557" style:family="table-row">
      <style:table-row-properties style:min-row-height="0.0159in"/>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069in solid #000000" fo:background-color="#FFFFFF" fo:padding-top="0in" fo:padding-left="0.0277in" fo:padding-bottom="0in" fo:padding-right="0.0277in"/>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069in solid #000000" fo:background-color="#FFFFFF" fo:padding-top="0in" fo:padding-left="0.0277in" fo:padding-bottom="0in" fo:padding-right="0.0277in"/>
    </style:style>
    <style:style style:name="TableCell1566" style:family="table-cell">
      <style:table-cell-properties fo:border="0.0069in solid #000000" fo:background-color="#FFFFFF" fo:padding-top="0in" fo:padding-left="0.0277in" fo:padding-bottom="0in" fo:padding-right="0.0277in"/>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text-align="center"/>
    </style:style>
    <style:style style:name="TableRow1569" style:family="table-row">
      <style:table-row-properties style:min-row-height="0.0159in"/>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text-properties style:font-size-complex="12pt"/>
    </style:style>
    <style:style style:name="T1576" style:parent-style-name="DefaultParagraphFont" style:family="text">
      <style:text-properties fo:font-style="italic" style:font-style-asian="italic"/>
    </style:style>
    <style:style style:name="P1577" style:parent-style-name="Normal" style:family="paragraph">
      <style:text-properties style:font-size-complex="12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text-properties style:font-size-complex="12pt"/>
    </style:style>
    <style:style style:name="T1582" style:parent-style-name="DefaultParagraphFont" style:family="text">
      <style:text-properties fo:font-style="italic" style:font-style-asian="italic"/>
    </style:style>
    <style:style style:name="P1583" style:parent-style-name="Normal" style:family="paragraph">
      <style:text-properties style:font-size-complex="12pt"/>
    </style:style>
    <style:style style:name="TableCell1584" style:family="table-cell">
      <style:table-cell-properties fo:border="0.0069in solid #000000" fo:background-color="#FFFFFF" fo:padding-top="0in" fo:padding-left="0.0277in" fo:padding-bottom="0in" fo:padding-right="0.0277in"/>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text-align="center"/>
    </style:style>
    <style:style style:name="TableRow1587" style:family="table-row">
      <style:table-row-properties style:min-row-height="0.0159in"/>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text-indent="0.0847in"/>
      <style:text-properties style:font-size-complex="12pt"/>
    </style:style>
    <style:style style:name="TableRow1594" style:family="table-row">
      <style:table-row-properties style:min-row-height="0.0159in"/>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T1605" style:parent-style-name="DefaultParagraphFont" style:family="text">
      <style:text-properties fo:font-style="italic" style:font-style-asian="italic"/>
    </style:style>
    <style:style style:name="P1606" style:parent-style-name="Normal" style:family="paragraph">
      <style:text-properties style:font-size-complex="12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text-align="center"/>
    </style:style>
    <style:style style:name="TableRow1611" style:family="table-row">
      <style:table-row-properties style:min-row-height="0.0159in"/>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text-properties style:font-size-complex="12pt"/>
    </style:style>
    <style:style style:name="T1622" style:parent-style-name="DefaultParagraphFont" style:family="text">
      <style:text-properties fo:font-style="italic" style:font-style-asian="italic"/>
    </style:style>
    <style:style style:name="P1623" style:parent-style-name="Normal" style:family="paragraph">
      <style:text-properties style:font-size-complex="12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text-align="center"/>
    </style:style>
    <style:style style:name="TableRow1628" style:family="table-row">
      <style:table-row-properties style:min-row-height="0.0159in"/>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text-properties style:font-size-complex="12pt"/>
    </style:style>
    <style:style style:name="T1639" style:parent-style-name="DefaultParagraphFont" style:family="text">
      <style:text-properties fo:font-style="italic" style:font-style-asian="italic"/>
    </style:style>
    <style:style style:name="P1640" style:parent-style-name="Normal" style:family="paragraph">
      <style:text-properties style:font-size-complex="12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text-align="center"/>
    </style:style>
    <style:style style:name="TableRow1645" style:family="table-row">
      <style:table-row-properties style:min-row-height="0.0159in"/>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069in solid #000000" fo:background-color="#FFFFFF" fo:padding-top="0in" fo:padding-left="0.0277in" fo:padding-bottom="0in" fo:padding-right="0.0277in"/>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text-align="center"/>
    </style:style>
    <style:style style:name="TableRow1659" style:family="table-row">
      <style:table-row-properties style:min-row-height="0.0159in"/>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069in solid #000000" fo:background-color="#FFFFFF" fo:padding-top="0in" fo:padding-left="0.0277in" fo:padding-bottom="0in" fo:padding-right="0.0277in"/>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0159in"/>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text-indent="0.0416in"/>
      <style:text-properties style:font-size-complex="12pt"/>
    </style:style>
    <style:style style:name="TableRow1680" style:family="table-row">
      <style:table-row-properties style:min-row-height="0.0159in"/>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center" fo:text-indent="0.0416in"/>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text-indent="0.0416in"/>
      <style:text-properties style:font-size-complex="12pt"/>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text-properties style:font-size-complex="12pt"/>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line-height="150%" fo:text-indent="0.5in"/>
      <style:text-properties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P1720" style:parent-style-name="Normal" style:family="paragraph">
      <style:paragraph-properties fo:widows="0" fo:orphans="0" fo:text-align="justify" fo:margin-right="-0.0347in"/>
    </style:style>
  </office:automatic-styles>
  <office:body>
    <office:text text:use-soft-page-breaks="true">
      <text:p text:style-name="P1"><text:span text:style-name="T4">Сводная редакция с 02-07-2019</text:span></text:p>
      <text:p text:style-name="P5"/>
      <text:p text:style-name="P6"/>
      <text:p text:style-name="P7"><text:span text:style-name="T8">З</text:span><text:span text:style-name="T9"><text:s/></text:span><text:span text:style-name="T10">А</text:span><text:span text:style-name="T11"><text:s/></text:span><text:span text:style-name="T12">К</text:span><text:span text:style-name="T13"><text:s/></text:span><text:span text:style-name="T14">О</text:span><text:span text:style-name="T15"><text:s/></text:span><text:span text:style-name="T16">Н</text:span><text:s/></text:p>
      <text:p text:style-name="P17"><text:span text:style-name="T18">ЛИТОВСКОЙ РЕСПУБЛИКИ</text:span><text:s/></text:p>
      <text:p text:style-name="P19"/>
      <text:p text:style-name="P20">от 8 июля 1999 г. № VIII-1316</text:p>
      <text:p text:style-name="P21">Вильнюс</text:p>
      <text:p text:style-name="P22"/>
      <text:p text:style-name="P23"><text:span text:style-name="T24">О ГОСУДАРСТВЕННОЙ СЛУЖБЕ</text:span></text:p>
      <text:p text:style-name="P25"/>
      <text:p text:style-name="P26"><text:span text:style-name="T27">С последними изменениями, внесенными Законом от 13 июня 2019 г. №<text:s/></text:span><text:span text:style-name="T28">XIII-2235</text:span><text:span text:style-name="T29"><text:s/></text:span></text:p>
      <text:p text:style-name="P30"/>
      <text:p text:style-name="P31"><text:span text:style-name="T32">РАЗДЕЛ I</text:span></text:p>
      <text:p text:style-name="P33"><text:span text:style-name="T34">ОБЩИЕ ПОЛОЖЕНИЯ</text:span></text:p>
      <text:p text:style-name="P35"/>
      <text:p text:style-name="P36"><text:span text:style-name="T37">Статья 1. Назначение Закона</text:span></text:p>
      <text:p text:style-name="P38"><text:span text:style-name="T39">Настоящим Законом устанавливаются основные принципы государственной службы, права и обязанности государственного служащего, ответственность, заработная плата, социальные и другие гарантии, правовые основы управления государственной службой.</text:span></text:p>
      <text:p text:style-name="P40"/>
      <text:p text:style-name="P41"><text:span text:style-name="T42">Статья 2. Основные понятия настоящего Закона</text:span></text:p>
      <text:p text:style-name="P43"><text:span text:style-name="T44">1.<text:s/></text:span><text:span text:style-name="T45">Руководитель учреждения</text:span><text:s/><text:span text:style-name="T46">– государственный служащий, принятый на должность руководителя государственного органа или учреждения или руководителя органа или учреждения самоуправления.</text:span></text:p>
      <text:p text:style-name="P47"><text:span text:style-name="T48">2.</text:span><text:s/><text:span text:style-name="T49">Государственный служащий карьеры</text:span><text:s/>– государственный служащий, принятый на должность на неограниченный срок или на установленный законодательством срок полномочий, который в установленном настоящим Законом порядке может стремиться к карьере на государственной службе.<text:s/></text:p>
      <text:p text:style-name="P50">3.<text:s/><text:span text:style-name="T51">Равноценная</text:span><text:s/><text:span text:style-name="T52">должность<text:s/></text:span>– это должность, принадлежащая к той же группе должностей руководителей учреждений и государственных служащих карьеры.</text:p>
      <text:p text:style-name="P53"><text:span text:style-name="T54">4.<text:s/></text:span><text:span text:style-name="T55">Замещающий государственный служащий</text:span><text:s/><text:span text:style-name="T56">– государственный служащий, принятый на должность государственного служащего карьеры до приема на эту должность в установленном настоящим Законом порядке государственного служащего карьеры, а также государственный служащий, заменяющий временно не способного исполнять обязанности государственного служащего.</text:span></text:p>
      <text:p text:style-name="P57">5.<text:s/><text:span text:style-name="T58">Злоупотребление службой</text:span><text:s/>– деяние (действие или бездействие) государственного служащего, когда служебное положение используется не в интересах службы или не в соответствии с законами или другими правовыми актами, либо в<text:s/><text:soft-page-break/>корыстных целях (незаконно присвоенное или переданное другим чужое имущество, средства и т.д.) или по другим личным побуждениям, а также действия государственного служащего, которые превышают предоставленные ему полномочия или являются произволом.<text:s/></text:p>
      <text:p text:style-name="P59"><text:span text:style-name="T60">6.</text:span><text:span text:style-name="T61"><text:s/>Государственный служащий политического (личного) доверия</text:span><text:s/>– государственный служащий, принятый на должность на срок полномочий избравшего его государственного политика или срок полномочий коллегиального государственного органа или на срок, установленный другими законами.<text:s/></text:p>
      <text:p text:style-name="P62"><text:span text:style-name="T63">7.<text:s/></text:span><text:span text:style-name="T64">Уставный государственный служащий</text:span><text:s/>–<text:s/><text:span text:style-name="T65">государственный служащий, служба которого регламентируется уставом, утвержденным законом или Законом Литовской Республики о дипломатической службе, устанавливающими условия приема на государственную службу, несения службы, заработной платы, социальных гарантий, увольнения, ответственности и другие связанные с особенностями службы условия.</text:span></text:p>
      <text:p text:style-name="P66"><text:span text:style-name="T67">8.<text:s/></text:span><text:span text:style-name="T68">Государственные органы и учреждения, органы и учреждения самоуправлений</text:span><text:s/><text:span text:style-name="T69">– органы представительной, верховной, исполнительной, судебной власти, правоохранительные органы и учреждения, органы и учреждения, осуществляющие аудит, контроль (надзор), другие государственные органы и учреждения, а также органы и учреждения самоуправлений, финансируемые за счет государственного бюджета или бюджетов самоуправлений, а также государственных денежных фондов, и которым в установленном Законом Литовской Республики о публичном администрирования порядке предоставлены полномочия публичного администрирования.</text:span></text:p>
      <text:p text:style-name="P70">9.<text:s/><text:span text:style-name="T71">Государственные политики</text:span><text:s/>– лица, избранные или назначенные в установленном законами порядке на должность Президента Литовской Республики, Председателя Сейма, члена Сейма, Премьер-министра, министра, члена совета самоуправления, члена совета самоуправления – мэра (далее – мэр самоуправления), заместителя мэра самоуправления.</text:p>
      <text:p text:style-name="P72"><text:span text:style-name="T73">10.<text:s/></text:span><text:span text:style-name="T74">Государственный служащий</text:span><text:s/><text:span text:style-name="T75">– физическое лицо, занимающее должность на государственной службе.</text:span></text:p>
      <text:p text:style-name="P76"><text:span text:style-name="T77">11.<text:s/></text:span><text:span text:style-name="T78">Государственная служба</text:span><text:s/>– профессиональная деятельность лиц, занимающих должности в государственных органах и учреждениях, а также органах и учреждениях самоуправлений, в ходе которой осуществляются функции публичного администрирования и (или) оказывается помощь лицам, осуществляющим государственную или местную власть, в осуществлении определенных им функций,<text:s/><text:span text:style-name="T79">за исключением функций хозяйственного и (или) технического характера.</text:span></text:p>
      <text:p text:style-name="P80"/>
      <text:p text:style-name="P81"><text:span text:style-name="T82">Статья 3. Основные принципы деятельности и служебной этики государственных служащих<text:s/></text:span></text:p>
      <text:p text:style-name="P83">1. Основными принципами деятельности и служебной этики государственных служащих являются следующие принципы:</text:p>
      <text:p text:style-name="P84">1) ответственность. Государственный служащий должен нести ответственность за последствия своих действий, должное использование и конфиденциальность используемой информации и документов; по требованию руководителя органа или учреждения отчитываться за свою деятельность;</text:p>
      <text:p text:style-name="P85">2) открытость. Государственный служащий должен быть открытым для иной точки зрения, позитивных инициатив, диалога, сотрудничества, инноваций;</text:p>
      <text:p text:style-name="P86">3) эффективность. Государственный служащий должен достигать результатов служебной деятельности с наименьшими затратами, выделенные ему ресурсы использовать экономно;</text:p>
      <text:p text:style-name="P87">4) проявление творческих способностей. Государственный служащий должен проявлять инициативность, в условиях вызовов увидеть новые возможности для успешного развития государства и стремиться их осуществить;</text:p>
      <text:p text:style-name="P88">5) гибкость. Государственный служащий должен уметь приспособиться к меняющимся условиям и требованиям деятельности, технологиям, изменениям организации труда и к другим обстоятельствам;</text:p>
      <text:p text:style-name="P89">6) лояльность государству. Государственный служащий должен действовать в интересах государства, не нарушать его конституционный строй, при необходимости предпринимать все законные действия, необходимые для защиты этого строя;</text:p>
      <text:p text:style-name="P90">7) бескорыстность. Государственный служащий обязан использовать доверенное ему государственное имущество и имущество самоуправлений, служебную информацию только на благо общества, при исполнении обязанностей не стремиться к получению выгоды для себя или других связанных с ним лиц (супруга, партнера (если партнерство зарегистрировано в установленном законами порядке) (далее – партнер), близкого родственника, лица, связанного с ним отношениями свойства, или другого лица, указанного в декларации об общественных и частных интересах государственного служащего; служить исключительно общественным интересам;</text:p>
      <text:p text:style-name="P91">8) честность и беспристрастность. Государственный служащий обязан соблюдать объективность, при принятии решений избегать субъективности; выслушать и представить такую информацию, которая помогла бы лицу принять наиболее подходящее<text:s/><text:soft-page-break/>решение; не демонстрировать своих симпатий или антипатий и исключительного внимания к отдельным лицам или их группам;</text:p>
      <text:p text:style-name="P92">9) порядочность. Государственный служащий обязан вести себя безупречно, не принимать подарков, денег или услуг, исключительных льгот и скидок от лиц или организаций, стремящихся оказывать влияние при исполнении им своих обязанностей;</text:p>
      <text:p text:style-name="P93">10) уважение к человеку и государству. Государственный служащий обязан уважать человека, а также его основные права и свободы, государство, его органы и учреждения, соблюдать Конституцию Литовской Республики, законы Литовской Республики, другие правовые акты и выполнять решения судов;</text:p>
      <text:p text:style-name="P94">11) политическая нейтральность. Государственный служащий должен быть нейтральным в отношении участников политического процесса; в случае изменения политической власти обязан обеспечить преемственность публичного интереса (не применяется в отношении государственных служащих политического (личного) доверия);</text:p>
      <text:p text:style-name="P95">12) профессиональность. Государственный служащий должен стремиться к результатам служебной деятельности наивысшего качества, должным образом выполнять свои обязанности, постоянно совершенствоваться;</text:p>
      <text:p text:style-name="P96">13) справедливость. Государственный служащий обязан одинаково служить всем людям, независимо от национальности, расы, пола, языка, происхождения, социального положения, религиозных убеждений и политических взглядов; быть справедливым при рассмотрении ходатайств, жалоб, заявлений, не злоупотреблять предоставленными ему полномочиями; использовать свое служебное время эффективно и только для служебных целей;</text:p>
      <text:p text:style-name="P97">14) гласность и прозрачность. Служебная деятельность государственного служащего должна быть гласной и ясной открытой для оценки; дипломат в своей деятельности обязан избегать конфликта публичных и частных интересов. Действие принципа гласности может быть ограничено в целях защиты личных прав, государственной, служебной или коммерческой тайны.</text:p>
      <text:p text:style-name="P98"><text:span text:style-name="T99">2. Руководитель государственного органа или учреждения и органа или учреждения самоуправления, руководствуясь закрепленными в настоящем Законе принципами деятельности государственных служащих и служебной этики, несет ответственность за формирование политики в области служебной этики в государственном или муниципальном органе, учреждении или системе учреждений и осуществляет контроль за осуществлением политики служебной этики.</text:span><text:span text:style-name="T100"><text:s/></text:span></text:p>
      <text:p text:style-name="P101"/>
      <text:p text:style-name="P102"><text:span text:style-name="T103">Статья 4. Безупречная репутация государственного служащего</text:span></text:p>
      <text:soft-page-break/>
      <text:p text:style-name="P104">1. Государственный служащий должен обладать безупречной репутацией.<text:s/></text:p>
      <text:p text:style-name="P105">2. Государственный служащий или лицо, претендующее стать государственным служащим, не считается лицом с безупречной репутацией, если он:</text:p>
      <text:p text:style-name="P106">1) в установленном законодательством порядке признан виновным в совершении умышленного преступления и имеет неснятую или непогашенную судимость либо неистекший срок поручительства;</text:p>
      <text:p text:style-name="P107">2) в установленном законодательством порядке признан виновным в совершении преступления против государственной службы и публичных интересов или преступления коррупционного характера, как оно определено в Законе Литовской Республики о предупреждении коррупции, и имеет неснятую или непогашенную судимость либо неистекший срок поручительства;</text:p>
      <text:p text:style-name="P108">3) в установленном законодательством порядке признан виновным в совершении преступления, которым причинен имущественный ущерб государству, и имеет неснятую или непогашенную судимость либо неистекший срок поручительства;</text:p>
      <text:p text:style-name="P109">4) в установленном законодательством порядке признан виновным в совершении уголовного проступка против государственной службы и публичных интересов или уголовного проступка коррупционного характера, как он определен в Законе о предупреждении коррупции, и со дня вступления в законную силу обвинительного приговора не прошло 3 года или не истек срок поручительства;</text:p>
      <text:p text:style-name="P110">5) уволен с должности государственного служащего за указанные в пунктах 1, 2, 3, 4, 5, 8, 9, 10 части 5 статьи 33 настоящего Закона грубые нарушения или признан в предусмотренном в части 2 статьи <text:s/>34 настоящего Закона случае совершившим грубый служебный проступок, за который должно быть наложено служебное взыскание – освобождение от должности, и со дня увольнения с должности или со дня освобождения от должности либо со дня признания в совершении грубого служебного проступка не прошло 3 года;</text:p>
      <text:p text:style-name="P111">6) уволен с работы, должности или утратил право заниматься определенной деятельностью за несоответствие выдвигаемому другими законами требованию безупречной репутации или за нарушение норм поведения (этики) и со дня увольнения с работы, должности или утраты права заниматься определенной деятельностью не прошло 3 года;</text:p>
      <text:p text:style-name="P112">7) освобожден или отстранен от назначаемой или избираемой должности в связи с тем, что нарушил присягу или обязательство, опорочил звание должностного лица, и со дня освобождения или отстранения от должности не прошло 3 года;</text:p>
      <text:soft-page-break/>
      <text:p text:style-name="P113">8) является или являлся членом запрещенной в установленном законодательством порядке организации, если с окончания членства не прошло 3 года.</text:p>
      <text:p text:style-name="P114">3. Лицо, принимающее государственного служащего на должность, обязано обеспечить, чтобы на должность государственного служащего были приняты только лица, отвечающие требованиям безупречной репутации.<text:s/></text:p>
      <text:p text:style-name="P115">4. При выполнении указанной в части 3 настоящей статьи обязанности лицо, принимающее государственного служащего на должность, вправе путем подачи мотивированного письменного ходатайства обратиться в правоохранительные органы, органы контроля и в другие органы, учреждения, управляемые государством или самоуправлением предприятия с тем, чтобы они представили о таком лице имеющуюся у них информацию. Органы, учреждения и предприятия должны представить такую информацию не позднее чем в течение 7 календарных дней со дня получения ходатайства о представлении такой информации, если законодательством не установлено иное.</text:p>
      <text:p text:style-name="P116"/>
      <text:p text:style-name="P117"><text:span text:style-name="T118">Статья 5. Применение Закона</text:span></text:p>
      <text:p text:style-name="P119"><text:span text:style-name="T120">1. Настоящий Закон без оговорок применяется к государственным служащим, за исключением установленных в настоящей статье исключений.</text:span><text:span text:style-name="T121"><text:s/></text:span></text:p>
      <text:p text:style-name="P122">2. К канцлеру канцелярии Президента Литовской Республики и канцлеру Правительства Литовской Республики настоящий Закон применяется без оговорок. В отношении канцлера Сейма настоящий Закон применяется в той мере, в какой его статус не регламентируется Статутом Сейма Литовской Республики. В отношении назначенных Сеймом или Президентом Республики руководителей государственных органов и учреждений, других назначенных Сеймом или Президентом Республики государственных должностных лиц, принимаемых Правительством и назначаемых Премьер-министром государственных должностных лиц применяются статьи 4, 38 и 39 настоящего Закона.</text:p>
      <text:p text:style-name="P123">3. В отношении назначенных Сеймом или Президентом Республики председателей государственных (постоянных) комиссий и советов, их заместителей и членов, а также в отношении председателей и членов учрежденных в соответствии с специальными законами комиссий, советов, фондов применяются статьи 4, 38 и 39 настоящего Закона.<text:s/></text:p>
      <text:p text:style-name="P124"><text:span text:style-name="T125">4.<text:s/></text:span>В отношении<text:s/><text:span text:style-name="T126">работников государственных органов и учреждений,</text:span><text:s/><text:span text:style-name="T127">а</text:span><text:s/>также органов и учреждений самоуправлений, работающих по трудовым договорам и получающим заработную плату из средств государственного бюджета и бюджетов самоуправлений и государственных денежных фондов, которые занимают<text:s/><text:span text:style-name="T128">предусмотренные Законом Литовской Республики об оплате труда работников<text:s/></text:span><text:soft-page-break/><text:span text:style-name="T129">государственных учреждений и учреждений самоуправлений</text:span><text:span text:style-name="T130"><text:s/>должности А уровня, применяется</text:span><text:s/><text:span text:style-name="T131">статья 4 настоящего Закона.<text:s/></text:span></text:p>
      <text:p text:style-name="P132"><text:span text:style-name="T133">5. Если в законах, регламентирующих деятельность указанных в частях 2, 3 и 4 настоящей статьи лиц, установлены специальные требования к безупречной репутации, настоящий Закон применяется в той мере, в какой их безупречную репутацию не регламентируют положения специальных законов.<text:s/></text:span></text:p>
      <text:p text:style-name="P134"><text:span text:style-name="T135">6. Настоящий Закон не применяется:</text:span></text:p>
      <text:p text:style-name="P136"><text:span text:style-name="T137">1) в отношении государственных политиков;</text:span></text:p>
      <text:p text:style-name="P138"><text:span text:style-name="T139">2) в отношении судей, прокуроров Конституционного Суда Литовской Республики, Верховного Суда Литвы, Высшего административного суда Литвы и других судов;<text:s/></text:span></text:p>
      <text:p text:style-name="P140"><text:span text:style-name="T141">3) в отношении председателя правления Банка Литвы, его заместителя, членов правления и других служащих Банка Литвы;</text:span></text:p>
      <text:p text:style-name="P142"><text:span text:style-name="T143">4) в отношении военнослужащих профессиональной военной службы;</text:span></text:p>
      <text:p text:style-name="P144"><text:span text:style-name="T145">5) в отношении членов правлений государственных предприятий или предприятий самоуправлений;</text:span></text:p>
      <text:p text:style-name="P146"><text:span text:style-name="T147">6) в отношении работников публичных учреждений;</text:span></text:p>
      <text:p text:style-name="P148"><text:span text:style-name="T149">7) в отношении работников, работающих по трудовым договорам и получающих заработную плату из средств государственного бюджета и бюджетов самоуправлений и государственных денежных фондов, за исключением указанных в части 4 настоящей статьи работников;</text:span></text:p>
      <text:p text:style-name="P150"><text:span text:style-name="T151">8) в отношении должностных лиц разведки;</text:span></text:p>
      <text:p text:style-name="P152">9) в отношении должностных лиц службы специальных расследований Литовской Республики;</text:p>
      <text:p text:style-name="P153">10) в отношении уставных государственных служащих.</text:p>
      <text:p text:style-name="P154">7. При приеме на должность старосты положения настоящего Закона применяются в той мере, в какой условия приема на должность старосты не устанавливаются Законом Литовской Республики о местном самоуправлении.</text:p>
      <text:p text:style-name="P155">8. В отношении руководителя Государственной инспекции по защите данных не применяются пункты 5 и 7 части 1 статьи 17, статьи 18 и 27, пункт 2 часть 1 статьи 28, части 1 статьи 30, части 1 и 2 статьи 31 и статья 51, за исключением частей 4 и 7 статьи 51. Положения настоящего Закона, регламентирующие служебную ответственность руководителя Государственной инспекции по защите данных, применяются только в тех случаях, когда он подозревается в совершении грубого служебного проступка. Руководитель Государственной инспекции по защите данных освобождается от<text:s/><text:soft-page-break/>должности на основаниях, установленных в специальном законе или в непосредственно применяемом правовом акте Европейского Союза.<text:s/></text:p>
      <text:p text:style-name="P156"/>
      <text:p text:style-name="P157"><text:span text:style-name="T158">Статья 6. Применение регламентирующих трудовые отношения законов в отношении государственных служащих и коллективные договоры на государственной службе</text:span></text:p>
      <text:p text:style-name="P159"><text:span text:style-name="T160">1.<text:s/></text:span><text:span text:style-name="T161">Законы и другие правовые акты, регламентирующие трудовые отношения и социальные гарантии, в отношении государственных служащих применяются постольку, поскольку их статус и социальные гарантии</text:span>не регламентирует настоящий Закон<text:span text:style-name="T162">.</text:span></text:p>
      <text:p text:style-name="P163">2. В отношении коллективных переговоров и заключения коллективных договоров на государственной службе применяются положения Трудового кодекса Литовской Республики.</text:p>
      <text:p text:style-name="P164"><text:span text:style-name="T165">3. Национальный коллективный договор является письменным соглашением между представляющими государственных служащих организациями профессиональных союзов (объединения, федерации, центра и др.) и Правительством, в котором устанавливаются условия заработной платы, службы (работы), времени отдыха государственных служащих Литвы и другие социальные и экономические условия.</text:span></text:p>
      <text:p text:style-name="P166">4. Коллективный договор учреждения является письменным соглашением, которое заключается между государственным органом или учреждением либо органом или учреждением самоуправления и профессиональным союзом, представляющим государственных служащих в органе или учреждении государства или самоуправления, и в котором устанавливаются социальные и экономические условия службы (работы) государственных служащих органа или учреждения государства или самоуправления и другие условия.<text:s/></text:p>
      <text:p text:style-name="P167"/>
      <text:p text:style-name="P168"><text:span text:style-name="T169">РАЗДЕЛ II</text:span></text:p>
      <text:p text:style-name="P170"><text:span text:style-name="T171">ДОЛЖНОСТИ ГОСУДАРСТВЕННЫХ СЛУЖАЩИХ</text:span></text:p>
      <text:p text:style-name="P172"/>
      <text:p text:style-name="P173"><text:span text:style-name="T174">Статья 7. Группы должностей и коэффициенты должностных окладов государственных служащих</text:span></text:p>
      <text:p text:style-name="P175"><text:span text:style-name="T176">1. Должности государственных служащих подразделяются на 10 групп, указанных в Приложении 1 к настоящему Закону. Высшей является 1 группа, низшей – 10 группа.<text:s/></text:span></text:p>
      <text:p text:style-name="P177">2. Коэффициенты должностных окладов<text:s/><text:span text:style-name="T178">государственных служащих</text:span><text:s/>или их интервалы, отнесенные к группам должностей государственных служащих, изложены в<text:s/><text:soft-page-break/>Приложении 1 к настоящему Закону<text:span text:style-name="T179">.<text:s/></text:span>Коэффициенты должностных окладов<text:s/><text:span text:style-name="T180">государственных служащих</text:span><text:s/>устанавливаются с<text:s/><text:span text:style-name="T181">учетом группы, к которой отнесен государственный орган или учреждение либо орган или учреждение самоуправления. Критерии, в соответствии с которыми государственные органы и учреждения, а также органы и учреждения самоуправлений подразделяются на группы, установлены в Приложении 2 к настоящему Закону.</text:span></text:p>
      <text:p text:style-name="P182"><text:span text:style-name="T183">3. Сейм с учетом установленных в Приложении 2 к настоящему Закону критериев утверждает перечень подотчетных Сейму, Канцелярии Сейма и подотчетных Сейму органов, подотчетных Канцелярии Президента Республики и Президенту Республики органов, Национальной администрации судов, судов, прокуратуры и органов и учреждений самоуправлений по группам. Правительство с учетом установленных в Приложении 2 к настоящему Закону критериев утверждает перечень по группам государственных органов и учреждений, не указанных в настоящей части.</text:span></text:p>
      <text:p text:style-name="P184"/>
      <text:p text:style-name="P185"><text:span text:style-name="T186">Статья 8.<text:s/></text:span><text:span text:style-name="T187">Количество государственных служащих и работников, работающих по трудовому договору и получающих заработную плату за счет средств государственного бюджета и государственных денежных фондов, а также описания и перечни должностей<text:s/></text:span></text:p>
      <text:p text:style-name="P188"><text:span text:style-name="T189">1. Максимально допустимое количество государственных служащих и работников, работающих по трудовым договорам и получающих заработную плату за счет средств государственного бюджета и государственных денежных фондов (за исключением работников, работающих по трудовым договорам и получающих заработную плату за счет средств структурной, другой финансовой помощи Европейского Союза и международной финансовой помощи (за исключением средств технической помощи) (далее – работники, работающие по трудовым договорам) утверждают: Правление Сейма – в Канцелярии Сейма и в подотчетных Сейму органах; Президент Республики или уполномоченное им лицо – в Канцелярии Президента Республики и в подотчетных Президенту Республики органах; Правительство – в Канцелярии Правительства, в министерствах, учреждениях Правительства, в учреждении представителей Правительства, в государственных органах и учреждениях, не отнесенных к областям управления министрами, а также общее максимально допустимое число должностей государственных служащих и работников, работающих по трудовым договорам, в учреждениях при министерстве, относящихся к сферам управления соответствующего министра, а также в других относящихся к нему государственных органах и учреждениях (за исключением общего максимально<text:s/></text:span><text:soft-page-break/><text:span text:style-name="T190">допустимого количества работников Литовской армии, работающих по трудовому договору); министры – в отдельных учреждениях при министерстве, относящихся к их сфере управления, а также в других относящихся к ним государственных органах и учреждениях. <text:s text:c="5"/>Министры при утверждении максимально допустимого количества должностей государственных служащих и работников, работающих по трудовым договорам, в отнесенных к сферам их управления отдельных учреждениях при министерствах и других отнесенных к ним государственных органах и учреждениях, не могут превышать утвержденного Правительством общего максимально допустимого числа должностей государственных служащих и работников, работающих по трудовым договорам, количества должностей в учреждениях при министерстве, отнесенных к сферам управления соответствующих министров, а также в других относящихся к ним государственных органах и учреждениях. Максимально допустимое количество должностей государственных служащих и работников, работающих по трудовым договорам, в органах и учреждениях самоуправления утверждается советом самоуправления.</text:span><text:span text:style-name="T191"><text:s/>Максимально допустимое число должностей государственных служащих и работающих по трудовым договорам работников Национальной администрации судов по согласованию с осуществляющим права и обязанности владельца органом утверждает директор Национальной администрации судов.</text:span><text:s/></text:p>
      <text:p text:style-name="P192"><text:span text:style-name="T193">2. Потребность в должностях государственных служащих и работников, работающих по трудовым договорам, устанавливается в соответствии с утвержденными Правительством критериями.<text:s/></text:span></text:p>
      <text:p text:style-name="P194">3. Должностные описания государственных служащих определяются и оцениваются в соответствии с утвержденной Правительством методикой описания и оценки должностей государственных служащих.</text:p>
      <text:p text:style-name="P195">4. Описания должностей государственных служащих и перечни должностей утверждают:<text:s/></text:p>
      <text:p text:style-name="P196"><text:span text:style-name="T197">1)</text:span><text:s/>в государственных органах и учреждениях, а также органах и учреждениях самоуправлений <text:s/>–<text:s/><text:span text:style-name="T198">руководители государственных органов и учреждений, а также органов и учреждений самоуправлений;<text:s/></text:span></text:p>
      <text:p text:style-name="P199"><text:span text:style-name="T200">2)</text:span><text:s/>в судах – канцлер соответствующего суда;</text:p>
      <text:p text:style-name="P201"><text:span text:style-name="T202">3) в системе прокуратуры – генеральный прокурор;<text:s/></text:span></text:p>
      <text:p text:style-name="P203"><text:span text:style-name="T204">4) уполномоченных Правительства и их заместителей – Правительство или уполномоченный им министр;</text:span></text:p>
      <text:p text:style-name="P205">5)<text:s/><text:span text:style-name="T206">директора администрации самоуправления, его заместителя и контролера самоуправления<text:s/></text:span><text:span text:style-name="T207">–<text:s/></text:span><text:span text:style-name="T208">совет</text:span><text:span text:style-name="T209"><text:s/></text:span><text:span text:style-name="T210">самоуправления;</text:span></text:p>
      <text:soft-page-break/>
      <text:p text:style-name="P211">6) руководителей государственных органов и учреждений – принимающие их на должность лицо или руководитель коллегиального органа, назначившего их на должность.</text:p>
      <text:p text:style-name="P212">5. В перечне должностей государственных служащих государственных органов и учреждений, а также органов и учреждений самоуправлений могут быть только те должности государственных служащих, которые указанны в Приложении 1 к настоящему Закону или установлены в соответствии с другими законами. В случае, если наименование должности устанавливается в соответствии с другими законами, в перечне должностей государственных служащих государственного органа или учреждения либо органа и <text:s/>учреждения самоуправлений, а также в описании должности государственного служащего должностная обязанность государственного служащего указывается в соответствии с другим законом.</text:p>
      <text:p text:style-name="P213"/>
      <text:p text:style-name="P214"><text:span text:style-name="T215">РАЗДЕЛ III</text:span></text:p>
      <text:p text:style-name="P216"><text:span text:style-name="T217">ПРИЕМ НА ДОЛЖНОСТЬ ГОСУДАРСТВЕННОГО СЛУЖАЩЕГО</text:span></text:p>
      <text:p text:style-name="P218"/>
      <text:p text:style-name="P219"><text:span text:style-name="T220">Статья 9. Требования приема на должность государственного служащего</text:span></text:p>
      <text:p text:style-name="P221"><text:span text:style-name="T222">1. Лицо, принимаемое на должность государственного служащего, должно соответствовать следующим общим требованиям:</text:span></text:p>
      <text:p text:style-name="P223"><text:span text:style-name="T224">1) иметь гражданство Литовской Республики;<text:s/></text:span></text:p>
      <text:p text:style-name="P225"><text:span text:style-name="T226">2) владеть государственным литовским языком;</text:span></text:p>
      <text:p text:style-name="P227"><text:span text:style-name="T228">3) быть не моложе 18 лет и не старше 65 лет.<text:s/></text:span>Требование быть не старше 65 лет не применяется в отношении государственных служащих политического (личного) доверия и заменяющих государственных служащих;</text:p>
      <text:p text:style-name="P229"><text:span text:style-name="T230">4)<text:s/></text:span>иметь высшее университетское или высшее коллежское образование.<text:s/></text:p>
      <text:p text:style-name="P231"><text:span text:style-name="T232">2. На должность государственного служащего не может быть принято лицо:</text:span></text:p>
      <text:p text:style-name="P233">1) если из представленной информации в установленных Законом о предупреждении<text:s/>коррупции случаях и в установленном им порядке, из полученной из указанного в статье 53 настоящего Закона регистра информации о лицах, уволенных с должности государственного служащего за грубый служебный проступок или признанных совершившими служебный проступок, за который на них было наложено служебное взыскание – освобождение от должности, из декларации, заполненной лицом, стремящимся стать государственным служащим, или из других данных выясняется, что лицо не соответствует требованиям безупречной репутации;</text:p>
      <text:p text:style-name="P234"><text:span text:style-name="T235">2) лишенное судом права на замещение должности государственного служащего;</text:span></text:p>
      <text:p text:style-name="P236">3) супруг (супруга) которого, партнер, сожитель, если он указан в декларации об<text:s/><text:soft-page-break/>общественных и частных интересах государственного служащего<text:s/><text:span text:style-name="T237">(далее – сожитель)</text:span>, близкий родственник или лицо, связанное отношениями свойства, исполняет обязанности государственного служащего в государственном органе или учреждении либо в органе или учреждении самоуправления, если они в соответствии с должностью были бы связаны отношениями прямого подчинения;</text:p>
      <text:p text:style-name="P238"><text:span text:style-name="T239">4) в установленном законодательством порядке признанное недееспособным в сфере, связанной с выполняемыми государственным служащим функциями;</text:span></text:p>
      <text:p text:style-name="P240"><text:span text:style-name="T241">5) в установленных другими законами случаях.</text:span></text:p>
      <text:p text:style-name="P242">3. Лицо, претендующее стать государственным служащим, должно заполнить декларацию утвержденной Правительством формы, в которой будут представлены данные о его соответствии требованиям безупречной репутации. В случае установления, что лицо, желающее стать государственным служащим, или государственный служащий скрыл или представил не соответствующие действительности данные о его соответствии требованиям безупречной репутации, лицо, стремящееся стать государственным служащим, не принимается на должность государственного служащего, а государственный служащий освобождается от должности государственного служащего.</text:p>
      <text:p text:style-name="P243">4. Принимаемые на должность государственного служащего лица должны соответствовать специальным требованиям, установленным в правовых актах или должностном описании.<text:s/><text:span text:style-name="T244">В должностном описании не могут быть установлены такие специальные требования, которые не являются обязательными для выполнения установленных в должностном описании функций. В отношении лица, принимаемого на должность государственного служащего карьеры, не является обязательным требование иметь стаж государственной службы, за исключением установленных законодательством случаев.<text:s/></text:span></text:p>
      <text:p text:style-name="P245">5. В случае, если в должностном описании государственного служащего установлено специальное требование соответствовать требованиям, необходимым при выдаче разрешения на работу или ознакомление с засекреченной информацией, или требования, необходимые при предоставлении права на работу или ознакомление с засекреченной информацией под грифом секретности «Ограниченного доступа», кандидатура проверяется до приема лица на должность государственного служащего. На должность государственного служащего лицо принимается, если в установленном правовыми актами порядке принимается решение о том, что этому лицу может быть выдано разрешение на работу или ознакомление с засекреченной информацией либо предоставлено право на работу или ознакомление с засекреченной информацией под грифом секретности «Ограниченного доступа».</text:p>
      <text:p text:style-name="P246"/>
      <text:p text:style-name="P247"><text:span text:style-name="T248">Статья 10. Прием на должность государственного служащего<text:s/></text:span></text:p>
      <text:p text:style-name="P249">1. На должность государственного служащего карьеры принимают:<text:s/></text:p>
      <text:p text:style-name="P250">1) в государственных органах и учреждениях, а также органах и учреждениях самоуправлений – руководители этих органов и учреждений;<text:s/></text:p>
      <text:p text:style-name="P251">2) представителя Правительства в Европейском суде по правам человека – Правительство;</text:p>
      <text:p text:style-name="P252">3) в судах – канцлер соответствующего суда, а канцлера суда – председатель суда.</text:p>
      <text:p text:style-name="P253">2. На должности руководителей учреждений принимают:</text:p>
      <text:p text:style-name="P254">1) в подотчетных Сейму органах и учреждениях – уполномоченные законами органы и уполномоченные лица;</text:p>
      <text:p text:style-name="P255">2) канцлера Канцелярии Президента Республики – Президент Республики, канцлера Правительства – Премьер-министр;</text:p>
      <text:p text:style-name="P256">3)<text:s/><text:span text:style-name="T257">утратил силу с 02-07-2019;</text:span></text:p>
      <text:p text:style-name="P258">4) руководителей правительственных учреждений – Правительство;</text:p>
      <text:p text:style-name="P259">5) директоров Национальной администрации судов – уполномоченный законом орган или лицо;</text:p>
      <text:p text:style-name="P260">6) в государственных органах и учреждениях – руководители вышестоящих в порядке подчиненности государственных органов и учреждений;</text:p>
      <text:p text:style-name="P261">7) директора администрации самоуправления, его заместителя и контролера самоуправления – совет самоуправления.</text:p>
      <text:p text:style-name="P262">3. На должности государственных служащих политического (личного) доверия принимают:</text:p>
      <text:p text:style-name="P263">1) государственных служащих политического (личного) доверия Председателя Сейма – Председатель Сейма или уполномоченный им канцлер Сейма в установленном в статье 13 настоящего Закона порядке;</text:p>
      <text:p text:style-name="P264">2) других государственных служащих политического (личного) доверия в Сейме – Канцлер Сейма в установленном в статье 13 настоящего Закона порядке;</text:p>
      <text:p text:style-name="P265">3) в Канцелярии Президента Республики – Президент Республики или уполномоченное им лицо;<text:s/></text:p>
      <text:p text:style-name="P266">4) государственных служащих политического (личного) доверия Премьер-министра – Премьер-министр или уполномоченное им лицо;</text:p>
      <text:p text:style-name="P267">5) в министерстве – министр;</text:p>
      <text:p text:style-name="P268">6) уполномоченного Правительства и его заместителя – Правительство;</text:p>
      <text:p text:style-name="P269">7) в органе самоуправления – мэр самоуправления.</text:p>
      <text:soft-page-break/>
      <text:p text:style-name="P270">4. Если другими законами (кроме установленных в Статуте Сейма, Законе Литовской Республики о Президенте, <text:s/>Законе Литовской Республики о Правительстве условий приема на должность канцлеров этих учреждений, в Законе о предупреждении коррупции, Законе Литовской Республики о государственной и служебной тайне и Законе о местном самоуправлении, Законе Литовской Республики об административном надзоре за самоуправлениями, установленных Законом Литовской Республики о временном прямом правлении на территории самоуправления условий приема на должность руководителей учреждения) устанавливаются иные условия приема на должность государственного служащего, применяются положения настоящего Закона.</text:p>
      <text:p text:style-name="P271">5. Трудовые договоры с государственными служащими не заключаются.</text:p>
      <text:p text:style-name="P272"/>
      <text:p text:style-name="P273"><text:span text:style-name="T274">Статья 11. Конкурс и его результаты</text:span></text:p>
      <text:p text:style-name="P275">1. В соответствии с потребностью государственных органов и учреждений, а также органов и учреждений самоуправлений конкурсы на должности руководителей учреждений и государственных служащих карьеры, а также отборы на должности заменяющих государственных служащих в установленном Правительством порядке<text:s/><text:span text:style-name="T276">в соответствии</text:span><text:s/>с утвержденными и публично обнародованными методами и критериями оценки централизованно организует уполномоченное Правительством учреждение.<text:s/></text:p>
      <text:p text:style-name="P277">2. На должность руководителя учреждения, заместителя руководителя учреждения и руководителя подразделения учреждения, для принимающего лица уполномоченное Правительством учреждение отбирает наиболее высоко оцененных в централизованном конкурсе претендентов.<text:s/></text:p>
      <text:p text:style-name="P278">3. Принимающее на должность лицо принимает окончательное решение, кого из указанных в части 2 настоящей статьи претендентов принять на должность государственного служащего.</text:p>
      <text:p text:style-name="P279">4. Уполномоченное Правительством учреждение отбирает государственных служащих на должности, не указанные в части 2 настоящей статьи.</text:p>
      <text:p text:style-name="P280">5. Принимающее на должность лицо в государственном органе или учреждении либо органе или учреждении самоуправления и (или) уполномоченные им лица участвуют в процедурах централизованного конкурса.</text:p>
      <text:p text:style-name="P281">6.<text:s/><text:span text:style-name="T282">В установленном Правительством порядке в процессе конкурса на правах наблюдателя могут участвовать представители действующего в государственном органе или учреждении либо органе или учреждении самоуправления профессионального союза или трудового совета, а также другие представители общественности.<text:s/></text:span></text:p>
      <text:p text:style-name="P283"/>
      <text:soft-page-break/>
      <text:p text:style-name="P284"><text:span text:style-name="T285">Статья 12. Прием на должность государственного служащего карьеры<text:s/></text:span></text:p>
      <text:p text:style-name="P286"><text:span text:style-name="T287">1. На должность государственного служащего карьеры принимают:</text:span></text:p>
      <text:p text:style-name="P288"><text:span text:style-name="T289">1) по конкурсу;</text:span></text:p>
      <text:p text:style-name="P290"><text:span text:style-name="T291">2) без конкурса.</text:span></text:p>
      <text:p text:style-name="P292"><text:span text:style-name="T293">2. В конкурсе могут принимать участие лица, соответствующие установленным в статьях 4 и 9 настоящего Закона требованиям. Во</text:span><text:s/><text:span text:style-name="T294">время конкурса</text:span><text:s/>проверяется пригодность лица к исполнению обязанностей государственного служащего карьеры, оцениваются имеющиеся у лица компетенции и способности выполнять функции, указанные в должностном описании государственного служащего карьеры.<text:s/></text:p>
      <text:p text:style-name="P295">3. Конкурс на вакантную должность государственного служащего карьеры в случае, если на эту должность государственный служащий не был принят другим установленным настоящим Законом способом, должен быть объявлен не позднее чем в течение 6 месяцев с момента освобождения должности государственного служащего или в течение 3 месяцев с момента учреждения новой должности.</text:p>
      <text:p text:style-name="P296"><text:span text:style-name="T297">4. Прием без конкурса на должность государственного служащего карьеры может быть осуществлен</text:span><text:s/><text:span text:style-name="T298">в указанных</text:span><text:s/>в частях 2, 3, 4 и 5 статьи 17 настоящего Закона случаях и в установленном порядке.</text:p>
      <text:p text:style-name="P299"/>
      <text:p text:style-name="P300"><text:span text:style-name="T301">Статья 13. Прием на должность государственного служащего политического (личного) доверия<text:s/></text:span></text:p>
      <text:p text:style-name="P302">1. Прием на должности государственных служащих политического (личного) доверия проводится без конкурса, по выбору государственного политика или коллегиального государственного органа.</text:p>
      <text:p text:style-name="P303">2. Соответствие лиц, избранных на должности государственных служащих политического (личного) доверия, установленным в статьях 4 и 9 настоящего Закона требованиям, обязан обеспечить государственный политик, на основании доверия которого принимается государственный служащий, или руководитель коллегиального государственного органа, на основании доверия которого принимается государственный служащий.<text:s/></text:p>
      <text:p text:style-name="P304">3. Осуществляя установленную в части 2 настоящей статьи обязанность государственный политик или руководитель коллегиального государственного органа пользуется предусмотренным в части 4 статьи 4 настоящего Закона правом.<text:s/></text:p>
      <text:p text:style-name="P305"/>
      <text:p text:style-name="P306"><text:span text:style-name="T307">Статья 14. Прием на должности руководителей учреждений</text:span></text:p>
      <text:soft-page-break/>
      <text:p text:style-name="P308">1. Прием на должности руководителей учреждений осуществляется на 5-летний срок в конкурсном порядке или в установленных законодательством случаях без конкурса. Лицо не может исполнять обязанности руководителя одного и того же государственного органа или учреждения либо органа или учреждения самоуправления более двух сроков полномочий подряд, если в других законах не установлено иначе. В установленных законодательством случаях на должности руководителей учреждений прием осуществляется на основании политического (личного) доверия.</text:p>
      <text:p text:style-name="P309">2. В конкурсе могут принимать участие лица, соответствующие установленным в статьях 4 и 9 настоящего Закона требованиям. Во время конкурса проверяется пригодность лица к исполнению обязанностей руководителя учреждения, оцениваются имеющиеся у лица компетенции и способности выполнять функции, указанные в должностном описании руководителя учреждения.<text:s/></text:p>
      <text:p text:style-name="P310"><text:span text:style-name="T311">3. Конкурс на должность руководителя учреждения объявляется не позднее чем за 6 месяцев до истечения срока полномочий руководителя учреждения. Конкурс должен быть завершен и его результаты обнародованы не позднее чем за один месяц до истечения срока полномочий руководителя учреждения.</text:span></text:p>
      <text:p text:style-name="P312"><text:span text:style-name="T313">4. В тех случаях, когда должность руководителя учреждения остается вакантной до истечения срока полномочий руководителя учреждения или при учреждении новой должности, конкурс на должность руководителя учреждения объявляется не позднее чем в течение одного месяца со дня освобождения от должности или создания новой должности. Конкурс должен быть завершен и его результаты обнародованы не позднее чем в течение 2 месяцев со дня объявления конкурса.</text:span></text:p>
      <text:p text:style-name="P314"><text:span text:style-name="T315">5. Без конкурса на</text:span><text:s/><text:span text:style-name="T316">должность</text:span><text:s/>руководителя учреждения (за исключением руководителя учреждения, принимаемого на должность на основании политического (личного) доверия) может осуществляться прием в указанных в частях 2, 3 и 5 статьи 17 настоящего Закона случаях и в установленном порядке.</text:p>
      <text:p text:style-name="P317"/>
      <text:p text:style-name="P318"><text:span text:style-name="T319">Статья 15. Прием замещающих государственных служащих</text:span></text:p>
      <text:p text:style-name="P320">1. Замещающие государственные служащие принимаются на<text:s/><text:span text:style-name="T321">должность после объявления конкурса на должность государственного служащего карьеры до приема в установленном настоящим Законом порядке государственного служащего карьеры, но не более чем на 3-месячный срок, а также на</text:span><text:s/>должность государственного служащего карьеры или государственного служащего политического (личного) доверия временно не способного исполнять обязанности государственного служащего, до возвращения или увольнения с должности государственного служащего карьеры или политического<text:s/><text:soft-page-break/>(личного) доверия. Лицо, принимаемое на должность замещающего государственного служащего, должно соответствовать<text:s/><text:span text:style-name="T322">установленным в статьях 4 и 9 настоящего Закона требованиям</text:span>.</text:p>
      <text:p text:style-name="P323">2. Лица на должности замещающих государственных служащих карьеры, за исключением замещающего государственного служащего, принимаемого на должность до принятия в установленном настоящим Законом порядке государственного служащего карьеры, но не более чем на 3 месяца, принимаются из числа лиц, имеющих право на восстановление статуса государственного служащего карьеры или руководителя учреждения. В отсутствие соответствующих требованиям лиц, имеющих право на восстановление статуса государственного служащего карьеры, на должность замещающего государственного служащего может быть отобрано лицо из числа других лиц, включенных в резерв претендентов, или отбирается другое лицо<text:span text:style-name="T324">.</text:span><text:s/>Такое лицо на должность замещающего государственного служащего карьеры принимается в установленном Правительством порядке после проверки его способностей выполнять функции, установленные в должностном описании.<text:s/></text:p>
      <text:p text:style-name="P325">3. Принятые на должность замещающих государственных служащих карьеры лица, имеющие право на восстановление статуса государственного служащего карьеры или руководителя учреждения, по истечении установленных в части 2 настоящей статьи сроков, не утрачивают права в установленных в части 4 статьи 12 и в части 5 статьи 14 настоящего Закона случаях быть принятыми на должность государственного служащего. Время, когда эти лица исполняли обязанности замещающих государственных служащих, не включаются в установленные в частях 2, 3 и 4 статьи 17 настоящего Закона сроки.<text:s/></text:p>
      <text:p text:style-name="P326">4. На должности замещающих государственных служащих политического (личного) доверия лица принимаются в установленном в статье 13 настоящего Закона порядке.</text:p>
      <text:p text:style-name="P327"/>
      <text:p text:style-name="P328">РАЗДЕЛ IV</text:p>
      <text:p text:style-name="P329">ПРАВА И ОБЯЗАННОСТИ ГОСУДАРСТВЕННЫХ СЛУЖАЩИХ</text:p>
      <text:p text:style-name="P330"/>
      <text:p text:style-name="P331"><text:span text:style-name="T332">Статья 16. Обязанности государственных служащих</text:span></text:p>
      <text:p text:style-name="P333"><text:span text:style-name="T334">1. Государственные служащие обязаны:</text:span></text:p>
      <text:p text:style-name="P335"><text:span text:style-name="T336">1) соблюдать Конституцию, законы и другие правовые акты;</text:span></text:p>
      <text:p text:style-name="P337"><text:span text:style-name="T338">2) быть лояльным Литовскому государству и его конституционному строю;</text:span></text:p>
      <text:p text:style-name="P339"><text:span text:style-name="T340">3) уважать права и свободы человека, служить общественным интересам;</text:span></text:p>
      <text:p text:style-name="P341"><text:span text:style-name="T342">4) должным образом выполнять установленные в описании должности функции, а<text:s/></text:span><text:soft-page-break/><text:span text:style-name="T343">также своевременно и качественно выполнять порученные задания;</text:span></text:p>
      <text:p text:style-name="P344"><text:span text:style-name="T345">5) соблюдать установленные настоящим Законом, другими правовыми актами принципы и правила деятельности и служебной этики государственных служащих, избегать конфликта публичных и частных интересов, в установленном правовыми актами порядке декларировать частные интересы,</text:span>не злоупотреблять службой<text:span text:style-name="T346">;</text:span></text:p>
      <text:p text:style-name="P347"><text:span text:style-name="T348">6) соблюдать правила внутреннего распорядка</text:span><text:span text:style-name="T349"><text:s/></text:span><text:span text:style-name="T350">государственных органов и учреждений и органов и учреждений самоуправлений;</text:span></text:p>
      <text:p text:style-name="P351"><text:span text:style-name="T352">7) в установленном правовыми актами порядке представлять информацию о своей службе;</text:span></text:p>
      <text:p text:style-name="P353"><text:span text:style-name="T354">8) не использовать и не разрешать использовать служебную или связанную со службой информацию иначе, нежели это установлено законами или другими правовыми актами;<text:s/></text:span></text:p>
      <text:p text:style-name="P355"><text:span text:style-name="T356">9) не использовать государственную собственность или собственность самоуправлений для неслужебной деятельности;</text:span></text:p>
      <text:p text:style-name="P357">10)<text:span text:style-name="T358"><text:s/>не участвовать в указанной в статье 19 настоящего Закона не совместимой с должностью государственного служащего деятельности и не использовать служебное (рабочее) время для других целей, за исключением работы, исполняемой с разрешения лица, принявшего на должность государственного служащего<text:s/></text:span>в установленном в статье 18 настоящего Закона порядке,<text:span text:style-name="T359"><text:s/>если это не</text:span>помешает государственному служащему надлежащим образом исполнять установленные в его должностном описании функции<text:span text:style-name="T360">,</text:span><text:s/>а также исполнять обязанности члена совета самоуправления и представителя профессионального союза;<text:s/></text:p>
      <text:p text:style-name="P361">11)<text:s/><text:span text:style-name="T362">при выявлении данных, в силу которых государственный служащий не считается лицом с безупречной репутацией, незамедлительно информировать о них принимающее на должность лицо.</text:span></text:p>
      <text:p text:style-name="P363"><text:span text:style-name="T364">2. Другими законами могут быть установлены и другие обязанности, применяемые в отношении государственных служащих.</text:span></text:p>
      <text:p text:style-name="P365"/>
      <text:p text:style-name="P366"><text:span text:style-name="T367">Статья 17. Права государственных служащих</text:span></text:p>
      <text:p text:style-name="P368">1. Государственные служащие имеют право:</text:p>
      <text:p text:style-name="P369">1) на получение установленной законодательством заработной платы, а также на получение вознаграждения, установленного на основании законов и других правовых актов:</text:p>
      <text:p text:style-name="P370">а) за работу в избирательных комиссиях, комиссиях по референдуму всех уровней и в других комиссиях (советах);</text:p>
      <text:soft-page-break/>
      <text:p text:style-name="P371">б) за работу при выполнении обязанностей члена совета самоуправления не во время службы (работы) или во время службы (работы);</text:p>
      <text:p text:style-name="P372">в) за участие в финансируемых Европейским Союзом, международными организациями, иностранными государствами, Литвой или совместно финансируемых проектах по оказанию помощи и (или) в проектах Литвы <text:s/>в сфере развивающего сотрудничества, в которых осуществляется деятельность, связанная с миссией и целями государственного органа или учреждения, а также органа или учреждения самоуправления, если за это время работы не должна выплачиваться заработная плата государственного служащего из средств государственного бюджета или бюджетов самоуправлений;</text:p>
      <text:p text:style-name="P373">г) другого вознаграждения, выплачиваемого в установленном правовыми актами порядке;</text:p>
      <text:p text:style-name="P374">2) на установленный настоящим и другими законами отпуск;</text:p>
      <text:p text:style-name="P375">3) на пенсию социального страхования, на установленные настоящим Законом и другими правовыми актами социальные и иные гарантии;</text:p>
      <text:p text:style-name="P376">4) проводить забастовки, за исключением государственных служащих, исполняющих обязанности руководителя государственного органа или учреждения либо органа или учреждения самоуправления;<text:s/></text:p>
      <text:p text:style-name="P377">5) быть членами профессиональных союзов, организаций или объединений, а также членами политических партий или организаций не во время службы (работы), за исключением государственных служащих, выполняющих обязанности члена совета самоуправления, участвовать в политической деятельности (с применением установленных в настоящем Законе ограничений);</text:p>
      <text:p text:style-name="P378">6) быть освобожденными от служебных обязанностей в связи с участием в выборах Сейма, Президента Республики, в выборах в Европейский Парламент или в выборах в советы самоуправлений в установленном законами порядке, после объявления его кандидатом, без получения заработной платы за этот период;</text:p>
      <text:p text:style-name="P379">7) быть назначенными (избранными) членами коллегиальных органов государственных предприятий, предприятий самоуправлений, акционерных обществ или закрытых акционерных обществ, акции или часть акций которых, предоставляющих свыше 1/2 всех голосов на общих собраниях акционеров этих обществ, на праве собственности принадлежат государству или самоуправлению;</text:p>
      <text:p text:style-name="P380">8) повышать квалификацию за счет средств государственного бюджета и бюджетов самоуправлений или за счет других законных средств;</text:p>
      <text:soft-page-break/>
      <text:p text:style-name="P381">9)<text:s/><text:span text:style-name="T382">на карьеру на государственной службе в соответствии с имеющейся квалификацией;</text:span></text:p>
      <text:p text:style-name="P383"><text:span text:style-name="T384">10) на</text:span><text:s/>безопасные и безвредные для здоровья условия труда<text:s/><text:span text:style-name="T385">и быть обеспеченными качественным рабочим оборудованием и средствами, а при использовании личного оборудования и средств – на компенсацию за их использование.<text:s/></text:span></text:p>
      <text:p text:style-name="P386">2. Правом на восстановление статуса государственного служащего карьеры – в установленном Правительством порядке возвращаться на ранее занимаемую должность государственного служащего карьеры или, при отсутствии возможности, на другую равноценную или нижестоящую должность государственного служащего карьеры в том же или другом государственном органе или учреждении либо органе или учреждении самоуправления – и право на восстановление статуса руководителя учреждения (за исключением руководителя учреждения, принятого на должность на основании политического (личного) доверия или на установленный законодательством срок) – в установленном Правительством порядке возвращаться на ранее занимаемую должность руководителя <text:s/>учреждения или, при отсутствии возможности, на другую равноценную или нижестоящую должность (за исключением руководителя учреждения, принятого на должность на основании политического (личного) доверия или на установленный законодательством срок) руководителя в другом государственном органе или учреждении либо органе или учреждении самоуправления – обладают лица, подавшие в отставку по собственному желанию с должности государственного служащего или руководителя учреждения, по следующим причинам:<text:s/></text:p>
      <text:p text:style-name="P387">1) назначение или избрание на должность государственного политика, члена Европейского Парламента, назначаемого Сеймом или Президентом Республики руководителя государственного органа или учреждения, другого назначаемого Сеймом или Президентом Республики государственного должностного лица, назначаемого Сеймом или Президентом Республики председателя государственной (постоянной) комиссии или совета, его заместителя или члена, а также председателем или членом правления учрежденной специальным законом комиссии, совета, фонда, государственного служащего политического (личного) доверия, руководителя учреждения, имеющего статус государственного служащего, принятого на должность на установленный законом срок, – в течение 3 месяцев после истечения срока <text:s/>назначения (избрания) на эту должность или завершения его полномочий другим способом; такого права не имеют лица, полномочия которых на замещение указанных в настоящем пункте должностей прервались по причинам, связанным с неудовлетворительными результатами служебной деятельности или за служебные проступки;</text:p>
      <text:soft-page-break/>
      <text:p text:style-name="P388">2) в области публичного администрирования труда в международной организации или органе, в органе или учреждении Европейского Союза, в учрежденной Европейской комиссией или Советом органе, в совместно созданной Европейской Комиссией и государствами-членами Европейского Союза (в консорциуме) организации, в гражданской международной операции или миссии (далее – международная орган) или в органе иностранного государства – в течение 3 месяцев с момента окончания работы в международном органе или органе иностранного государства; такого права не имеют лиц, которые были уволены из международного органа или из органа иностранного государства по причинам, связанным с неудовлетворительными результатами служебной деятельности, или за служебные проступки;</text:p>
      <text:p text:style-name="P389">3) в случае отбытия вместе с супругом (-ой), который в соответствии с настоящим Законом и другими правовыми актами был принят, переведен, назначен или избран для работы за границей (за исключением имеющего статус дипломата супруга(-и) – в течение 3 месяцев со дня окончания срока приема, перевода или назначения супруга или в течение 3 месяцев со дня подачи ходатайства о восстановлении статуса государственного служащего карьеры или руководителя учреждения, если такое ходатайство подается до истечения срока перевода супруга.<text:s/></text:p>
      <text:p text:style-name="P390"><text:span text:style-name="T391">3.<text:s/></text:span>Правом на восстановление статуса государственного служащего карьеры – в установленном Правительством порядке возвращаться на ранее занимаемую должность государственного служащего карьеры или, при отсутствии возможности, на другую равноценную должность государственного служащего карьеры в том же или другом государственном органе или учреждении либо органе или учреждении самоуправления – и право на восстановление статуса руководителя учреждения (за исключением руководителя учреждения, принятого на должность на основании политического (личного) доверия или на установленный законодательством срок) – в установленном Правительством порядке возвращаться на ранее занимаемую должность руководителя учреждения или, при отсутствии возможности, на другую равноценную должность (за исключением руководителя учреждения, принятого на должность на основании политического (личного) доверия или на установленный законодательством срок) руководителя в другом государственном органе или учреждении либо органе или учреждении самоуправления – обладают лица:</text:p>
      <text:p text:style-name="P392"><text:span text:style-name="T393">1) супруги дипломатов, которые подают в отставку по собственному желанию с должности государственного служащего карьеры или руководителя учреждения в связи с выездом вместе с супругом, назначенным для работы за границей, – в течение 3 месяцев с окончания периода перевода супруга(-и) или в течение 3 месяцев со</text:span><text:s/><text:span text:style-name="T394">дня<text:s/></text:span><text:soft-page-break/><text:span text:style-name="T395">подачи</text:span><text:s/>ходатайства о восстановлении статуса государственного служащего карьеры или руководителя учреждения, если такое ходатайство подается до истечения срока перевода супруга(-и)<text:span text:style-name="T396">;</text:span></text:p>
      <text:p text:style-name="P397">2) лица, которые подают в отставку по собственному желанию с должности государственного служащего карьеры или руководителя учреждения в связи с заключением срочного договора о дипломатической службе в соответствии с частями 2, 3 и 4 статьи 28 Закона о дипломатической службе, – в течение 3 месяцев со дня истечения срочного договора о дипломатической службе.<text:s/></text:p>
      <text:p text:style-name="P398"><text:span text:style-name="T399">4. В случае отсутствия возможности восстановления статуса руководителя учреждения для указанных в частях 2 и 3 настоящей статьи лиц, имеющих право на восстановление</text:span><text:s/><text:span text:style-name="T400">статуса руководителя</text:span><text:s/>учреждения (за исключением руководителя учреждения, принимаемого на должность на основании политического (личного) доверия или на указанный в законах срок полномочий), со дня возникновения указанных в части 2 настоящей статьи обстоятельств в установленном Правительством порядке в течение 3 месяцев предлагается<text:span text:style-name="T401">должность государственного служащего карьеры</text:span>в том же или другом государственном органе или учреждении либо органе или учреждении самоуправления, а со<text:s/><text:span text:style-name="T402">дня возникновения указанных</text:span><text:s/>в части 2 настоящей статьи обстоятельств в установленном Правительством порядке предлагается в течение 3 месяцев должность государственного служащего<text:s/><text:span text:style-name="T403">карьеры</text:span><text:s/>в том же или другом государственном органе или учреждении либо органе или учреждении самоуправления.</text:p>
      <text:p text:style-name="P404">5.<text:s/><text:span text:style-name="T405">Указанные в частях 2, 3 и 4 настоящей статьи лица принимаются на должность государственного служащего, если соответствуют общим требованиям, предъявляемым к лицу, принимаемому на должность государственного служащего, и установленным в должностном описании специальным требованиям, предложенной им должности. Лица, желающие восстановить статус руководителя учреждения или государственного служащего карьеры, могут быть приняты на эти должности в установленном Правительством порядке в государственном органе или учреждении либо в органе или учреждении самоуправления, в котором предлагается должность, после проверки их способностей выполнять функции, установленные в должностном описании. Указанные в частях 2, 3 и 4 настоящей статьи лица, которые были</text:span><text:s/>приняты на установленный законодательством срок полномочий, в соответствии с этой частью на должность принимаются не более чем на оставшуюся часть срока полномочий.</text:p>
      <text:p text:style-name="P406">6. Государственные служащие, являющиеся представителями профессиональных союзов, вправе участвовать в решении вопросов оценки государственных служащих, наложения служебных взысканий, а также участвовать в организационной деятельности<text:s/><text:soft-page-break/>профессиональных союзов. Для этого выделяется до 16 часов служебного (рабочего) времени в месяц и за это время выплачивается заработная плата, однако общее число служебного (рабочего) времени в течение года не может превышать 100 часов. В коллективных договорах может быть согласовано количество часов служебного (рабочего) времени.</text:p>
      <text:p text:style-name="P407"><text:span text:style-name="T408">7.<text:s/></text:span>Резерв претендентов, который составляют лица, имеющие в установленном в частях 2 и 3 настоящей статьи порядке право на восстановление статуса государственного служащего, не победившие в централизованном конкурсе, но хорошо проявившие себя претенденты, по истечении срока приема, освобожденные от должности замещающие государственные служащие, которые занимали должность государственного служащего непрерывно в течение не менее 2 лет, а также вследствие упразднения должности уволенные государственные служащие, администрирует уполномоченное Правительством учреждение. <text:s text:c="3"/>Включенные в резерв претендентов лица, за исключением указанных в частях 2 и 3 настоящей статьи, в течение 6 месяцев с момента возникновения указанных в настоящей части обстоятельств вправе участвовать в централизованных конкурсах в установленном Правительством упрощенном порядке. Лица, за исключением указанных в частях 2 и 3 настоящей статьи, включаются в резерв претендентов по их собственному ходатайству.<text:s/></text:p>
      <text:p text:style-name="P409"><text:span text:style-name="T410">8. Другими законами могут быть установлены и другие права государственных служащих.</text:span></text:p>
      <text:p text:style-name="P411"/>
      <text:p text:style-name="P412"><text:span text:style-name="T413">Статья 18. Право государственного служащего на выполнение другой работы</text:span></text:p>
      <text:p text:style-name="P414">1. Государственному служащему разрешается работать на предприятиях, в учреждениях, организациях, независимо от их формы собственности, правовой формы, вида и характера деятельности, и получать за эту работу заработную плату или вознаграждение (далее – выполнять другую работу), если это не вызывает конфликта общественных и частных интересов на государственной службе, не создает предпосылок для использования государственной службы в личных интересах, не дискредитирует авторитет государственной службы, не препятствует лицу, занимающему должность на государственной службе, должным образом исполнять установленные в его должностном описании функций, а также если это не является работой на тех предприятиях, в учреждениях, организациях, в отношении которых государственный служащий имеет властные полномочия или осуществляет контроль, надзор за их деятельностью или принимает какие-либо другие решения относительно этого предприятия, учреждения или организации, и если отсутствуют другие обстоятельства, из-за которых государственные<text:s/><text:soft-page-break/>служащие не могут выполнять другую работу и получать за эту работу заработную плату или вознаграждение.</text:p>
      <text:p text:style-name="P415">2. Решение разрешить государственному служащему работать на другой работе по трудовому договору принимает лицо, принимающее государственного служащего на должность, по ходатайству государственного служащего. Ходатайства государственных служащих о выдаче разрешения на выполнение другой работы по трудовому договору рассматриваются в установленном Правительством или уполномоченным им органом порядке.</text:p>
      <text:p text:style-name="P416">3.<text:s/><text:span text:style-name="T417">Решение о разрешении государственному служащему выполнять другую работу</text:span>по трудовому договору<text:span text:style-name="T418">является действительным до тех пор, пока лицо будет выполнять эту работу. Если такое решение принято в связи с другой работой государственного служащего<text:s/></text:span>в финансируемых Европейским Союзом, 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text:span text:style-name="T419">, решение является действительным до окончания проекта. При переводе государственного служащего на другую должность после изменения установленных в его должностном описании <text:s/>функций принимающее на должность лицо, без отдельного ходатайства государственного служащего, оценивает,</text:span><text:span text:style-name="T420"><text:s/></text:span><text:span text:style-name="T421">указанные</text:span><text:span text:style-name="T422"><text:s/></text:span><text:span text:style-name="T423">в части 1 настоящей статьи обстоятельства и принимает решение относительно разрешения государственному служащему заниматься <text:s/>другой работой по трудовому договору.<text:s/></text:span></text:p>
      <text:p text:style-name="P424">4. В случае возникновения указанных в части 1 настоящей статьи обстоятельств, в связи с которыми разрешение на выполнение другой работы по трудовому договору государственному служащему не могло было быть выдано, лицо, принявшее решение о выдаче государственному служащему разрешения на выполнение другой работы по трудовому договору, отменяет данное решение. Отмена решений о предоставлении государственному служащему разрешения на выполнение другой работы по трудовому договору осуществляется в установленном Правительством или уполномоченным им органом порядке.</text:p>
      <text:p text:style-name="P425">5. Решение не разрешить государственному служащему выполнять другую работу по трудовому договору, а также указанное в части 4 настоящей статьи решение могут быть обжалованы в суд в установленном законодательством порядке.</text:p>
      <text:p text:style-name="P426"/>
      <text:p text:style-name="P427"><text:span text:style-name="T428">Статья 19. Деятельность, несовместимая с должностью государственного служащего</text:span></text:p>
      <text:p text:style-name="P429">1.<text:s/><text:span text:style-name="T430">Государственному служащему запрещается:</text:span></text:p>
      <text:soft-page-break/>
      <text:p text:style-name="P431">1) заниматься любой деятельностью, если это вызывает конфликт общественных и частных интересов на государственной службе;</text:p>
      <text:p text:style-name="P432">2) занимать более одной должности государственного служащего, работать по трудовому договору<text:s/><text:span text:style-name="T433">в государственном органе или учреждении либо в органе или учреждении самоуправления</text:span>, в котором он исполняет обязанности государственного служащего, а также получать от<text:s/><text:span text:style-name="T434">государственного</text:span>органа или учреждения либо органа или учреждения самоуправления, в котором он занимает должность государственного служащего, другие доходы, помимо заработной платы и установленные в настоящем Законе выплаты, компенсации и пособия. Советник члена Сейма и помощник члена Сейма (далее – государственный служащий политического (личного) доверия члена Сейма) может занимать не одну должность государственного служащего политического (личного) доверия члена Сейма у одного и того же члена Сейма или у разных принадлежащих к одной и той же фракции членов Сейма, или исполнять обязанности референта фракции Сейма, к которой принадлежит член Сейма, но время его работы при исполнению всех этих обязанностей не может превышать 60 часов в неделю.<text:s/></text:p>
      <text:p text:style-name="P435">редакция пункта 2 с 01-01-2021:</text:p>
      <text:p text:style-name="P436">2) занимать более одной должности государственного служащего, работать по трудовому договору<text:s/><text:span text:style-name="T437">в государственном органе или учреждении либо в органе или учреждении самоуправления</text:span>, в котором он исполняет обязанности государственного служащего, а также получать от<text:s/><text:span text:style-name="T438">государственного</text:span>органа или учреждения либо органа или учреждения самоуправления, в котором он занимает должность государственного служащего, другие доходы, помимо заработной платы и установленные в настоящем Законе выплаты, компенсации и пособия. Советник члена Сейма и помощник члена Сейма (далее – государственный служащий политического (личного) доверия члена Сейма) может занимать не одну должность государственного служащего политического (личного) доверия члена Сейма у разных принадлежащих к одной и той же фракции членов Сейма, или исполнять обязанности референта фракции Сейма, к которой принадлежит член Сейма, но время его работы при исполнению всех этих обязанностей не может превышать 40 часов в неделю.</text:p>
      <text:p text:style-name="P439">2. Другие законы могут устанавливать и другие случаи несовместимой с должностью государственного служащего деятельности.</text:p>
      <text:p text:style-name="P440"/>
      <text:p text:style-name="P441"><text:span text:style-name="T442">Статья 20. Повышение квалификации и финансирование государственных служащих</text:span></text:p>
      <text:soft-page-break/>
      <text:p text:style-name="P443">1. Государственные служащие должны повышать квалификацию. Приоритеты и порядок повышения квалификации государственных служащих устанавливаются Правительством.</text:p>
      <text:p text:style-name="P444">2.<text:span text:style-name="T445"><text:s/></text:span><text:span text:style-name="T446">Для осуществления установленных Правительством приоритетов по повышению квалификации или целей и задач государственного органа или учреждения либо органа или учреждения самоуправления, в котором государственный служащий занимает должность, при возникновении потребности государственному служащему приобрести новые знания или компетенции, обеспечивается финансирование повышения квалификации государственных служащих за счет ассигнований из государственного бюджета или других законных средств, выделяемых государственному органу или учреждению либо органу или учреждению самоуправления. В других случаях после согласования с лицом, принимающим на должность, повышение квалификации государственных служащих может финансироваться за счет выделяемых государственному органу или учреждению либо органу или учреждению самоуправления ассигнований из государственного бюджета или других законных средств, и (или) средств государственного служащего.<text:s/></text:span></text:p>
      <text:p text:style-name="P447"/>
      <text:p text:style-name="P448"><text:span text:style-name="T449">РАЗДЕЛ V</text:span></text:p>
      <text:p text:style-name="P450"><text:span text:style-name="T451">КАРЬЕРА ГОСУДАРСТВЕННЫХ СЛУЖАЩИХ<text:s/></text:span></text:p>
      <text:p text:style-name="P452"/>
      <text:p text:style-name="P453"><text:span text:style-name="T454">Статья 21. Перевод государственных служащих карьеры на другие должности государственных служащих после победы в конкурсе, перевод на вышестоящую должность государственного служащего карьеры после оценки государственных служащих карьеры и временный перевод на другие должности государственных служащих, временный перевод дипломатов на должность государственных служащих карьеры</text:span></text:p>
      <text:p text:style-name="P455">1. Государственный служащий карьеры, победивший в конкурсе на замещение другой должности государственного служащего карьеры в том же государственном органе или учреждении либо органе или учреждении самоуправления и не позднее чем в течение 5 рабочих дней со дня вступления в силу результатов конкурса подавший ходатайство о переводе, не позднее чем в течение 14 календарных дней со дня представления его ходатайства о переводе на выигранную должность переводится на эту должность по решению<text:s/><text:span text:style-name="T456">принимающего</text:span><text:s/>его на должность лица. Государственный служащий карьеры, победивший в конкурсе на замещение должности руководителя учреждения в том же<text:s/><text:soft-page-break/>государственном органе или учреждении либо органе или учреждении самоуправления, не позднее чем в течение 14 календарных дней со дня представления принимающему на должность лицу ходатайства о переводе его на выигранную должность руководителя учреждения по решению этого лица переводится на выигранную должность.</text:p>
      <text:p text:style-name="P457">2. Государственного служащего карьеры, победившего в конкурсе на замещение другой должности государственного служащего карьеры в другом государственном органе или учреждении либо органе или учреждении самоуправления на должность принимает лицо, принимающее на должность в этом органе или учреждении, после получения решения государственного органа или учреждения либо органа или <text:s/>учреждения самоуправления, в котором государственный служащий карьеры занимал должность, о переводе государственного служащего в государственный орган или учреждение либо орган или учреждение самоуправления, в котором государственный служащий выиграл конкурс. Указанное в настоящей части решение в государственном органе или учреждении либо органе или учреждении самоуправления, в котором государственный служащий карьеры занимал должность, принимается не позднее чем в течение 14 календарных дней со дня представления в этот орган или учреждение ходатайства государственного служащего карьеры о переводе его на выигранную должность. Такое ходатайство государственный служащий карьеры должен представить не позднее чем в течение 5 рабочих дней со дня вступления в силу результатов конкурса.</text:p>
      <text:p text:style-name="P458">3.<text:s/><text:span text:style-name="T459">Государственный служащий карьеры с его письменного согласия на должность специального атташе переводится в порядке, установленном в утвержденном Правительством Положении о специальных атташе Литовской Республики.<text:s/></text:span></text:p>
      <text:p text:style-name="P460"><text:span text:style-name="T461">4. При наличии служебной необходимости лицо, принимающее на должность государственного служащего карьеры, вправе временно перевести государственного служащего на другую должность государственного служащего карьеры в том же государственном органе или учреждении либо органе или учреждении самоуправления, или в учреждении системы учреждений, находящимся в том же или другом населенном пункте.</text:span></text:p>
      <text:p text:style-name="P462"><text:span text:style-name="T463">5. Лицо, принимающее государственного служащего карьеры на должность, вправе временно перевести его на другую должность государственного служащего карьеры в другом государственном органе или учреждении либо органе или учреждении самоуправления, находящемся в том же или другом населенном пункте, если имеется служебная необходимость и руководители органов или учреждений согласовывают этот вопрос.<text:s/></text:span></text:p>
      <text:p text:style-name="P464"><text:span text:style-name="T465">6. При наличии служебной необходимости государственный служащий карьеры<text:s/></text:span><text:soft-page-break/><text:span text:style-name="T466">может быть временно переведен на должность руководителя учреждения (за исключением руководителя учреждения, принимаемого</text:span>принимаемого на должность на основании политического (личного) доверия)<text:span text:style-name="T467">в том же государственном органе или учреждении либо органе или учреждении самоуправления, или учреждении системы учреждений по решению принимающего на должность лица.<text:s/></text:span></text:p>
      <text:p text:style-name="P468"><text:span text:style-name="T469">7. Государственного служащего карьеры временно перевести можно только с его письменного согласия, за исключением военного положения, чрезвычайного положения,<text:s/></text:span>в случае экстремальных событий<text:span text:style-name="T470">или экстремальных ситуаций.<text:s/></text:span></text:p>
      <text:p text:style-name="P471"><text:span text:style-name="T472">8. На вышестоящую должность государственного служащего карьеры без конкурса государственный служащий карьеры</text:span>, за исключением принятого на срок полномочий государственного служащего,<text:s/><text:span text:style-name="T473">может быть переведен по решению принимающего его на должность лица только в случае, если служебная деятельность государственного служащего карьеры оценивается очень хорошо и он отвечает установленным в должностном описании специальным требованиям.<text:s/></text:span></text:p>
      <text:p text:style-name="P474">9. Государственный служащий карьеры в указанных в частях 1–8 настоящей статьи случаях и на указанных условиях на должность, в должностном описании которой установлено специальное требование соответствовать требованиям, необходимым при выдаче разрешения на работу или ознакомление с засекреченной информацией, переводится только в случае наличия заключения компетентного государственного органа о том, что этому лицу может быть выдано разрешение на работу или ознакомление с засекреченной информацией.</text:p>
      <text:p text:style-name="P475">10. На должность государственного служащего или руководителя учреждения (за исключением руководителя учреждения, принимаемого на должность на основании политического (личного) доверия), временно не способного занимать должность, другой государственный служащий карьеры может быть переведен до возвращения на должность государственного служащего. В других случаях временно переведенный на другую должность государственный служащий карьеры не может находиться более одного года в течение пяти лет службы. Это требование не применяется в случаях <text:s/>временного перевода государственного служащего, при запрете ему на работу или ознакомление с засекреченной информацией. Принятый на срок полномочий государственный служащий карьеры может быть переведен на другую должность государственного служащего карьеры не более чем до истечения срока полномочий.</text:p>
      <text:p text:style-name="P476">11.<text:s/><text:span text:style-name="T477">При наличии служебной необходимости</text:span><text:s/>и если руководители органов согласовывают такую возможность, в установленном Законом о дипломатической службе порядке и на установленных условиях дипломат может быть временно переведен из Министерства иностранных дел на должность государственного служащего карьеры в другом государственном органе или учреждении.</text:p>
      <text:p text:style-name="P478"><text:span text:style-name="T479">12.<text:s/></text:span><text:span text:style-name="T480">При наличии служебной необходимости</text:span><text:s/>и если руководители органов согласовывают такую возможность, в установленном Законом Литовской Республики о разведке порядке и на установленных условиях должностное лицо разведки может быть временно переведено из разведывательного органа на должность государственного служащего карьеры в другом государственном органе или учреждении либо органе или учреждении самоуправлений.<text:s/></text:p>
      <text:p text:style-name="P481"><text:span text:style-name="T482">13. При наличии служебной необходимости и если руководители органов согласовывают такую возможность, в установленном Законом Литовской Республики об организации системы охраны края и военной службе порядке и на установленных условиях военнослужащий профессиональной военной службы может быть временно переведен на должность государственного служащего карьеры в другом государственном органе или учреждении.</text:span><text:s/></text:p>
      <text:p text:style-name="P483"><text:span text:style-name="T484">14. При наличии служебной необходимости и если руководители органов согласовывают такую возможность, в установленном Уставом внутренней службы порядке и на установленных условиях должностное лицо внутренней службы может быть временно переведено на должность государственного служащего карьеры в другом государственном органе или учреждении.</text:span></text:p>
      <text:p text:style-name="Normal"/>
      <text:p text:style-name="P485">Статья 22. Перевод заменяющего государственного служащего, победившего в отборе или конкурсе, на другую должность государственного служащего <text:s/></text:p>
      <text:p text:style-name="P486"><text:span text:style-name="T487">1. Заменяющий государственный служащий, победивший в конкурсе на замещение другой должности государственного служащего карьеры в том же государственном органе или учреждении либо органе или учреждении самоуправления, и не позднее чем в течение 14 календарных дней со дня представления его ходатайства о переводе на выигранную должность, переводится на эту должность по решению принимающего его на эту должность лица.<text:s/></text:span></text:p>
      <text:p text:style-name="P488"><text:span text:style-name="T489">2.<text:s/></text:span>Заменяющий государственный служащий, прошедший отбор на замещение вышестоящей должности государственного служащего в том же государственном органе или учреждении либо органе или учреждении самоуправления, и не позднее чем в течение 14 календарных дней со дня представления его ходатайства о переводе на эту должность, переводится по решению принимающего его на эту должность лица.</text:p>
      <text:p text:style-name="P490">3. Заменяющего государственного служащего, победившего в конкурсе или отборе на замещение другой должности государственного служащего в другом государственном органе или учреждении либо органе или учреждении самоуправления, на должность принимает лицо, принимающее на должность в этом органе или учреждении, после получения решения государственного органа или учреждения либо органа или <text:s/>учреждения самоуправления, в котором государственный служащий карьеры занимал должность, о переводе государственного служащего в государственный орган или учреждение либо орган или учреждение самоуправления, в котором государственный служащий выиграл конкурс. Указанное в настоящей части решение в государственном органе или учреждении либо органе или учреждении самоуправления, в котором заменяющий государственный служащий занимал должность, принимается не позднее чем в течение 14 календарных дней со дня представления в этот орган или учреждение ходатайства заменяющего государственного служащего о переводе его на выигранную должность.</text:p>
      <text:p text:style-name="P491">4. Ходатайство о переводе на указанные в частях 1, 2 и 3 настоящей статьи должности <text:s/>замещающий государственный служащий обязан представить не позднее чем в течение 5 рабочих дней со дня вступления в силу результатов соответствующего конкурса.</text:p>
      <text:p text:style-name="P492"/>
      <text:p text:style-name="P493"><text:span text:style-name="T494">Статья 23. Перевод государственных служащих политического (личного) доверия на другие должности государственных служащих политического (личного) доверия</text:span></text:p>
      <text:p text:style-name="P495">По письменному ходатайству государственного служащего политического (личного) доверия или заменяющего государственного служащего политического (личного) доверия, согласованному с избравшим его государственным политиком или коллегиальным государственным органом, он может быть переведен на другую должность государственного служащего политического (личного) доверия или заменяющего государственного служащего политического (личного) доверия в том же государственном органе или учреждении либо органе или учреждении самоуправления по решению принимающего на эту должность лица, если претендент соответствует установленным в должностном описании специальным требованиям.</text:p>
      <text:p text:style-name="P496"/>
      <text:p text:style-name="P497"><text:span text:style-name="T498">Статья 24. Временный перевод государственного служащего на другую должность государственного служащего после запрета для него на работу или ознакомление с засекреченной информацией</text:span></text:p>
      <text:p text:style-name="P499">1. В случае запрета государственному служащему, в должностном описании которого установлено специальное требование соответствовать требованиям, необходимым при выдаче разрешения на работу или ознакомление с засекреченной информацией, на работу или на ознакомление с засекреченной информацией и принятия решения руководителем субъекта тайны или уполномоченным им лицом о том, что этот государственный служащий не может выполнять порученные функции без использования засекреченной информации, этот служащий может быть временно переведен на другую должность государственного служащего, в должностном описании которого не установлено специальное требование отвечать требованиям, необходимым при выдаче разрешения на работу или ознакомление с засекреченной информацией:</text:p>
      <text:p text:style-name="P500">1) государственный служащий карьеры – на равноценную или нижестоящую должность государственного служащего карьеры;</text:p>
      <text:p text:style-name="P501">2) государственный служащий политического (личного) доверия – на равноценную или нижестоящую должность государственного служащего политического (личного) доверия;</text:p>
      <text:p text:style-name="P502">3) руководитель учреждения (за исключением руководителей политического (личного) доверия) – на равноценную или нижестоящую должность государственного служащего карьеры.</text:p>
      <text:p text:style-name="P503">2. Государственный служащий может быть временно переведен на другую должность в случае, если он соответствует установленным в должностном описании другой должности специальным требованиям.<text:s/></text:p>
      <text:p text:style-name="P504">3. Государственный служащий может быть временно переведен на другую должность в том же государственном органе или учреждении либо органе или учреждении самоуправления.</text:p>
      <text:p text:style-name="P505">4. Государственный служащий на другую должность временно переводится по решению<text:s/><text:span text:style-name="T506">принимающего</text:span><text:s/>его на должность лица.<text:s/></text:p>
      <text:p text:style-name="P507">5. Государственного служащего временно перевести на другую должность можно только с его письменного согласия, за исключением военного положения, чрезвычайного положения, в случае экстремальных событий или экстремальных ситуаций. В случае, если государственный служащий в письменной форме выражает несогласия быть переведенным на другую должность, он отстраняется от должности в установленном настоящим Законом порядке.<text:s/></text:p>
      <text:p text:style-name="P508">6. Государственный служащий на другую должность временно переводится на срок не дольше срока проверки личности кандидатуры, установленного в части 8 статьи 18 Закона о государственных и служебных тайнах, или отстраняется от должности на этот период.<text:s/></text:p>
      <text:p text:style-name="P509"/>
      <text:p text:style-name="P510"><text:span text:style-name="T511">Статья 25. Перевод государственных служащих на другие должности в дипломатических представительствах, консульских учреждениях и представительствах Литовской Республики при международных организациях, а также на должность</text:span><text:s/><text:span text:style-name="T512">в международных органах и органах Европейского Союза или органах иностранных государств</text:span><text:span text:style-name="T513">, а также перевод на работу в специальных миссиях<text:s/></text:span></text:p>
      <text:p text:style-name="P514">1. Государственный служащий карьеры с его письменного согласия может быть переведен на другую должность в дипломатических представительствах, консульских учреждениях и представительствах Литовской Республики при международных организациях, а также переведен на работу в специальных миссиях.</text:p>
      <text:p text:style-name="P515">2. Государственный служащий карьеры на указанную в части 1 настоящей статьи должность, в должностном описании которой установлено специальное требование соответствовать требованиям, необходимым при выдаче разрешения на работу или ознакомление с засекреченной информацией, переводится только в случае наличия заключения компетентного государственного органа о том, что этому лицу может быть выдано разрешение на работу или ознакомление с засекреченной информацией.</text:p>
      <text:p text:style-name="P516"><text:span text:style-name="T517">3. С учетом правовых актов, регламентирующих делегирования</text:span>в<text:span text:style-name="T518"><text:s/>международные органы и органы Европейского Союза или органы иностранных государств, государственный служащий карьеры с его письменного согласия может быть временно переведен на должность в международном органе или органе Европейского Союза либо органе иностранного государства. Государственные служащие, претендующие на временный перевод на эти должности, отбираются в установленном Законом Литовской Республики о делегирования лиц в международные органы и органы Европейского Союза или в органы иностранных государств и Правительством порядке.</text:span></text:p>
      <text:p text:style-name="P519">4. Как правило, переведенный в соответствии с частью 1 или 3 настоящей статьи государственный служащий может занимать другую должность в течение не более 3 лет, если международным договором или правовыми актами Европейского Союза не установлено иначе, а переведенный на срок полномочий государственный служащий карьеры может занимать другую должность не более чем до окончания срока полномочий.</text:p>
      <text:p text:style-name="P520">5. Государственный служащий карьеры может быть переведен на другую должность в дипломатических представительствах, консульских учреждениях и представительствах Литовской Республики при международных организациях, если он соответствует специальным требованиям, установленным в должностном описании должности, на которую осуществляется перевод.</text:p>
      <text:p text:style-name="P521">6. Порядок перевода государственных служащих карьеры на указанную в части 1 настоящей статьи должность и отзыва с этой должности, особенности социальных гарантий и службы за границей устанавливаются законами.</text:p>
      <text:p text:style-name="P522"/>
      <text:p text:style-name="P523"><text:span text:style-name="T524">Статья 26.<text:s/></text:span><text:span text:style-name="T525">Служебная сменяемость государственных служащих</text:span></text:p>
      <text:p text:style-name="P526"><text:span text:style-name="T527">1. При наличии вакантной должности государственного служащего карьеры государственный служащий карьеры по его ходатайству может быть переведен на другую равноценную или нижестоящую должность в том же или другом государственном органе или учреждении либо органе или учреждении самоуправления. <text:s text:c="4"/>Равноценные должности двух государственных служащих карьеры можно поменять местами в случае, если они ходатайствуют об этом. Положения настоящей части не применяются в отношении принятых на срок полномочий государственных служащих карьеры.</text:span></text:p>
      <text:p text:style-name="P528"><text:span text:style-name="T529">2. Заменяющий государственный служащий карьеры, за исключением заменяющего государственного служащего карьеры, принятого на должность до принятия на нее в установленном настоящим Законом порядке государственного служащего карьеры, но не более чем на 3 месяца, по его ходатайству может быть переведен на другую равноценную или нижестоящую должность государственного служащего карьеры в том же государственном органе или учреждении или органе или учреждении самоуправления вместо временно не способного занимать должность государственного служащего карьеры.</text:span></text:p>
      <text:p text:style-name="P530"><text:span text:style-name="T531">3. Государственный служащий может быть переведен на другую должность в указанных в частях 1 и 2 настоящей статьи случаях, если он соответствует установленным в должностном описании другой должности специальным требованиям.</text:span></text:p>
      <text:p text:style-name="P532">4. Государственный служащий на указанную в частях 1 и 2 настоящей статьи должность, в должностном описании которой установлено специальное требование соответствовать требованиям, необходимым при выдаче разрешения на работу или ознакомление с засекреченной информацией, переводится только в случае наличия заключения компетентного государственного органа о том, что этому лицу может быть выдано разрешение на работу или ознакомление с засекреченной информацией.</text:p>
      <text:p text:style-name="P533"><text:span text:style-name="T534">5. Порядок перевода государственного служащего на другую должность посредством служебной сменяемости устанавливается Правительством</text:span>.</text:p>
      <text:p text:style-name="P535"/>
      <text:p text:style-name="P536"><text:span text:style-name="T537">Статья 27. Оценка служебной деятельности государственных служащих</text:span></text:p>
      <text:p text:style-name="P538">1. Оценивается служебная деятельность руководителей учреждений (за исключением руководителей учреждений, принимаемых на должность на основании политического (личного) доверия), государственных служащих карьеры и заменяющих государственных служащих, принятых на должность государственных служащих карьеры.</text:p>
      <text:p text:style-name="P539">2. Цель оценки служебной деятельности руководителя учреждения и государственного служащего карьеры, исполняющего обязанности руководителя администрации или структурного подразделения государственного органа или учреждения (далее – руководитель подразделения учреждения) – ежегодно в установленном порядке оценивать его квалификацию и способности выполнять установленные в должностном описании функции, а также результаты по выполнению задач, сформулированных соответственно для руководимых им государственных органов или учреждений либо органов или учреждений самоуправления, или управляемого подразделения учреждения.<text:s/></text:p>
      <text:p text:style-name="P540">3. Цель оценки служебной деятельности государственного служащего карьеры (за исключением руководителя подразделения учреждения) и заменяющего государственного служащего – ежегодно в установленном порядке оценить его квалификацию и способности выполнять функции, установленные в должностном описании, и достигнутые результаты при выполнении сформулированных им заданий.</text:p>
      <text:p text:style-name="P541">4. Служебная деятельность государственного служащего оценивается ежегодно в случае, если государственный служащий не менее 6 месяцев в течение календарного года занимает должность в том государственном органе или учреждении либо органе или учреждении самоуправления, в котором оценивается его служебная деятельность.<text:s/></text:p>
      <text:p text:style-name="P542">5. Служебную деятельность руководителя учреждения оценивает лицо, принимающее этого государственного служащего на должность, а в случае приема на должность руководителя учреждения коллегиальным органом – руководитель этого органа. Служебную деятельность государственного служащего карьеры и служебную деятельность заменяющего государственного служащего оценивает их непосредственный руководитель. Государственный служащий вправе приглашать представителя субъектов, осуществляющих представительство работников бюджетного учреждения, для участия в его оценке, осуществляемой его непосредственным руководителем.<text:s/></text:p>
      <text:p text:style-name="P543">6. Лицо, принимающее на должность руководителя учреждения, а в случае, если руководителя учреждения на должность принимает коллегиальный орган – руководитель этого органа, непосредственный руководитель государственного служащего карьеры или заменяющего государственного служащего (далее – непосредственный руководитель) служебную деятельность государственного служащего оценивают:</text:p>
      <text:p text:style-name="P544">1) очень хорошо;</text:p>
      <text:p text:style-name="P545">2) хорошо;</text:p>
      <text:p text:style-name="P546">3) неудовлетворительно.</text:p>
      <text:p text:style-name="P547">7. Если служебная деятельность государственного служащего оценивается хорошо, его правовое положение не меняется и оценка служебной деятельности государственного служащего завершается, за исключением случаев,<text:s/><text:span text:style-name="T548">когда государственный служащий не согласен с оценкой его служебной деятельности непосредственным <text:s/>руководителем.<text:s/></text:span></text:p>
      <text:p text:style-name="P549">8. Если служебная деятельность оценивается очень хорошо, по письменному мотивированному предложению непосредственного руководителя по решению лица, принимающего государственного служащего на должность :</text:p>
      <text:p text:style-name="P550">1) государственному служащему может быть установлен больший должностной оклад<text:span text:style-name="T551">,<text:s/></text:span>с применением большего<text:s/><text:span text:style-name="T552">не менее 0,5 и не более 1,5 – коэффициента, нежели установленный для него до<text:s/></text:span>оценки служебной деятельности<text:s/><text:span text:style-name="T553">коэффициент должностного оклада, однако без превышения самого высокого коэффициента, установленного для этой должности,</text:span><text:s/>или</text:p>
      <text:p text:style-name="P554">2) в отношении государственного служащего могут применяться установленные в пунктах 1, 2, 3, 4 и 6 части 2 статьи 31 настоящего Закона меры поощрения, или</text:p>
      <text:p text:style-name="P555">3) государственный служащий карьеры, за исключением принятого на срок полномочий государственного служащего, может быть переведен на вышестоящую должность государственного служащего карьеры, за исключением должностей, для которых законами установлен срок полномочий, в том же государственном органе или учреждении либо в органе или учреждении самоуправления.<text:s/></text:p>
      <text:p text:style-name="P556">9. Если служебная деятельность оценивается неудовлетворительно, по письменному мотивированному предложению непосредственного руководителя по решению лица, принимающего государственного служащего на должность:<text:s/></text:p>
      <text:p text:style-name="P557">1) в отношении государственного служащего может быть установлен более низкий должностной оклад в рамках интервала коэффициентов должностного оклада, установленного для той должности, который устанавливается с применением коэффициента на 0,5 меньше, нежели установленный для него до оценки служебной деятельности коэффициент должностного оклада, однако не меньше самого низкого коэффициента, установленного для этой должности;<text:s/></text:p>
      <text:p text:style-name="P558">2) государственный служащий может быть переведен на нижестоящую должность в том же государственном органе или учреждении либо органе или учреждении самоуправления;</text:p>
      <text:p text:style-name="P559">3) государственный служащий может быть освобожден от должности (за исключением руководителей правительственных учреждений или учреждений самоуправления, независимость которых при осуществлении установленных законами функций и при принятии решений должна быть обеспечена в соответствии с правовыми актами Европейского Союза и национального права);</text:p>
      <text:p text:style-name="P560">4) государственный служащий освобождается от должности по истечении срока плана по улучшению его служебной деятельности государственного служащего, если в<text:span text:style-name="T561">ходе внеочередной оценки</text:span><text:s/>он был оценен неудовлетворительно.</text:p>
      <text:p text:style-name="P562">10. При неудовлетворительной оценке служебной деятельности государственного служащего и после установления меньшего размера должностного оклада в рамках интервала коэффициентов должностного оклада, может разрабатываться план по улучшению его служебной деятельности на срок не менее 2 месяцев и не более 6 месяцев.<text:s/></text:p>
      <text:p text:style-name="P563">11. Внеочередная оценка служебной деятельности государственного служащего осуществляется по решению лица, принимающего на должность государственного служащего, или руководителя коллегиального органа, принимающего на должность руководителя учреждения, в следующих случаях: <text:s/></text:p>
      <text:p text:style-name="P564">1) по письменному мотивированному предложению непосредственного руководителя, связанному с квалификацией и способностями государственного служащего выполнять установленные в должностном писании функции;</text:p>
      <text:p text:style-name="P565">2) по ходатайству государственного служащего установить для него более высокий должностной оклад в рамках интервала коэффициентов должностного оклада для этой должности;</text:p>
      <text:p text:style-name="P566">3) по ходатайству государственного служащего перевести его на вышестоящую должность;</text:p>
      <text:p text:style-name="P567">4) если во время ежегодной оценки служебная деятельность государственного служащего была оценена неудовлетворительно и был разработан план по улучшению результатов его служебной деятельности.</text:p>
      <text:p text:style-name="P568">12. Внеочередная оценка служебной деятельности государственного служащего осуществляется не чаще одного раза в течение календарного года, если с момента ежегодной оценки служебной деятельности государственного служащего прошло не менее 6 месяцев, за исключением случаев, когда устанавливается более короткий срок плана по улучшению результатов деятельности, или если государственный служащий не менее 6 месяцев в течение календарного года занимал должность в том государственном органе или учреждении либо органе или учреждении самоуправления, в котором оценивается его служебная деятельность.</text:p>
      <text:p text:style-name="P569">13.<text:s/><text:span text:style-name="T570">В государственных органах и учреждениях либо органах и учреждениях самоуправлений создаются оценочные комиссии, которые по ходатайству принимающего на должность лица или по обращению государственного служащего, не согласного с оценкой его служебной деятельности непосредственным руководителем, представляют лицу, принимающему на должность, заключение об оценке служебной деятельности государственных служащих. Это заключение не является обязательным для лица, принимающего государственного служащего на должность.</text:span><text:s/></text:p>
      <text:p text:style-name="P571">14.<text:span text:style-name="T572"><text:s/></text:span>Представитель уполномоченного Правительством учреждения по ходатайству принимающего на должность лица или государственного служащего может быть приглашен или по собственной инициативе участвовать в работе оценочной комиссии государственного органа или учреждения либо органа или учреждения самоуправления на правах члена этой комиссии. Для работы в комиссии по оценке руководителей учрждений самоуправлений, независимость которых при осуществлении установленных законодательством функций и при принятии решений должна быть обеспечена в соответствии с правовыми актами национального права, на правах ее члена может быть приглашен представитель Государственного контроля Литовской Республики и (или) Министерства финансов Литовской Республики, представитель организаций, представляющих контролеров самоуправлений.</text:p>
      <text:p text:style-name="P573">15. Если ы государсвтенном органе или учреждении либо органе или учреждении самоуправления учрежден профессиональный союз и оцениваемый государственный служащий является членом профессионального союза, одним членом оценочной комиссии должен быть представитель этого профессионального союза. В других случаях в оценочной комиссии на правах наблюдателя участвует<text:s/><text:span text:style-name="T574">представитель трудового совета.</text:span></text:p>
      <text:p text:style-name="P575"><text:span text:style-name="T576">16.<text:s/></text:span>Порядок оценки служебной деятельности государственных служащих устанавливается Правительством.</text:p>
      <text:p text:style-name="P577"/>
      <text:p text:style-name="P578"><text:span text:style-name="T579">РАЗДЕЛ VI</text:span></text:p>
      <text:p text:style-name="P580"><text:span text:style-name="T581">ЗАРАБОТНАЯ ПЛАТА</text:span></text:p>
      <text:p text:style-name="P582"/>
      <text:p text:style-name="P583"><text:span text:style-name="T584">Статья 28. Заработная плата</text:span></text:p>
      <text:p text:style-name="P585"><text:span text:style-name="T586">1. Заработная плата государственного служащего состоит из:</text:span></text:p>
      <text:p text:style-name="P587"><text:span text:style-name="T588">1) должностного оклада;</text:span></text:p>
      <text:p text:style-name="P589"><text:span text:style-name="T590">2) доплат;</text:span></text:p>
      <text:p text:style-name="P591"><text:span text:style-name="T592">3) надбавка за стаж службы Литовскому государству (далее – стаж службы);</text:span></text:p>
      <text:p text:style-name="P593">4) оплаты за работу в выходные и нерабочие праздничные дни, работу в ночное время, сверхурочную работу и дежурство.</text:p>
      <text:p text:style-name="P594">2.<text:s/><text:span text:style-name="T595">Оплата</text:span><text:span text:style-name="T596">за работу в выходные и праздничные дни, в ночное время, сверхурочную работу и дежурство производится в порядке, установленном Трудовым кодексом. Г</text:span>осударсвтенному служащему за работу в дни отдыха и праздничных дней, ночную и сверхурочную работу выплачивается заработная плата, состоящая из выплачиваемых государственному служащему предусмотренных в пунктах 1 и 3 части 1 настоящей статьи частей заработной платы.<text:s/></text:p>
      <text:p text:style-name="P597">3. Государственный служащий может получать оплату за участие в проектах, осуществляемых его учреждением или другим учреждением, а также в деятельности, осуществляемой на основании заключенных учреждением договоров о сотрудничестве с международными или учрежденными в соответствии с правовыми актами Европейского Союза органами (далее – деятельность по договорам о сотрудничестве), которые имеют конкретные и измеримые цели, согласуемые с миссией и целями учреждения, для которых установлен срок осуществления и предусмотрен отдельный бюджет. Оплата за участие в финансируемых Европейским Союзом, 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 или в деятельности по договорам о сотрудничестве за счет средств Европейского Союза, международных организаций, иностранных государств производится в соответствии с условиями и расценками, установленными в проектах или договорах о сотрудничестве. В случае, если условия и расценки не установлены, расценки оплаты за участие в проектной деятельности или в деятельности по договорам о сотрудничестве устанавливаются руководителем учреждения, однако их размер не должен превышать должностной оклад конкретного государсвтенного служащего в двойном размере. За время, в течение которого государсвтенный служащий участвует в проектах или в деятельности по договорам о сотрудничестве, и за которое производится оплата, установленная в части 1 настоящей статьи заработная плата за счет средств государственного бюджета государсвтенному служащему не выплачивается.<text:s/></text:p>
      <text:p text:style-name="P598"/>
      <text:p text:style-name="P599"><text:span text:style-name="T600">Статья 29. Должностной оклад<text:s/></text:span></text:p>
      <text:p text:style-name="P601">1.<text:s/><text:span text:style-name="T602">Должностной оклад государственного служащего устанавливается в соответствии с<text:s/></text:span>установленным в приложении 1<text:span text:style-name="T603">к настоящему Закону коэффициентом должностного оклада или из интревала коэффициентов установленного должностного оклада для этой должности. Если должностной оклад устанавливается из интревала коэффициентов установленного должностного оклада для этой должности, должнтстной оклад устанавливает лицо, принимающее государственного служащего на должность.<text:s/></text:span></text:p>
      <text:p text:style-name="P604"><text:span text:style-name="T605">2. Единицей коэффициента должностного оклада является<text:s/></text:span>утвержденный Сеймом Литвоской Республики базовый размер должностного оклада (возмещения) государственных политиков, судей, государственных должностных лиц, государственных служащих, а также работников государственных бюджетных учреждений и бюджетных учреждений самоуправлений Литовской Республики на соответствующий год<text:s/><text:span text:style-name="T606">(далее – базовый размер). Должностной оклад исчисляется путем умножения соответствующего коэффициента должностного оклада на базовый размер. Базовый размер следующего финансового года, с учетом средней годовой инфляции за истекший год (при исчислении национального индекса потребительстких цен), размера минимального месячного оклада и других факторов, оказывающих влияние на размер и изменение средней заработной платы в публичном секторе, устанавливается в национальном коллективном договоре. Согласованный в национальном коллективном договоре базовый размер утверждается Сеймом до окончания <text:s/>весенней сессии Сейма. В случае, если национальный коллективный договор не заключен или изменен до 1 июня текущего года, базовый размер следующего финансового года по представлению Правительства, при оценке и с учетом предусмотренных в настоящей части обстоятельств, утверждается Сеймом до окончания весенней сессии Сейма. Утверждаемый новый базовый размер не может быть меньше имеющегося базового размера, за исключением случаев, когда в порядке, установленном Конституционным законом Литовской Республики об осуществлении фискального договора, устанавливаются и обнародуются исключительные обстоятельства.</text:span></text:p>
      <text:p text:style-name="P607"><text:span text:style-name="T608">3. До объявления централизованного конкурса или отбора на должность государственного служащего должностной оклад устанавливается</text:span><text:s/>из установленного в приложении 1 к настоящему Закону интервала коэффициентов установленного должностного оклада для этой должности, или<text:s/><text:span text:style-name="T609">в соответствии с установленным в приложении 1 к настоящему Закону <text:s/>коэффициентом должностного оклада для должности государственного служащего</text:span>.<text:span text:style-name="T610"><text:s/>Об установленном для должности государственного служащего коэффициенте должностного оклада публично сообщается в установленном Правительством порядке.<text:s/></text:span></text:p>
      <text:p text:style-name="P611"><text:span text:style-name="T612">4. В других, нежели указанные в части 3 настоящей статьи, случаях должностной оклад государственного служащего устанавливается следующим образом:</text:span></text:p>
      <text:p text:style-name="P613"><text:span text:style-name="T614">1) переводимому на вышестоящую должность устанавливается должностной оклад в рамках интервала коэффициентов должностного оклада для этой должности, который определяется<text:s/></text:span>с применением<text:s/><text:span text:style-name="T615">коэффициента на 0,5 больше, чем установленный для него до перевода коэффициент должностного оклада, но<text:s/></text:span>не больше самого высокого коэффициента, установленного для этой должности, и не меньше самого низкого коэффициента, установленного для этой должности<text:span text:style-name="T616">;<text:s/></text:span></text:p>
      <text:p text:style-name="P617"><text:span text:style-name="T618">2) временно переводимому на равноценную или нижестоящую должность устанавливается ранее получаемый им должностной оклад;</text:span></text:p>
      <text:p text:style-name="P619"><text:span text:style-name="T620">3) переводимому на равноценную должность или восстанавливающему статус на равноценной должности устанавливается ранее получаемый им должностной оклад;</text:span></text:p>
      <text:p text:style-name="P621"><text:span text:style-name="T622">4) переводимому на нижестоящую должность или восстанавливающему статус на нижестоящей должности устанавливается должностной оклад в рамках интервала коэффициентов должностного оклада, установленного для той должности, который устанавливается<text:s/></text:span>с применением<text:s/><text:span text:style-name="T623">коэффициента на 0,5 меньше, нежели установленный для него до перевода коэффициент должностного оклада</text:span>но не больше самого высокого коэффициента, установленного для этой должности, и не меньше самого низкого коэффициента, установленного для этой должности;</text:p>
      <text:p text:style-name="P624">5) в случае оценки деятельности государственного служащего очень хорошо или неудовлетворительно в установленном в частях 8 и 9 статьи 27 настоящего Закона порядке;</text:p>
      <text:p text:style-name="P625"><text:span text:style-name="T626">6)</text:span><text:s/><text:span text:style-name="T627">должностной оклад государственного служащего политического (личного) доверия члена Сейма устанавливается из установленного интервала коэффициентов должностного оклада для этой должности, однако сумма коэффициентов должностных окладов для всех учрежденных членом Сейма должностей государственных служащих политического (личного) доверия не может превышать суммы средних показателей в интервале коэффициентов должностных окладов государственных служащих политического (личного) доверия члена Сейма</text:span>, учрежденных членом Сейма;</text:p>
      <text:p text:style-name="P628">7) руководителю учреждения – руководителю Государственной инспекции по защите данных устанавливается максимальный коэффициент должностного оклада, установленный в Приложении 1 к настоящему Закону, из установленного для этой должности интервала коэффициентов должностного оклада.</text:p>
      <text:p text:style-name="P629">5. Должностной оклад государственных служащих, работавших не все рабочие дни в течение месяца или работающих неполный рабочий день, исчисляется следующим образом: размер должностного оклада делится на количество рабочих часов или рабочих дней того месяца в соответствии с установленной для государственного служащего нормой рабочего времени и полученная оплата за рабочий час или рабочий день умножается на количество фактически отработанных государственным служащим часов или дней.</text:p>
      <text:p text:style-name="P630"/>
      <text:p text:style-name="P631"><text:span text:style-name="T632">Статья 30. Доплаты и надбавка за стаж службы<text:s/></text:span></text:p>
      <text:p text:style-name="P633"><text:span text:style-name="T634">1. Государственному служащему</text:span><text:s/>на срок не более 6 месяцев в течение календарного года<text:s/><text:span text:style-name="T635">может быть выделена одна из следующих доплат:</text:span></text:p>
      <text:p text:style-name="P636"><text:span text:style-name="T637">1) за замещение в</text:span><text:s/>случае, если в письменной форме поручается временно исполнять обязанности и функции другого государственного служащего<text:span text:style-name="T638">.</text:span><text:s/>Размер доплаты за замещение устанавливается лицом, принимающим государственного служащего на должность, однако эта надбавка не может составлять менее 10 процентов и более 40 процентов должностного оклада;</text:p>
      <text:p text:style-name="P639">2) за выполнение дополнительных заданий, сформулированных в письменной форме, если в связи с этим превышается обычная рабочая нагрузка или в случае выполнения непредусмотренной в должностном описании функции. Размер доплаты за выполнение дополнительных заданий устанавливается лицом, принимающим государственного служащего на должность, однако эта надбавка не может составлять менее 10 процентов и более 40 процентов должностного оклада; В случае, если эта доплата назначается за участие в осуществлении проектов, финансируемых за счет средств структурной помощи Европейского Союза, иной финансовой помощи Европейского Союза и международной финансовой помощи, <text:s/>продолжающихся более 6 месяцев, указанное в настоящей части ограничение относительно назначения доплаты на срок не превышающий 6 месяцев в течение календарного года не применяется, и предусмотренная в настоящем пункте доплата может начисляться до окончания проекта.<text:s/></text:p>
      <text:p text:style-name="P640">2.<text:span text:style-name="T641"><text:s/>Надбавка государственным служащим за стаж службы составляет один процент должностного оклада за каждый год службы Литовскому государству. Сумма этой надбавки не может превышать 30 процентов должностного оклада.</text:span></text:p>
      <text:p text:style-name="P642"/>
      <text:p text:style-name="P643"><text:span text:style-name="T644">РАЗДЕЛ VII</text:span></text:p>
      <text:p text:style-name="P645"><text:span text:style-name="T646">ПООЩРЕНИЕ И ОТВЕСТВЕННОСТЬ ГОСУДАРСТВЕННЫХ СЛУЖАЩИХ<text:s/></text:span></text:p>
      <text:p text:style-name="P647"/>
      <text:p text:style-name="P648"><text:span text:style-name="T649">Статья 31. Поощрение и награждение</text:span></text:p>
      <text:p text:style-name="P650">1. За безупречное исполнение служебных обязанностей лицо, принимающее на должность государственных служащих, а в случае, если его на должность принимает Правительство или совет самоуправления – соответственно Правительство по представлению министра конкретной области управления или мэр самоуправления может поощрять в установленном настоящим Законом и другими правовыми актами порядке.</text:p>
      <text:p text:style-name="P651">2. Государственные служащие поощряются:<text:s/></text:p>
      <text:p text:style-name="P652">1) благодарностью;<text:s/></text:p>
      <text:p text:style-name="P653">2) именным подарком;</text:p>
      <text:p text:style-name="P654">3) денежной выплатой в размере от 1 до 2 должностных окладов за особый личный вклад в осуществлении поставленных перед учреждением целей или за достигнутые результаты и выполненные задачи (но не чаще, чем 2 раза в течение календарного года);</text:p>
      <text:p text:style-name="P655">4) путем предоставления до 5 оплачиваемых выходных дней (но не более 10 рабочих дней в течение года) или соответствующего сокращения рабочего времени;</text:p>
      <text:p text:style-name="P656">5) единовременной денежной выплатой в установленном Правительством порядке;</text:p>
      <text:p text:style-name="P657">6)<text:s/><text:span text:style-name="T658">путем финансирования повышения квалификации на сумму, не превышающую размер одного должностного оклада государственного служащего в год.</text:span></text:p>
      <text:p text:style-name="P659">3. За особые заслуги на государственной службе государственные служащие могут представляться к получению государственной награды.<text:s/></text:p>
      <text:p text:style-name="P660">4. Записи о полученных государственным служащим поощрениях и государственных наградах заносятся в личное дело государственного служащего.</text:p>
      <text:p text:style-name="P661"/>
      <text:p text:style-name="P662"><text:span text:style-name="T663">Статья 32. Ответственность государственных служащих<text:s/></text:span></text:p>
      <text:p text:style-name="P664"><text:span text:style-name="T665">1. За служебные проступки государственные служащие привлекаются к служебной ответственности. За причиненный государственному органу и учреждению и органу и учреждению самоуправления материальный ущерб государственные служащие привлекаются к материальной ответственности.<text:s/></text:span></text:p>
      <text:p text:style-name="P666"><text:span text:style-name="T667">2. Споры относительно служебной и материальной ответственности государственных служащих рассматриваются<text:s/></text:span>в порядке<text:span text:style-name="T668"><text:s/>установленном Законом Литовской Республики о производстве по административным делам.</text:span></text:p>
      <text:p text:style-name="P669"/>
      <text:p text:style-name="P670"><text:span text:style-name="T671">Статья 33. Служебные взыскания<text:s/></text:span></text:p>
      <text:p text:style-name="P672"><text:span text:style-name="T673">1. За служебные проступки налагаются установленные настоящим Законом служебные взыскания.</text:span></text:p>
      <text:p text:style-name="P674">2. Служебное взыскание налагается с учетом вины, причин, обстоятельств и последствий совершения служебного проступка, деятельности государственного служащего до совершения служебного проступка, обстоятельств, облегчающих и отягчающих служебную ответственность, информации, представленной в установленных Законом о предупреждении коррупции или Законом о криминальной разведке случаях и в установленном ими порядке. Информация, полученная в соответствии с Законом о предупреждении коррупции, может быть использована при наложении на государственного служащего служебного взыскания только в том случае, если эта информация рассекречивается в установленном правовыми актами порядке.</text:p>
      <text:p text:style-name="P675"><text:span text:style-name="T676">3. За служебные проступки государственному служащему может назначаться одно из следующих служебных взысканий:<text:s/></text:span></text:p>
      <text:p text:style-name="P677"><text:span text:style-name="T678">1) замечание;<text:s/></text:span></text:p>
      <text:p text:style-name="P679"><text:span text:style-name="T680">2) выговор;<text:s/></text:span></text:p>
      <text:p text:style-name="P681"><text:span text:style-name="T682">3) строгий выговор;<text:s/></text:span></text:p>
      <text:p text:style-name="P683"><text:span text:style-name="T684">4) освобождение от должности.<text:s/></text:span></text:p>
      <text:p text:style-name="P685"><text:span text:style-name="T686">4. Служебное взыскание – освобождение от должности – может налагаться за грубый<text:s/></text:span>служебный проступок, а также за иной служебный проступок, если до этого в отношении государственного служащего хотя бы один раз в течение последних 12 месяцев применялось служебное взыскание – строгий выговор.<text:s/></text:p>
      <text:p text:style-name="P687"><text:span text:style-name="T688">5.<text:s/></text:span><text:span text:style-name="T689">Грубым служебным проступком считается:</text:span></text:p>
      <text:p text:style-name="P690"><text:span text:style-name="T691">1) поведение государственного служащего, связанное с исполнением служебных обязанностей, дискредитирующее государственную службу, порочащее репутацию государственного органа или самого государственного служащего, унижающее человеческое достоинство, или другие действия, прямо нарушающие конституционные права людей;</text:span></text:p>
      <text:p text:style-name="P692"><text:span text:style-name="T693">2) разглашение государственной или служебной тайны;</text:span></text:p>
      <text:p text:style-name="P694">3) преступные деяния коррупционного характера, как они определены в Законе о предупреждении коррупции, связанные с исполнением служебных обязанностей, несмотря на то, что за это деяние государственный служащий и не привлекался к уголовной или административной ответственности;</text:p>
      <text:p text:style-name="P695"><text:span text:style-name="T696">4) злоупотребление службой;</text:span></text:p>
      <text:p text:style-name="P697"><text:span text:style-name="T698">5) грубое нарушение требований Закона о согласовании общественных и частных интересов на государственной службе;</text:span></text:p>
      <text:p text:style-name="P699"><text:span text:style-name="T700">6) участие в деятельности, несовместимой с государственной службой;</text:span></text:p>
      <text:p text:style-name="P701"><text:span text:style-name="T702">7)<text:s/></text:span><text:span text:style-name="T703">отсутствие на службе (работе) в течение одного рабочего дня или более без уважительной причины;</text:span></text:p>
      <text:p text:style-name="P704"><text:span text:style-name="T705">8) нахождение во время службы (работы) в нетрезвом состоянии или под воздействием наркотических, психотропных или других действующих на психику веществ, а также не во время службы (работы) в публичном месте, если поведение государственного служащего унижает человеческое достоинство или дискредитирует авторитет государственного органа и учреждения и органа и учреждения самоуправления;</text:span></text:p>
      <text:p text:style-name="P706"><text:span text:style-name="T707">9) нарушение порядка учета государственных денежных средств и имущества или денежных средств и имущества самоуправления, оказавшее значительное влияние на достоверность сведений сборников финансовых отчетов и отчетов об исполнении бюджета, сборников консолидированных отчетов и (или) других отчетов государственного органа и учреждения или органа или учреждения самоуправления, или существенное нарушение законности управления, пользования и распоряжения государственными денежными средствами и имуществом или <text:s/>денежными средствами и имуществом самоуправления, установленное по решению государственного контролера или его заместителя либо контролера самоуправления;</text:span></text:p>
      <text:p text:style-name="P708"><text:span text:style-name="T709">10) невыполнение вступивших в законную силу решений суда, связанных с обязанностями государственного служащего и их исполнением.</text:span></text:p>
      <text:p text:style-name="P710"/>
      <text:p text:style-name="P711"><text:span text:style-name="T712">Статья 34. Наложение служебных взысканий<text:s/></text:span></text:p>
      <text:p text:style-name="P713">1. Служебное взыскание должно быть назначено не позднее, чем в течение одного месяца со дня выявления служебного проступка, без учета времени, в течение которого государственный служащий отсутствовал на работе по причине болезни, находился в командировке или отпуске, а в случае возбуждения уголовного дела или осуществления контролером Сейма расследования, а также в случае проведения служебной или иной проверки со стороны компетентного органа, расследование служебного проступка в предусмотренном в пункте 1 части 2 настоящей статьи случае <text:s text:c="5"/>– не позднее чем в течение 2 месяцев со дня прекращения уголовного дела или вступления в законную силу приговора суда, составления справки контролером Сейма, завершения служебной или иной проверки со стороны компетентного органа, со дня написания мотивированного заключения о результатах расследования в предусмотренном в пункте 1 части 2 настоящей статьи случае. <text:s/>Лицо<text:span text:style-name="T714">, принимающее</text:span><text:s/>государственного служащего на должность, или, если государственного служащего на должность принимает Сейм, Правительство, совет самоуправления – соответственно Председатель Сейма, премьер-министр, мэр самоуправления инициирует своим решением расследование служебного проступка, или когда они получают официальную информацию о служебном проступке государственного служащего. Если вступившим в законную силу решением суда констатировано, что государственный орган или учреждение либо орган или учреждение самоуправления нарушило законы или другие правовые акты, в этом <text:s/>государственном органе или учреждении либо органе или учреждении самоуправления должно быть начато расследование служебного проступка государственных служащих, по предполагаемой вине которых были совершены констатированные вступившим в законную силу решением суда нарушения законов или других правовых актов. Служебное взыскание не назначается, если со дня совершения проступка прошло 6 месяцев, за исключением случаев, когда служебный проступок выявляется во время проведения аудита, ревизии (инвентаризации) денежных или других ценностей или во время проведения расследования контролером Сейма, а также во время проведения служебной или иной проверки со стороны компетентного органа либо когда нарушаются положения Закона о согласовании общественных и частных интересов на государственной службе. <text:s/>В таких случаях служебное взыскание назначается не позднее чем в течение 3 лет со дня совершения проступка.</text:p>
      <text:p text:style-name="P715">2. Расследование служебного проступка при получении официальной информации о возможном служебном проступке государственного служащего инициируется, а начатое расследование служебного проступка продолжается и соответствующее решение о признании совершения служебного проступка и наложении служебного взыскания принимается также:</text:p>
      <text:p text:style-name="P716">1) в случае, если государственный служащий, о возможном служебном нарушении которого получена официальная информация или в отношении которого начато расследование служебного проступка, переводится на должность государственного служащего в другом государственном органе или учреждении либо органе или учреждении самоуправления. В этом случае лицо, инициировавшее расследование служебного проступка, мотивированное заключение о результатах расследования, в котором констатируется, что государственный служащий совершил служебный проступок, и предлагается наложить на него служебное взыскание, в установленном Правительством или уполномоченным им органом порядке передает руководителю органа или учреждения, в который переведен государственный служащий, в указанный в статье 53 настоящего Закона регистр и государственному служащему, который признан совершившим служебный проступок. <text:s/>Решение о наложении служебного взыскания на государственного служащего принимает руководитель органа или учреждения, в которое государственный служащий переведен, с учетом установленных в части 1 настоящей статьи требований;</text:p>
      <text:p text:style-name="P717">2) в случае, если государственный служащий, о возможном служебном нарушении которого получена официальная информация или в отношении которого начато расследование служебного проступка, освобождается от должности государственного служащего. Решение относительно признания лица, занимавшего должность государственного служащего, совершившим служебный проступок, а также служебного взыскания, которое должно быть ему назначено, принимает инициировавшее расследование служебного проступка лицо, с учетом требований, установленных в части 1 настоящей статьи. Данное решение в установленном Правительством или уполномоченным им органом порядке передается в указанный в статье 53 настоящего Закона регистр и лицу, занимавшему должность государственного служащего.<text:s/></text:p>
      <text:p text:style-name="P718">3. За один служебный проступок может быть назначено только одно служебное взыскание.</text:p>
      <text:p text:style-name="P719">4. В случае выявления того, что служебный проступок имеет признаки преступного деяния или административного правонарушения, расследование служебного проступка приостанавливается и материалы служебной проверки передаются в орган, компетентный расследовать и рассматривать соответствующие дела. В случае отказа начать досудебное расследование или производство по административному проступку или в случае освобождения лица от уголовной или административной ответственности расследование служебного проступка продолжается и служебное взыскание назначается в порядке и в сроки, установленные в части 1 настоящей статьи. Если деяние государственного служащего имеет признаки самостоятельного служебного проступка, по которым этот служебный проступок очевидно можно отделить от преступного деяния или административного проступка, расследование служебного проступка продолжается независимо от хода уголовного процесса или производства по административному проступку.</text:p>
      <text:p text:style-name="P720">5. Служебное взыскание назначается<text:s/><text:span text:style-name="T721">или<text:s/></text:span>решение относительно признания лица, занимавшего должность государственного служащего, совершившим служебный проступок, а также решение относительно служебного взыскания, которое должно быть ему назначено, принимает лицо, принимающее государственного служащего на должность.</text:p>
      <text:p text:style-name="P722">6. Решение о назначении служебного взыскания<text:s/><text:span text:style-name="T723">или<text:s/></text:span>о признании лица, занимавшего должность государственного служащего, совершившим служебный проступок и о служебном взыскании, которое должно быть ему<text:span text:style-name="T724"><text:s/>назначено,<text:s/></text:span>может быть обжаловано в суд.</text:p>
      <text:p text:style-name="P725">7. Порядок вынесения решений о назначении служебных взысканий государственным служащим и решений о признании лиц, занимавших должность государственного служащего, совершившими служебный проступок, и решений о служебных взысканиях, которые должны быть им назначены, а также сроки и порядок передачи соответствующим лицам указанных в части 2 настоящей статьи мотивированных заключений о результатах расследования и вынесенных решениях о признании лиц, занимавших должность государственного служащего, совершившими служебный проступок, устанавливаются Правительством.</text:p>
      <text:p text:style-name="P726"/>
      <text:p text:style-name="P727"><text:span text:style-name="T728">Статья 35. Обстоятельства, облегчающие и отягчающие служебную ответственность</text:span></text:p>
      <text:p text:style-name="P729">1. Обстоятельствами, облегчающими служебную ответственность, являются следующие обстоятельства:</text:p>
      <text:p text:style-name="P730">1) государственный служащий незамедлительно сам сообщает о совершении им служебного проступка;</text:p>
      <text:p text:style-name="P731">2) государственный служащий оказал помощь в раскрытии служебного проступка;</text:p>
      <text:p text:style-name="P732">3) государственный служащий, совершивший служебный проступок, пресек отрицательные последствия служебного проступка;</text:p>
      <text:p text:style-name="P733">4) государственный служащий, совершивший служебный проступок, по собственному желанию возместил убытки или устранил причиненный ущерб;</text:p>
      <text:p text:style-name="P734">5) служебный проступок совершен в результате психического или физического насилия;</text:p>
      <text:p text:style-name="P735">6) служебный проступок совершен беременной женщиной-государственным служащим, если данное обстоятельство оказало влияние на совершение проступка;</text:p>
      <text:p text:style-name="P736">7) служебный проступок совершен в состоянии сильного душевного волнения, возникшего вследствие противозаконных действий другого лица.</text:p>
      <text:p text:style-name="P737">2. Лицо, принимающее государственного служащего на должность, облегчающими служебную ответственность обстоятельствами может признать и другие, неуказанные в части 1 настоящей статьи, обстоятельства.</text:p>
      <text:p text:style-name="P738">3. Обстоятельствами, отягчающими служебную ответственность, являются следующие обстоятельства:</text:p>
      <text:p text:style-name="P739">1) служебный проступок совершен группой государственных служащих по предварительному сговору;</text:p>
      <text:p text:style-name="P740">2) служебный проступок совершен пользуясь чрезвычайной ситуацией или связанными с ней обстоятельствами;</text:p>
      <text:p text:style-name="P741">3) в течение одного года с момента назначения служебного взыскания совершен другой служебный проступок;<text:s/></text:p>
      <text:p text:style-name="P742">4) служебный проступок совершен государственным служащим в состоянии алкогольного опьянения или под воздействием наркотических, психотропных или иных действующих на психику веществ;</text:p>
      <text:p text:style-name="P743">5) служебный проступок совершен из корыстных побуждений.<text:s/></text:p>
      <text:p text:style-name="P744">4. Другими законами могут быть предусмотрены и другие обстоятельства, облегчающие и отягчающие служебную ответственность.</text:p>
      <text:p text:style-name="P745"/>
      <text:p text:style-name="P746"><text:span text:style-name="T747">Статья 36. Погашение служебного взыскания<text:s/></text:span></text:p>
      <text:p text:style-name="P748"><text:span text:style-name="T749">1. Считается, что государственный служащий не подвергался служебному взысканию по истечении одного года с даты назначения служебного взыскания.<text:s/></text:span></text:p>
      <text:p text:style-name="P750"><text:span text:style-name="T751">2. Служебное взыскание по мотивированному решению наложившего его лица может быть снято раньше, чем истечет установленный в части 1 настоящей статьи срок, или в случае получения государственным служащим государственной награды.</text:span></text:p>
      <text:p text:style-name="P752"/>
      <text:p text:style-name="P753"><text:span text:style-name="T754">Статья 37. Ответственность за незаконное решение не разрешать государственному служащему работать на другой работе по трудовому договору или за незаконное решение разрешить государственному служащему работать на другой работе</text:span></text:p>
      <text:p text:style-name="P755">1. Государственный орган или учреждение либо орган или учреждение самоуправления должны возместить государственному служащему ущерб, нанесенный незаконным решением не разрешить государственному служащему работать на другой работе по трудовому договору. У<text:span text:style-name="T756">щерб, возникший в связи с этим решением, возмещается в установленном Гражданским кодексом Литовской Республики порядке.<text:s/></text:span></text:p>
      <text:p text:style-name="P757">2. Государственный орган или учреждение либо орган или учреждение самоуправления, возместившее ущерб, причиненный вынесшим решение лицом, вправе в порядке регресса требовать от причинившего ущерб лица, вынесшего решение, возмещения ущерба в таком размере, в каком он был возмещен, но не более чем в размере его средней заработной платы за 9 месяцев. Возмещение ущерба взыскивается с заработной платы вынесшего решение лица и не может превышать 20 процентов причитающейся ему за месяц заработной платы. Споры относительно возмещения ущерба решаются судом.</text:p>
      <text:p text:style-name="P758">3. Лицо<text:span text:style-name="T759">, принимающее</text:span><text:s/>руководителя учреждения на должность, вправе требовать отмены незаконного решения о разрешении государственному служащему работать на другой работе по трудовому договору и решать вопрос об ответственности руководителя учреждения.</text:p>
      <text:p text:style-name="P760"/>
      <text:p text:style-name="P761"><text:span text:style-name="T762">Статья 38. Условия материальной ответственности и порядок возмещения ущерба</text:span></text:p>
      <text:p text:style-name="P763"><text:span text:style-name="T764">1. Государственный служащий должен возместить непосредственный материальный ущерб государственному органу и учреждению либо органу и учреждению самоуправления причиненный его виновным противоправным деянием.<text:s/></text:span></text:p>
      <text:p text:style-name="P765">2. Государственный служащий полностью возмещает указанный в части 1 настоящей статьи ущерб в случае, если он нанесен при осуществлении деятельности, связанной с публичным администрированием, и (или) при оказании помощи лицам, осуществляющим установленные им функции государственной или местной власти, однако размер подлежащего возмещению ущерба не может превышать размер средней заработной платы государственного служащего за 6 месяцев, за исключением случаев умышленного нанесения ущерба.</text:p>
      <text:p text:style-name="P766"><text:span text:style-name="T767">3. Ущерб, причиненный государственному органу и учреждению либо органу или учреждению самоуправления, государственный служащий может возместить по собственному желанию.<text:s/></text:span></text:p>
      <text:p text:style-name="P768">4. В случае, если государственный служащий по доброй воле по соглашению сторон не возмещает ущерб в натуральном виде или в денежном выражении, возмещение причиненного ущерба по решению лица, принимающего государственного служащего<text:s/><text:span text:style-name="T769">на</text:span><text:s/>должность, а в случае приема государственного служащего на должность Сеймом, Правительством или советом самоуправления, – соответственно по решению правления Сейма, Премьер-министра или мэра самоуправления вычитается из заработной платы государственного служащего. Вычитаемое во внесудебном порядке возмещение ущерба не может превышать размер средней заработной платы государственного служащего за один месяц даже в том случае, если был нанесен больший ущерб. Вычитаемая за месяц<text:span text:style-name="T770"><text:s/>во внесудебном порядке сумма не может превышать 20 процентов причитающейся государственному служащему за месяц заработной платы.</text:span><text:s/>Решение о возмещении ущерба должно быть принято не позднее чем в течение 3 месяцев со дня выявления ущерба.<text:s/></text:p>
      <text:p text:style-name="P771"><text:span text:style-name="T772">5.<text:s/></text:span>Часть подлежащего возмещению государственным служащим в соответствии с частью 2 настоящей статьи ущерба, которая осталась не возмещенной после вычета возмещения ущерба в установленном в части 4 настоящей статьи порядке,<text:span text:style-name="T773"><text:s/>взыскивается путем<text:s/></text:span>подачи иска в суд.<text:s/></text:p>
      <text:p text:style-name="P774">6. Государственный служащий, не согласный с решением<text:span text:style-name="T775">принимающего</text:span><text:s/>его на должность лица, а в случае приема на должность государственного служащего <text:s/>Сеймом, Правительством или советом самоуправления, – соответственно решением правления Сейма, Премьер-министра или мэра самоуправления относительно возмещения ущерба, причиненного государственному органу и учреждению или органу и учреждению самоуправления, вправе обратиться в суд. Обращение в суд приостанавливает возмещение ущерба в соответствии с частью 4 настоящей статьи.</text:p>
      <text:p text:style-name="P776">7. Освобождение государственного служащего от должности государственного служащего или перевод государственного служащего или прием на должность государственного служащего в другом государственном<text:s/><text:span text:style-name="T777">органе или учреждении либо органе или учреждении самоуправления</text:span><text:s/>не освобождает его от возмещения ущерба, причиненного по его вине.</text:p>
      <text:p text:style-name="P778"/>
      <text:p text:style-name="P779"><text:span text:style-name="T780">Статья 39. Право регресса (обратного требования) государственных органов и учреждений, а также органов и учреждений самоуправлений к причинившему ущерб государственному служащему</text:span></text:p>
      <text:p text:style-name="P781"><text:span text:style-name="T782">1. Ущерб, возникший вследствие незаконных действий государственного органа и учреждения, а также органа и учреждения самоуправления, возмещается в установленном Гражданским кодексом порядке.</text:span></text:p>
      <text:p text:style-name="P783">2. Государственный орган или учреждение либо орган или учреждение самоуправления, возместившие причиненный государственным служащим ущерб, а в случае, когда ущерб причинен незаконными действиями руководителя учреждения – лицо, принимающее на должность руководителя учреждения, вправе в порядке регресса требовать от причинившего ущерб государственного служащего возмещения ущерба в размере, равном уплаченной сумме, но не более 9 размеров средней заработной платы государственного служащего. В случае умышленного нанесения государственным служащим ущерба, государственный орган или учреждение либо орган или учреждение самоуправления <text:s/>к причинившему ущерб государственному служащему имеет право регресса в размере, равном уплаченной ими сумме возмещения ущерба. <text:s/>Ущерб возмещается в порядке, установленном в частях 3, 4, 5, 6 и 7 статьи 38 настоящего Закона.</text:p>
      <text:p text:style-name="P784">3. Руководитель и члены коллегиального государственного органа или органа самоуправления обязаны солидарно возместить государственному органу и учреждению, а также органу и учреждению самоуправления ущерб, причиненный в связи с решениями коллегиального органа, принятыми в нарушение законов Литовской Республики и других правовых актов. От обязанности возместить ущерб освобождаются те лица, которые голосовали против такого решения или не участвовали в заседании при его принятии. Отставка или отзыв с должности руководителя коллегиального государственного органа или органа самоуправления не освобождает их от возмещения причиненного по их вине ущерба.<text:s/></text:p>
      <text:p text:style-name="P785"/>
      <text:p text:style-name="P786"><text:span text:style-name="T787">Статья 40. Отстранение государственного служащего от должности<text:s/></text:span></text:p>
      <text:p text:style-name="P788">1. Государственный служащий должен быть отстранен от должности:</text:p>
      <text:p text:style-name="P789">1) в случае появления государственного служащего на месте работы в нетрезвом состоянии или под воздействием наркотических, психотропных или иных действующих на психику веществ. В данном случае государственный служащий отстраняется на оставшееся рабочее время этого дня (смены);</text:p>
      <text:p text:style-name="P790">2) в случае отсутствия должности, на которую государственный служащий может быть переведен после запрета в установленном Законом о государственных и служебных тайнах порядке на работу или ознакомление с засекреченной информацией, или если государственный служащий не дает согласие на перевод на другую должность. <text:s text:c="3"/>В данном случае государственный служащий отстраняется в установленном Законом о государственной и служебной тайнах порядке на период проведения проверки;</text:p>
      <text:p text:style-name="P791">3) если указанные в части 3 настоящей статьи лица получают информацию о том, что государственный служащий подозревается или обвиняется в совершении тяжкого или особо тяжкого преступления либо подозревается или обвиняется в совершении преступления или уголовного проступка в отношении государственной службы или публичных интересов. В данном случае государственный служащий отстраняется до окончания уголовного процесса;</text:p>
      <text:p text:style-name="P792">4) по решению субъектов, установленных другими законами, на установленных этими законами условиях и в установленном ими порядке.</text:p>
      <text:p text:style-name="P793">2. Государственный служащий может быть отстранен от должности в случае, если:</text:p>
      <text:p text:style-name="P794">1) в отношении государственного служащего начато расследование служебного проступка или служебная проверка и государственный служащий, продолжая исполнять обязанности, препятствует или стремится оказать воздействие на ход или результаты расследования служебного проступка или служебной проверки. В данном случае государственный служащий отстраняется на срок расследования служебного проступка или служебной проверки (в этот срок не включается время временной нетрудоспособности или отпуска государственного служащего);<text:s/></text:p>
      <text:p text:style-name="P795">2) расследование служебного проступка или служебная проверка проводятся в связи с деянием, за которое государственный служащий может быть уволен с должности. В данном случае государственный служащий отстраняется на срок расследования служебного проступка или служебной проверки (в этот срок не включается время временной нетрудоспособности или отпуска государственного служащего);<text:span text:style-name="T796"><text:s/></text:span></text:p>
      <text:p text:style-name="P797">3. Государственный служащий отстраняется от должности решением лица,<text:span text:style-name="T798">принимающего</text:span><text:s/>его на должность, или уполномоченного им лица, а в случае приема на должность государственного служащего <text:s/>Сеймом, Правительством или советом самоуправления, – соответственно решением правления Сейма, Премьер-министра или мэра самоуправления.</text:p>
      <text:p text:style-name="P799">4. В решении об отстранении государственного служащего от должности должен быть указан срок, на который государственный служащий отстраняется от должности, причины, правовое основание отстранения, порядок и сроки обжалования решения.</text:p>
      <text:p text:style-name="P800"/>
      <text:p text:style-name="P801"><text:span text:style-name="T802">Статья 41. Правовые последствия отстранения государственного служащего</text:span></text:p>
      <text:p text:style-name="P803">1. По окончании срока отстранения государственный служащий возвращается на ранее занимаемую должность, если после отстранения нет оснований для освобождения его от должности.</text:p>
      <text:p text:style-name="P804">2. За период отстранения заработная плата государственному служащему не выплачивается. Государственный служащий в случае необоснованного отстранения от должности или неподтверждения обстоятельств, послуживших основанием для отстранения, возвращается на занимаемую ранее должность и в течение 10 рабочих дней после того, как государственный служащий вновь приступил к исполнению обязанностей, ему выплачивается заработная плата за период его отстранения от службы, а также пени, размер которых утверждается министром социальной защиты и труда Литовской Республики. Пени не выплачиваются, если ущерб государственному служащему возмещен в порядке, установленном другими законами. Министр социальной защиты и труда ежегодно до 1 февраля утверждает размер пеней с учетом объявленного Департаментом статистики Литвы индекса потребительских цен за истекший календарный год (по итогам декабря прошлого года по сравнению с декабрем позапрошлого года).</text:p>
      <text:p text:style-name="P805">3. По требованию субъекта, вынесшего решение об отстранении государственного служащего от должности, отстраненный государственный служащий возвращает удостоверение государственного служащего, все доверенные ему средства, связанные с исполнением его обязанностей, и находящиеся в его ведении документы.</text:p>
      <text:p text:style-name="P806"/>
      <text:p text:style-name="P807"><text:span text:style-name="T808">РАЗДЕЛ</text:span><text:span text:style-name="T809">VIII</text:span></text:p>
      <text:p text:style-name="P810"><text:span text:style-name="T811">ОТПУСК И ГАРАНТИИ ГОСУДАРСТВЕННЫХ СЛУЖАЩИХ</text:span></text:p>
      <text:p text:style-name="P812"/>
      <text:p text:style-name="P813"><text:span text:style-name="T814">Статья 42. Ежегодный отпуск</text:span></text:p>
      <text:p text:style-name="P815"><text:span text:style-name="T816">1. Государственному служащему предоставляется ежегодный минимальный отпуск продолжительностью 22 рабочих дня.<text:s/></text:span>Государственному служащему, в одиночку воспитывающему ребенка (приемного ребенка) в возрасте до 14 лет или ребенка (приемного ребенка) с недугом в возрасте до 18 лет, а также государственному служащему, который признан лицом с недугом, предоставляется ежегодный минимальный отпуск продолжительностью 27 рабочих дней.</text:p>
      <text:p text:style-name="P817"><text:span text:style-name="T818">2. Государственному служащему за каждые 5 лет стажа службы предоставляются 3 рабочих дня ежегодного дополнительного отпуска, однако общая продолжительность ежегодного отпуска не может превышать 37 рабочих дней.</text:span></text:p>
      <text:p text:style-name="P819"><text:span text:style-name="T820">3. Государственному служащему за первый год службы ежегодный отпуск, как правило, предоставляется спустя 6 месяцев службы в том государственном органе или учреждении</text:span><text:span text:style-name="T821"><text:s/></text:span><text:span text:style-name="T822">или органе или учреждении самоуправления.</text:span></text:p>
      <text:p text:style-name="P823"/>
      <text:p text:style-name="P824"><text:span text:style-name="T825">Статья 43. Отпуск для повышения квалификации</text:span></text:p>
      <text:p text:style-name="P826">1. Государственному служащему, имеющему стаж службы продолжительностью не менее 3 месяцев в том государственном органе или учреждении либо органе или учреждении самоуправления, по договоренности между ним и принимающим на должность лицом может быть предоставлен отпуск для повышения квалификации продолжительностью до одного года. В данном случае за государственным служащим сохраняется ранее занимаемая им должность, однако установленная для него заработная плата не выплачивается.</text:p>
      <text:p text:style-name="P827">2. Воспользоваться указанным в настоящей статье отпуском государственное лицо может не чаще одного раза в 5 лет.</text:p>
      <text:p text:style-name="P828"/>
      <text:p text:style-name="P829"><text:span text:style-name="T830">Статья 44. Отпуск государственного служащего в связи с переводом на другую должность</text:span></text:p>
      <text:p text:style-name="P831"><text:span text:style-name="T832">1. Государственному служащему карьеры в связи с переводом, установленным в статье 21 настоящего Закона (за исключением установленного в частях 1 и 2 статьи 21 настоящего Закона перевода) на другую должность в другом населенном пункте, и в связи с установленным в статье 25 настоящего Закона переводом на другую должность в дипломатических представительствах, консульских учреждениях и представительствах Литовской Республики при международных организациях, в связи с переводом на работу в специальных миссиях, а также в связи с временным переводом государственного служащего карьеры на работу в международный орган или иностранный орган предоставляется отпуск продолжительностью до 5 дней. За этот период государственному служащему выплачивается его средняя заработная плата, исчисленная в установленном Правительством порядке.<text:s/></text:span></text:p>
      <text:p text:style-name="P833"><text:span text:style-name="T834">2. Расходы на переезд, возникшие в связи с установленным в статье 21 настоящего Закона (за исключением установленного в частях 1 и 2 статьи 21 настоящего Закона перевода) на другую должность в другом населенном пункте, оплачиваются государственным органом или учреждением либо органом или учреждением самоуправления, в которое переведен государственный служащий. Расходы на переезд, возникшие в связи с установленным в части 1 статьи 25 настоящего Закона переводом, оплачиваются государственным органом или учреждением либо органом или учреждением самоуправления, из которого переводится государственный служащий. Расходы на переезд оплачиваются в установленном Правительством порядке.</text:span></text:p>
      <text:p text:style-name="P835"/>
      <text:p text:style-name="P836"><text:span text:style-name="T837">Статья 45. Неоплачиваемый отпуск<text:s/></text:span></text:p>
      <text:p text:style-name="P838"><text:span text:style-name="T839">1. Неоплачиваемый отпуск на срок до 3 месяцев в течение одного рабочего года в связи с семейными или другими обстоятельствами может быть предоставлен по договоренности между лицом,<text:s/></text:span>принимающим на должность государственного служащего,<text:span text:style-name="T840"><text:s/></text:span><text:span text:style-name="T841">и государственным служащим.</text:span></text:p>
      <text:p text:style-name="P842">2. На установленных в Трудовом кодексе основаниях неоплачиваемый отпуск предоставляется по ходатайству государственного служащего.</text:p>
      <text:p text:style-name="P843"/>
      <text:p text:style-name="P844"><text:span text:style-name="T845">Статья 46. Отпуск в связи с участием в финансируемых Европейским оюзом, 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text:span></text:p>
      <text:p text:style-name="P846">1. Государственному служащему по договоренности между лицом,<text:s/><text:span text:style-name="T847">принявшим<text:s/></text:span>государственного служащего на должность, и государственным служащим может быть предоставлен отпуск в связи с участием в финансируемых Европейским Союзом, 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 согласно которым осуществляется деятельность в иностранном государстве, несвязанная с миссией и стратегическими целями государственного органа или учреждения либо органа или учреждения самоуправления.<text:s/></text:p>
      <text:p text:style-name="P848">2. В данном случае за государственным служащим сохраняется ранее занимаемая им должность, однако установленная для него заработная плата не выплачивается.</text:p>
      <text:p text:style-name="P849"/>
      <text:p text:style-name="P850"><text:span text:style-name="T851">Статья 47. Стаж службы<text:s/></text:span></text:p>
      <text:p text:style-name="P852">1. В соответствии с настоящим Законом стаж службы составляет количество лет, проведенных на службе Литовскому государству с 11 марта 1990 г. на должности государственного служащего, включая должности, указанные в частях 2 и 3, пунктах 1, 2, 3, 4, 8, 9 и 10 части 6 статьи 5 настоящего Закона (за исключением членов совета самоуправления, которые не занимали должность мэра и заместителя мэра). В стаж службы в Литовской Республике засчитывается также срок службы на должности, установленной в части 3 статьи 33 Закона о государственной службе (редакция от 27 сентября 2001 г. № IX-525).<text:span text:style-name="T853"><text:s/></text:span>Стаж службы исчисляется с начала службы (работы) государственного служащего в государственных органах и учреждениях и в органах и учреждениях самоуправлений или со дня назначения (избрания) на должность государственной службы в установленном настоящим и другими законами порядке. Стаж службы (работы) при занятии в разные периоды должности государственного служащего в государственных органах и учреждениях и в органах и учреждениях самоуправлений суммируется. В стаж службы включаются также периоды ежегодного отпуска, отпуска по беременности и родам, отпуска по отцовству, отпуска по уходу за ребенком, периоды освобождения от служебных обязанностей в связи с участием в выборах Сейма, Президента Республики, в выборах в Европейский Парламент или советы самоуправлений, периоды в связи с переводом в соответствии с пунктом 6 части 1 статьи 17 настоящего Закона на должность в международном органе или органе иностранного государства в соответствии с частью 3 статьи 25 настоящего Закона, периоды работы в международном органе или органе иностранного государства, участия в финансируемых Европейским Союзом, международной организацией проектах в органе иностранного государства, отпуск в связи с участием в финансируемых Европейским Союзом, 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 отпуск на обучение, время отпуска, предоставленного в соответствии со статьями 43, 44 и 45 настоящего Закона и периоды получения пособия по случаю болезни. С учетом стажа службы устанавливаются размер указанной в <text:s/>части 2 статьи 30 настоящего Закона надбавки и продолжительность указанного в части 2 статьи 42 настоящего Закона ежегодного дополнительного отпуска.<text:s/></text:p>
      <text:p text:style-name="P854">2. Период, в течение которого государственный служащий был отстранен от должности, в стаж службы не засчитывается, кроме случаев признания того, что государственный служащий был отстранен необоснованно, или неподтверждения обстоятельств, послуживших основанием для отстранения государственного служащего.</text:p>
      <text:p text:style-name="P855"><text:span text:style-name="T856">3. Порядок исчисления стажа службы устанавливается Правительством.</text:span></text:p>
      <text:p text:style-name="P857"/>
      <text:p text:style-name="P858"><text:span text:style-name="T859">Статья 48. Выходные пособия и компенсации</text:span></text:p>
      <text:p text:style-name="P860">1. На указанных в пункте 12 части 1 статьи 51 настоящего Закона основаниях освобождаемому от должности государственному служащему в день его увольнения с должности выплачивается выходное пособие в размере его средней заработной платы за один месяц.<text:s/><text:span text:style-name="T861">На указанном в пункте 13 части 1 статьи 51 настоящего Закона основании освобождаемому от должности государственному служащему в день его увольнения с должности выплачивается выходное пособие в размере его средней заработной платы за 2 месяца.<text:s/></text:span>Уволенному на указанном в пункте 6 части 1 статьи 51 настоящего Закона основании (истек полномочий государственного политика или коллегиального государственного органа, избравшего на должность государственного служащего политического (личного) доверия)<text:s/><text:span text:style-name="T862">государственному служащему<text:s/></text:span>выплачивается выходное пособие в размере его средней заработной платы за один месяц, если он занимал должность не менее половины установленного праовывами актами срока полномочий принявшего его на должность<text:s/><text:span text:style-name="T863">государственного политика<text:s/></text:span>или коллегиального государственного органа. <text:s/>Это выходное пособие выплачивается государственному служащему политического (личного) доверия по истечении месяца со дня его увольнения с должности. В случае, если до выплаты этого пособия лицо приступило к исполнению обязанностей государственного служащего или было принято на работу в государственном учреждении или учреждении самоуправления, содержащем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на государственном предприятии или предприятии самоуправления, в публичном учреждении, владельцем которых является государство или самоуправление, или в Банке Литвы, <text:s/>выходное пособие выплачивается только за период до дня принятия на должность государственного служащего или принятия на работу в государственном учреждении или учреждении самоуправления, содержащем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на государственном предприятии или предприятии самоуправления, в публичном учреждении, владельцем которых является государство или самоуправление, или в Банке Литвы.</text:p>
      <text:p text:style-name="P864"><text:span text:style-name="T865">2. Государственному служащему, освобождаемому от должности в соответствии с пунктом 9 части 1 статьи 51 настоящего Закона, выплачивается выходное пособие в размере получаемой им до упразднения должности средней заработной платы с учетом стажа службы государственного служащего в государственном органе или учреждении либо органе или учреждении самоуправления (в стаж службы в государственном органе или учреждении либо органе или учреждении самоуправления также включается время, на которое в установленных в статьях 21, 25 и 26 настоящего Закона случаях государственный служащий было переведен на другую должность, а также в установленных в части 1 статьи 49 настоящего Закона случаях, когда государственный служащий до упразднения должности был переведен на другую должность): <text:s text:c="10"/></text:span></text:p>
      <text:p text:style-name="P866"><text:span text:style-name="T867">1) до одного года – за один месяц;</text:span></text:p>
      <text:p text:style-name="P868"><text:span text:style-name="T869">2) от одного года до пяти лет – за 2 месяца;</text:span></text:p>
      <text:p text:style-name="P870"><text:span text:style-name="T871">3) от пяти до десяти лет – за 3 месяца;</text:span></text:p>
      <text:p text:style-name="P872"><text:span text:style-name="T873">4) от десяти до двадцати лет – за 4 месяца;</text:span></text:p>
      <text:p text:style-name="P874"><text:span text:style-name="T875">5) свыше двадцати лет – за 5 месяцев.</text:span></text:p>
      <text:p text:style-name="P876"><text:span text:style-name="T877">3. Установленное в части 2 настоящей статьи выходное пособие выплачивается государственным органом или учреждением либо органом или учреждением самоуправления, руководитель которого принял решение относительно упразднения <text:s/>должности. <text:s/>Если должность упраздняется по решению Сейма или Правительства, выходные пособия выплачивают уполномоченный законами или Правительством орган или учреждение.</text:span></text:p>
      <text:p text:style-name="P878">4. Установленное в части 2 настоящей статьи выходное пособие начинает выплачиваться по истечении одного месяца со дня увольнения государственного служащего и <text:s/>выплачивается ежемесячно равными частями. Его выплата прекращается в случае, если лицо приступает к исполнению обязанностей государственного служащего или принимается на работу в государственном учреждении или учреждении самоуправления, содержащем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на государственном предприятии или предприятии самоуправления, в публичном учреждении, владельцем которых является государство или самоуправление, или в Банке Литвы. В случае, если лицо приступает к исполнению обязанностей государственного служащего не в первый день месяца, выходное пособие выплачивается только за дни данного месяца до дня принятия на должность государственного служащего или принятия на работу в государственном учреждении или учреждении самоуправления, содержащемся за счет средств государственного бюджета или бюджета самоуправления, бюджета Фонда государственного социального страхования либо других созданных государством фондов, на государственном предприятии или предприятии самоуправления, в публичном учреждении, владельцем которых является государство или самоуправление, или в Банке Литвы. В случае смерти лица часть выходного пособия, причитающаяся лицу за тот месяц, в котором он умер, которая не была выплачена до дня смерти лица, выплачивается наследнику, представившему документы на наследство.</text:p>
      <text:p text:style-name="P879"><text:span text:style-name="T880">5.<text:s/></text:span>Государственному служащему, увольняемому на указанных в части 1 статьи 51 настоящего Закона основаниях, переводимому после победы в конкурсе на другую должность государственного служащего в другой государственный орган или учреждение либо орган или учреждение самоуправления, в день его увольнения (перевода) с должности выплачиваются все положенные ему денежные суммы, за исключением указанного в части 1 настоящей статьи выходного пособия, выплачиваемого государственным служащим политического (личного) доверия, и указанного в части 2 настоящей статьи выходного пособия.</text:p>
      <text:p text:style-name="P881">6. Руководителю учреждения, освобождаемому от должности на указанных в пункте 18 части 1 статьи 51 настоящего Закона основании, (за исключением руководителя учреждения, принимаемого на должность на основании политического (личного) доверия) и государственному служащему карьеры может выплачиваться компенсация, которая не превышает указанное в части 2 настоящей статьи выходное пособие и которая выплачивается такому государственному служащему в день его увольнения с должности.<text:s/></text:p>
      <text:p text:style-name="P882"><text:span text:style-name="T883">7. Государственным служащим, место работы которых находится за границей, в установленном Правительством порядке выплачиваются установленные законами и другими правовыми актами компенсации расходов, связанных с их работой за границей, а также компенсации на содержание супругов и детей (приемных детей) государственных служащих, выезжающих за границу вместе с государственными служащими.</text:span></text:p>
      <text:p text:style-name="P884"/>
      <text:p text:style-name="P885"><text:span text:style-name="T886">Статья 49. Другие гарантии</text:span></text:p>
      <text:p text:style-name="P887">1. Государственный служащий карьеры, должность которого упраздняется, с его согласия назначается на другую равноценную должность государственного служащего карьеры, а в случае отсутствия такой должности и с согласия государственного служащего – на нижестоящую должность. Если до упразднения должности государственный служащий карьеры не назначается на другую должность, он освобождается от должности. Об упразднении должности государственный служащий должен быть извещен в письменной форме не позднее чем за один месяц до упразднения должности. Лицу, которому до приобретения права на получение пенсии по старости в полном размере осталось менее 5 лет, продолжительность срока предупреждения удваивается, а лицу с недугом, женщине и (или) мужчине, в одиночку воспитывающим ребенка (приемного ребенка) в возрасте до 14 лет, или женщине и (или) мужчине, воспитывающим ребенка (приемного ребенка) с недугом в возрасте до 18 лет, лицу, которому до приобретения права на получение пенсии по старости в полном размере осталось менее 2 лет, – утраивается. Беременной женщине (в случае ликвидации государственного органа или учреждения либо органа или учреждения самоуправления) об упразднении должности должно быть сообщено в письменной форме не позднее чем за 4 месяца до упразднения должности.</text:p>
      <text:p text:style-name="P888">2.<text:s/><text:span text:style-name="T889">Погребение государственного служащего, погибшего при исполнении служебных обязанностей или скончавшегося по причинам, связанным с исполнением служебных обязанностей, осуществляется за счет государственных средств. Государственный служащий считается погибшим при исполнении служебных обязанностей или скончавшимся по причинам, связанным с исполнением служебных обязанностей, если событие, ставшее причиной гибели (смерти) государственного служащего, произошло при исполнении им установленных в его должностном описании функций либо в связи с исполнением данных функций, за исключением случаев, когда государственный служащий погиб (скончался) при совершении умышленного преступного деяния или иного правонарушения, а также если причиной гибели (смерти) государственного служащего было алкогольное опьянение, опьянение от наркотических, психотропных или токсических веществ либо если государственный служащий <text:s/>покончил жизнь самоубийством по причинам, не связанным со службой. Государственный служащий признается погибшим при исполнении служебных обязанностей или скончавшимся по причинам, связанным с исполнением служебных обязанностей, в установленном Правительством порядке. Описание оплачиваемых государством расходов по захоронению утверждается Правительством или уполномоченным им органом. Расходы на доставку в Литву останков государственного служащего, погибшего или умершего за границей при исполнении служебных обязанностей, оплачиваются государством в установленном Правительством порядке. Порядок предоставления помощи в случае гибели или смерти государственного служащего за рубежом по причинам, не связанным с исполнением служебных обязанностей, порядок предоставления помощи при доставке в Литву останков устанавливается Правительством.<text:s/></text:span>Членам семьи (супругу, партнеру, сожителю, несовершеннолетним детям (приемным детям) до достижении ими 18-летнего возраста, а также более старшим детям (приемным детям), если они обучаются по общеобразовательной программе, по программе формального профессионального обучения для получения первой квалификации либо учатся в высшем учебном заведении по программе постоянной формы обучения (включая и период академического отпуска), – до достижения ими возраста 24 лет, детям (приемным детям) старше 18 лет, если они признаны лицами с недугами (до 1 июля 2005 г. – инвалидами) до исполнения 18 лет, детям погибшего (умершего), родившимся после его смерти, отцу (приемному отцу), матери (приемной матери) государственного служащего, погибшего при исполнении служебных обязанностей или скончавшегося по причинам, связанным с исполнением служебных обязанностей (за исключением государственных служащих, застрахованных в установленном Правительством порядке за счет государственных средств) <text:s/>выплачивается однократная компенсация в размере 9,31 его средних месячных заработных плат, а погибшего при исполнении служебных обязанностей или скончавшегося по причинам, связанным с исполнением служебных обязанностей в иностранном государстве, в котором происходит вооруженный конфликт, или вследствие произошедшего в иностранном государстве террористического акта, – компенсация в размере получаемой им средней заработной платы за период 77,58 месяцев. Государственному служащему, получившему тяжкие ранения или заболевшему тяжелой болезнью по причинам, связанным с исполнением служебных обязанностей в иностранном государстве, в котором происходит вооруженный конфликт, или из-за совершенного в иностранном государстве террористического акта, с учетом степени расстройства его здоровья в установленном Правительством порядке выплачивается одноразовая компенсация в размере получаемой им средней заработной платы за период от 23,28 до 38,79 месяцев. Во всех случаях общая сумма компенсации, выплачиваемой в случае гибели государственного служащего при исполнении служебных обязанностей или его смерти по причинам, связанным с исполнением служебных обязанностей, не может превышать 101 370 евро. Компенсация может выплачиваться по частям, однако не дольше, чем в течение 3 лет. Выплативший компенсацию государственный орган или учреждение либо орган или учреждение самоуправления приобретает право регресса (обратного требования) в отношении причинивших ущерб юридических и физических лиц. <text:s/>Компенсация зачисляется в размер подлежащего возмещению ущерба. В тех случаях, когда размер ущерба меньше выплаченной компенсации, государственный орган или учреждение либо орган или учреждение самоуправления в порядке регресса может требовать с виновного в ущербе лица ту часть компенсации, посредством которой был возмещен ущерб.<text:s/><text:span text:style-name="T890">Членам семьи скончавшегося государственного служащего, за исключением погибшего при исполнении служебных обязанностей или скончавшегося по причинам, связанным с исполнением служебных обязанностей, выплачивается компенсация в размере его средней заработной платы за один месяц. Эти компенсации выплачиваются независимо от установленных другими законами и выплаченных выплат и пособий.</text:span><text:s/></text:p>
      <text:p text:style-name="P891"><text:span text:style-name="T892">3. Государственным служащим гарантируются занимаемая ими должность и установленная для них заработная плата:<text:s/></text:span></text:p>
      <text:p text:style-name="P893"><text:span text:style-name="T894">1) в случае направления государственных служащих в служебную командировку – в рабочие дни в период командировки и во время пребывания в пути в период командировки;<text:s/></text:span></text:p>
      <text:p text:style-name="P895"><text:span text:style-name="T896">2) в случае отправления государственных служащих по приглашению или вызову в суд или в правоохранительные органы либо в органы, выполняющие функции контроля (надзора);</text:span></text:p>
      <text:p text:style-name="P897">3) в случае отправления государственных служащих по указанию органа системы охраны края, администрирующего воинскую обязанность;</text:p>
      <text:p text:style-name="P898">4) в случае прохождения государственным служащим обязательной военной службы или альтернативной службы по охране края ему гарантируется только занимаемая должность;</text:p>
      <text:p text:style-name="P899">5) в случае смерти близких родственников (родителей (приемных родителей), детей (приемных детей), братьев (сводных братьев), сестер (сводных сестер), дедушек (бабушек), внуков), супруга, его родителей (приемных родителей), детей (приемных детей), братьев (сводных братьев), сестер (сводных сестер), партнера, сожителя, его родителей (приемных родителей), детей (приемных детей), братьев (сводных братьев), сестер (сводных сестер) – до 3 рабочих дней;</text:p>
      <text:p text:style-name="P900"><text:span text:style-name="T901">6) донорам – в рабочие дни, в которые они в установленном правовыми актами порядке должны быть освобождены от службы;<text:s/></text:span></text:p>
      <text:p text:style-name="P902"><text:span text:style-name="T903">7) в случае отправления государственных служащих, получивших письменное согласие непосредственного руководителя (в том числе полученное с помощью средств электронной связи), в учреждение по надзору за здоровьем, а также в государственный орган или учреждение либо в орган или учреждение самоуправления – до 2 рабочих дней в течение месяца;</text:span></text:p>
      <text:p text:style-name="P904">8) если государственные служащие в соответствии с частью 3 статьи 25 настоящего Закона временно переведены на должности в международных органах или органах иностранных государств. Установленная заработная плата государственному служащему не выплачивается, если заработную плату ему платит орган, учреждение или организация, в которую он был переведен для исполнения обязанностей;</text:p>
      <text:p text:style-name="P905">9) в случае повышения государственным служащим квалификации в предусмотренных в настоящем Законе случаях;</text:p>
      <text:p text:style-name="P906">10) если государственный служащий безвозмездно делится специальными профессиональными сведениями с другими государственными служащими<text:span text:style-name="T907"><text:s/>или работниками<text:s/></text:span><text:span text:style-name="T908">публичного сектора.</text:span></text:p>
      <text:p text:style-name="P909">4. В соответствии с частью 1 статьи 25 настоящего Закона переведенным на другие должности государственным служащим карьеры гарантируются занимаемые должности или другие равноценные должности в том же государственном органе или учреждении либо органе или учреждении самоуправления. К принятым на срок полномочий в соответствии с частью 1 статьи 25 настоящего Закона государственным служащим карьеры эта гарантия применяется не более чем до истечения срока полномочий.</text:p>
      <text:p text:style-name="P910">5.<text:s/><text:span text:style-name="T911">Ранее занимаемая должность гарантируется государственному служащему, если он в связи с прохождением обязательной военной службы или альтернативной службы по охране края,</text:span>участием в<text:s/><text:span text:style-name="T912">финансируемых Европейским Союзом, международной организацией проектах в органе иностранного государства (а также из-за отпуска в связи с участием в финансируемых Европейским Союзом,<text:s/></text:span>международными организациями, иностранными государствами, Литвой или совместно финансируемых проектах по оказанию помощи и (или) в проектах Литвы в сфере развивающего сотрудничества),<text:span text:style-name="T913">не может<text:s/></text:span>исполнять обязанности, а также государственному служащему в случае, если он в связи с отпуском для повышения квалификации, отпуском по беременности и родам или отпуском по уходу за ребенком, временным переводом<text:span text:style-name="T914">на другую должность в соответствии со статьей 21 настоящего Закона не может исполнять обязанности. Эта гарантия к принятому на срок полномочий государственному служащему карьеры применяется не более чем до истечения срока полномочий.</text:span></text:p>
      <text:p text:style-name="P915"><text:span text:style-name="T916">6. Государственный служащий имеет право в установленном Правительством порядке получать выплаты за командировочные расходы.<text:s/></text:span></text:p>
      <text:p text:style-name="P917">7. С руководителем учреждения или государственным служащим карьеры, которым исполнилось 65 лет и которые в соответствии с пунктом 6 части 1 статьи 51 настоящего Закона освобождаются от должности, в установленном Правительством порядке может быть заключен срочный трудовой договор относительно менторства (передачи полученного опыта) на срок не более 2 лет<text:span text:style-name="T918">.</text:span></text:p>
      <text:p text:style-name="P919">8. Государственным служащим, материальное положение которых затруднительно по причине их болезни,<text:s/><text:span text:style-name="T920">болезни или смерти близких родственников, супруга(-и),<text:s/></text:span>партнера,<text:s/><text:span text:style-name="T921">сожителя, его родителей, детей (приемных детей), братьев (приемных братьев) и сестер (приемных сестер),</text:span><text:s/><text:span text:style-name="T922">а также иждивенцев, опекуном или попечителем которых в установленном законодательством порядке назначен государственный служащий,<text:s/></text:span><text:span text:style-name="T923">в случае стихийного бедствия или утраты имущества<text:s/></text:span>, может быть назначено материальное пособие в размере до 5 минимальных месячных окладов. Пособие <text:s/>назначает лицо, принимающее государственного служащего на должность, <text:s/><text:span text:style-name="T924">а если<text:s/></text:span>на должность государственного служащего принимает Правительство или совет самоуправления – Премьер-министр, мэр самоуправления за счет средств, выделенных государственному органу или учреждению либо органу или учреждению самоуправления. Руководителю учреждения пособие выделяется за счет средств, выделенных руководимому им учреждению.</text:p>
      <text:p text:style-name="P925"><text:span text:style-name="T926">9. Государственные служащие, которых государственные органы или учреждения либо органы или учреждения самоуправлений высылают в заграничную командировку, подлежат страхованию от несчастных случаев и страхованию на случай болезни. Страховые расходы за счет средств своих бюджетов оплачивают государственный орган или учреждение либо орган или учреждение самоуправления, высылающие государственного служащего в заграничную командировку. <text:s text:c="3"/></text:span></text:p>
      <text:p text:style-name="P927"><text:span text:style-name="T928">10. Другими законами могут быть установлены и другие гарантии.</text:span></text:p>
      <text:p text:style-name="P929"/>
      <text:p text:style-name="P930"><text:span text:style-name="T931">Статья 50. Дистанционная работа</text:span></text:p>
      <text:p text:style-name="P932">1. Дистанционной работой является такая форма организации труда или такой способ выполнения работы, при которых государственный служащий отведенные ему функции или их часть в течение всего или части рабочего времени после согласования с непосредственным руководителем в установленном Правительством порядке выполняет дистанционным путем, то есть в согласованном другом, нежели место работы, месте, также и с использованием информационных технологий.</text:p>
      <text:p text:style-name="P933">2. В случае дистанционной работы отработанное время исчисляется в установленном руководителем учреждения порядке. Свое рабочее время государственный служащий распределяет по своему усмотрению, без нарушения требований, касающихся максимальной продолжительности рабочего времени и минимальной продолжительности времени отдыха.</text:p>
      <text:p text:style-name="P934">3. Дистанционная работа не влечет ограничений при исчислении стажа службы или других ограничений, связанных со служебными отношениями, не ограничивает и не сужает права государственного служащего.<text:s/></text:p>
      <text:p text:style-name="P935">4. Руководитель учреждения обязан создать условия для сотрудничества работающих удаленно государственных служащих с другими государственными служащими и работниками учреждения, для получения необходимой для выполнения функций информации.</text:p>
      <text:p text:style-name="P936"/>
      <text:p text:style-name="P937"><text:span text:style-name="T938">РАЗДЕЛ IX</text:span></text:p>
      <text:p text:style-name="P939"><text:span text:style-name="T940">ОСВОБОЖДЕНИЕ ГОСУДАРСТВЕННЫХ СЛУЖАЩИХ ОТ ДОЛЖНОСТИ</text:span></text:p>
      <text:p text:style-name="P941"/>
      <text:p text:style-name="P942"><text:span text:style-name="T943">Статья 51. Освобождение государственных служащих от должности <text:s/></text:span></text:p>
      <text:p text:style-name="P944"><text:span text:style-name="T945">1. Государственный служащий освобождается от должности, если:</text:span></text:p>
      <text:p text:style-name="P946"><text:span text:style-name="T947">1) уходит в отставку по собственному желанию;</text:span></text:p>
      <text:p text:style-name="P948"><text:span text:style-name="T949">2) контролер самоуправления, государственный служащий службы контролера самоуправления или государственный служащий администрации самоуправления приступает к исполнению обязанностей члена совета того же самоуправления;</text:span><text:s/></text:p>
      <text:p text:style-name="P950"><text:span text:style-name="T951">3) лишается гражданства Литовской Республики;</text:span></text:p>
      <text:p text:style-name="P952"><text:span text:style-name="T953">4) в течение установленного законом срока не получает образования, необходимого для занимаемой должности;</text:span></text:p>
      <text:p text:style-name="P954"><text:span text:style-name="T955">5) в установленных законодательством случаях истекает срок полномочий руководителя учреждения или государственного служащего карьеры;</text:span></text:p>
      <text:p text:style-name="P956">6) истекает срок приема заменяющего государственного служащего или государственному служащему исполняется 65 лет, или истекает срок полномочий государственного политика или коллегиального государственного органа<text:s/><text:span text:style-name="T957">, избравшего</text:span><text:s/>на должность государственного служащего политического (личного) доверия;</text:p>
      <text:p text:style-name="P958">7) государственный служащий политического (личного) доверия или принятый на основании политического (личного) доверия руководитель учреждения утрачивает доверие<text:s/><text:span text:style-name="T959">избравшего</text:span><text:s/>его государственного политика или коллегиального государственного органа или органа самоуправления либо если истекает срок его назначения на должность;</text:p>
      <text:p text:style-name="P960"><text:span text:style-name="T961">8) выясняется, что при поступлении государственного служащего на государственную службу он представил подложные документы или скрыл либо представил не соответствующие действительности сведения, в связи с чем не мог быть принят на государственную службу;</text:span></text:p>
      <text:p text:style-name="P962"><text:span text:style-name="T963">9) должность государственного служащего упраздняется;<text:s/></text:span></text:p>
      <text:p text:style-name="P964"><text:span text:style-name="T965">10) после оценки государственного служащего</text:span><text:s/>принимается решение освободить государственного служащего от должности (за исключением руководителей правительственных учреждений и учреждений самоуправления, независимость которых при осуществлении установленных законами функций и при принятии решений должна быть обеспечена в соответствии с правовыми актами Европейского Союза и национального права)<text:span text:style-name="T966">;</text:span></text:p>
      <text:p text:style-name="P967"><text:span text:style-name="T968">11) государственный служащий, уволенный с обязательной начальной военной службы или альтернативной службы по охране края, в течение более чем 2 месяцев не возвращается на занимаемую должность;</text:span></text:p>
      <text:p text:style-name="P969"><text:span text:style-name="T970">12) на эту должность решением суда возвращается занимавший ее ранее государственный служащий или выясняется, что при приеме государственного служащего на должность были нарушены требования настоящего Закона и эти нарушения невозможно устранить;</text:span></text:p>
      <text:p text:style-name="P971"><text:span text:style-name="T972">13)<text:s/></text:span>в установленном правовыми актами порядке устанавливается, что <text:s/>в связи с недугом или утратой трудоспособности государственный<text:s/><text:span text:style-name="T973">не может исполнять обязанности;</text:span></text:p>
      <text:p text:style-name="P974"><text:span text:style-name="T975">14) в установленном законами порядке государственный служащий лишается специального права, связанного с выполнением его непосредственных обязанностей;</text:span></text:p>
      <text:p text:style-name="P976"><text:span text:style-name="T977">15)</text:span><text:s/>в отношении него назначено служебное взыскание – увольнение с должности<text:span text:style-name="T978">;</text:span></text:p>
      <text:p text:style-name="P979">16) вступает в законную силу приговора суда, на основании которого ему назначено наказание за тяжкое или особо тяжкое преступление, преступное деяние против государственной службы и публичных интересов или преступное деяние коррупционного характера либо наказание, в связи с которым он не может занимать должность;</text:p>
      <text:p text:style-name="P980">17) из представленной информации в установленных Законом о предупреждении Коррупции случаях и в установленном им порядке, из полученной из указанного в статье 53 настоящего Закона регистра информации о лицах, уволенных с должности государственного служащего за грубый служебный проступок или признанных совершившими служебный проступок, за который на них было наложено служебное взыскание – освобождение от должности, из других документов выясняется, что государственный служащий не соответствует требованиям безупречной репутации и в связи с этим не может далее занимать должность государственного служащего;</text:p>
      <text:p text:style-name="P981">18) заключается соглашение сторон относительно освобождения от должности <text:s/>руководителя учреждения (за исключением руководителя учреждения, принимаемого на должность на основании политического (личного) доверия) или государственного служащего карьеры.</text:p>
      <text:p text:style-name="P982">2. Руководитель учреждения (за исключением руководителя учреждения, принимаемого на должность на основании политического (личного) доверия) или государственного служащего карьеры может в письменной форме представить предложение лицу, принимающему его на должность, а принимающее<text:s/><text:span text:style-name="T983">на должность<text:s/></text:span>лицо может в письменной форме представить предложение руководителю учреждения (за исключением руководителя учреждения, принимаемого на должность на основании политического (личного) доверия) или государственному служащему карьеры относительно освобождения от должности по соглашению сторон. Если сторона, получившая такое предложение, соглашается с предложением, в течение 5 рабочих дней она должна сообщить об этом стороне, представившей такое предложение. В случае, если сторона по получении предложения в течение 5 рабочих дней не сообщает о согласии с представленным предложением, считается, что предложение отклонено. По договоренности сторон относительно освобождения государственного служащего от должности по соглашению сторон заключается письменное соглашение и в нем указывается, с какого времени государственный служащий освобождается от должности, достигается договоренность о размере выходного пособия, о предоставлении неиспользованного отпуска и возможная договоренность о других условиях.</text:p>
      <text:p text:style-name="P984"><text:span text:style-name="T985">3. Государственный служащий политического (личного) доверия освобождается от должности в последний день полномочий избравшего его на должность государственного политика или на первом заседании вновь созданного коллегиального государственного органа.</text:span></text:p>
      <text:p text:style-name="P986">4.<text:s/><text:span text:style-name="T987">Намеревающийся подать в отставку по собственному желанию государственный служащий обязан об отставке предупредить лицо, принимающее его на должность, не позднее чем за 14 календарных дней. С согласия лица, принимающего государственного служащего на должность, государственный служащий может быть уволен и раньше. Государственный служащий отозвать ходатайство об отставке по собственному желанию вправе не позднее чем в течение 3 рабочих дней со дня подачи ходатайства. После этого он может отозвать ходатайство только с согласия принимающего его на должность лица.</text:span></text:p>
      <text:p text:style-name="P988">5. Государственный служащий не может быть освобожден от должности в период временной нетрудоспособности и во время отпуска, за исключением случаев, указанных в пунктах 1, 3, 5, 6, 7, 8, 9, 13, 14, 16, и 18 части 1 настоящей статьи.</text:p>
      <text:p text:style-name="P989">6. Беременная государственная служащая, а также государственный служащий, воспитывающий ребенка (детей) или усыновленного ребенка (приемных детей) в возрасте до 3 лет, не могут быть освобождены от должности на основаниях, указанных в пунктах 4, 9 (за исключением случаев ликвидации государственного органа или учреждения либо органа или учреждения самоуправления), 10, 12, 15 и 18 (за исключением случаев, когда государственный служащий представляет предложение<text:s/><text:span text:style-name="T990">принимающему</text:span><text:s/>его на должность лицу в связи с освобождением от должности по соглашению сторон) части 1 настоящей статьи.</text:p>
      <text:p text:style-name="P991"><text:span text:style-name="T992">7. Споры относительно освобождения государственного служащего от должности рассматриваются<text:s/></text:span>в порядке<text:span text:style-name="T993">, установленном Законом Литовской Республики о производстве по административным делам.</text:span></text:p>
      <text:p text:style-name="P994"/>
      <text:p text:style-name="P995"><text:span text:style-name="T996">РАЗДЕЛ Х</text:span></text:p>
      <text:p text:style-name="P997"><text:span text:style-name="T998">УПРАВЛЕНИЕ ГОСУДАРСТВЕННОЙ СЛУЖБОЙ</text:span></text:p>
      <text:p text:style-name="P999"/>
      <text:p text:style-name="P1000"><text:span text:style-name="T1001">Статья 52. Общее управление государственной службой<text:s/></text:span></text:p>
      <text:p text:style-name="P1002"><text:span text:style-name="T1003">1. Общее управление государственной службой осуществляется:</text:span></text:p>
      <text:p text:style-name="P1004"><text:span text:style-name="T1005">1) Правительством;</text:span></text:p>
      <text:p text:style-name="P1006"><text:span text:style-name="T1007">2) министром внутренних дел.</text:span></text:p>
      <text:p text:style-name="P1008"><text:span text:style-name="T1009">2. Правительство:</text:span></text:p>
      <text:p text:style-name="P1010"><text:span text:style-name="T1011">1) определяет политику государственной службы;</text:span></text:p>
      <text:p text:style-name="P1012"><text:span text:style-name="T1013">2) выполняет другие установленные настоящим Законом и другими правовыми актами функции общего управления государственной службой.</text:span></text:p>
      <text:p text:style-name="P1014"><text:span text:style-name="T1015">3. Министр внутренних дел:<text:s/></text:span></text:p>
      <text:p text:style-name="P1016"><text:span text:style-name="T1017">1) формирует государственную политику в порученной министру области управления государственной службой и представляет Правительству проекты правовых актов, связанных с государственной службой;</text:span></text:p>
      <text:p text:style-name="P1018"><text:span text:style-name="T1019">2) выполняет другие установленные настоящим Законом и другими правовыми актами функции в области управления государственной службой.</text:span></text:p>
      <text:p text:style-name="P1020"/>
      <text:p text:style-name="P1021"><text:span text:style-name="T1022">Статья 53. Регистр государственных служащих</text:span></text:p>
      <text:p text:style-name="P1023">1. В регистре государственных служащих, который в порядке, установленном Законом Литовской Республики об управлении государственными информационными ресурсами, Законом Литовской Республики о правовой защите персональных данных и другими правовыми актами учреждает Правительство, накапливаются данные о:</text:p>
      <text:p text:style-name="P1024">1)<text:s/><text:span text:style-name="T1025">структурах государственных органов и учреждений, а также органах и учреждениях самоуправлений</text:span><text:s/>вакантных и занятых должностях государственных служащих и должностях работников, получающих заработную плату за счет государственного бюджета, бюджетов самоуправлений и государственных денежных фондов;</text:p>
      <text:p text:style-name="P1026">2) государственных служащих и их заработной плате;</text:p>
      <text:p text:style-name="P1027"><text:span text:style-name="T1028">3) лицах, уволенных с должности государственного служащего<text:s/></text:span>или уставного государственного служащего<text:s/><text:span text:style-name="T1029">за грубый служебный проступок или<text:s/></text:span>за оскорбление звания должностного лица<text:span text:style-name="T1030">;</text:span></text:p>
      <text:p text:style-name="P1031"><text:span text:style-name="T1032">4) лицах, которые в предусмотренных законодательством случаях признаны совершившими служебный проступок, за который есть основание для наложения служебного взыскания – освобождения от должности;</text:span></text:p>
      <text:p text:style-name="P1033">5)<text:s/><text:span text:style-name="T1034">работниках государственных органов и учреждений и органов и учреждений самоуправлений<text:s/></text:span><text:s/><text:span text:style-name="T1035">получающих заработную плату за счет государственного бюджета, бюджетов самоуправлений и государственных денежных фондов</text:span>, и их заработной плате;</text:p>
      <text:p text:style-name="P1036">6) членах Правительства и государственных должностных лицах в той мере, в какой это необходимо для изготовления служебных удостоверений или иных средств, предназначенных для использования <text:s/>электронной подписи.</text:p>
      <text:p text:style-name="P1037">2. Управляющим государственным регистром, указанным в части 1 настоящей статьи, является Министерство внутренних дел.</text:p>
      <text:p text:style-name="P1038">3. Указанному в части 1 настоящей статьи регистру соответствующие данные не представляются в случае, если они относятся к категории государственной или служебной тайны.</text:p>
      <text:p text:style-name="P1039">4. Государственные органы и учреждения, а также органы и учреждения самоуправлений, и другие бюджетные учреждения в установленном правовыми актами порядке осуществляют ведение данных в указанном в части 1 настоящей статьи государственном регистре.</text:p>
      <text:p text:style-name="P1040"/>
      <text:p text:style-name="P1041"><text:span text:style-name="T1042">Статья 54. Информационная система управления государственной службой<text:s/></text:span></text:p>
      <text:p text:style-name="P1043"><text:span text:style-name="T1044">Информационная система управления государственной службы предназначена</text:span><text:s/>для принятия решений по управлению кадрами государственной службы, государственных органов и учреждений, а также органов и учреждений самоуправлений, для осуществления других указанных в настоящем Законе и связанных с ним правовых актов функций.</text:p>
      <text:p text:style-name="P1045"/>
      <text:p text:style-name="P1046"><text:span text:style-name="T1047">Статья 55. Удостоверение государственного служащего</text:span></text:p>
      <text:p text:style-name="P1048">1. Удостоверение государственного служащего, принятому на должность государственного служащего лицу, выдает принимающее его <text:s/><text:span text:style-name="T1049"><text:s/>на должность</text:span><text:s/>лицо.</text:p>
      <text:p text:style-name="P1050">2. Удостоверения государственного служащего выдаются на основании данных государственного регистра, указанного в статье 53 настоящего Закона.</text:p>
      <text:p text:style-name="P1051">3. Форму и порядок выдачи удостоверения государственного служащего<text:s/><text:span text:style-name="T1052">устанавливает<text:s/></text:span>министр внутренних дел.</text:p>
      <text:p text:style-name="P1053">4. Государственный служащий, утративший удостоверение государственного служащего, обязан возместить расходы на изготовление нового удостоверения государственного служащего, за исключением случаев утраты удостоверения государственного служащего не по вине государственного служащего. Расходы на изготовление нового удостоверения государственного служащего возмещаются самим государственным служащим путем уплаты установленной в государственный бюджет денежной суммы либо эта денежная сумма отчисляется из заработной платы государственного служащего.</text:p>
      <text:p text:style-name="P1054"/>
      <text:p text:style-name="P1055">Обнародую настоящий Закон, принятый Сеймом Литовской Республики.</text:p>
      <text:p text:style-name="P1056"/>
      <text:p text:style-name="P1057"/>
      <text:p text:style-name="P1058"/>
      <text:p text:style-name="P1059"><text:span text:style-name="T1060">ПРЕЗИДЕНТ РЕСПУБЛИКИ</text:span><text:span text:style-name="T1061"><text:tab/></text:span>ВАЛДАС АДАМКУС</text:p>
      <text:p text:style-name="P1062"/>
      <text:p text:style-name="P1063"/>
      <text:p text:style-name="Normal"/>
      <text:p text:style-name="P1064">Литовской Республики<text:s/></text:p>
      <text:p text:style-name="P1067">Закона о государственной службе</text:p>
      <text:p text:style-name="P1068">Приложение 1</text:p>
      <text:p text:style-name="P1069"/>
      <text:p text:style-name="P1070"><text:span text:style-name="T1071">КОЭФФИЦИЕНТЫ ДОЛЖНОСТНЫХ ОКЛАДОВ ДОЛЖНОСТЕЙ ГОСУДАРСТВЕННЫХ СЛУЖАЩИХ ЛИТОВСКОЙ РЕСПУБЛИКИ</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стр №</text:p>
            </table:table-cell>
            <table:table-cell table:style-name="TableCell1083" table:number-rows-spanned="2">
              <text:p text:style-name="P1084">Группа должностей или должность руководителей учреждений и государственных служащих карьеры<text:s/></text:p>
            </table:table-cell>
            <table:table-cell table:style-name="TableCell1085" table:number-rows-spanned="2">
              <text:p text:style-name="P1086">Должности государственных служащих политического (личного) доверия</text:p>
            </table:table-cell>
            <table:table-cell table:style-name="TableCell1087" table:number-columns-spanned="3">
              <text:p text:style-name="P1088">Коэффициент должностного оклада</text:p>
              <text:p text:style-name="P1089">(базовые размеры)</text:p>
            </table:table-cell>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I группа учреждений <text:s/></text:p>
            </table:table-cell>
            <table:table-cell table:style-name="TableCell1096">
              <text:p text:style-name="P1097">II группа учреждений</text:p>
            </table:table-cell>
            <table:table-cell table:style-name="TableCell1098">
              <text:p text:style-name="P1099">III группа учреждений</text:p>
            </table:table-cell>
          </table:table-row>
        </table:table-header-rows>
        <table:table-row table:style-name="TableRow1100">
          <table:table-cell table:style-name="TableCell1101">
            <text:p text:style-name="P1102">1.</text:p>
          </table:table-cell>
          <table:table-cell table:style-name="TableCell1103">
            <text:p text:style-name="P1104">Канцлер Сейма</text:p>
          </table:table-cell>
          <table:table-cell table:style-name="TableCell1105">
            <text:p text:style-name="P1106">Канцлер Правительства, канцлер Канцелярии Президента Республики</text:p>
          </table:table-cell>
          <table:table-cell table:style-name="TableCell1107">
            <text:p text:style-name="P1108">2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Руководитель правительственного учреждения,<text:s/></text:p>
            <text:p text:style-name="P1118">Руководитель Национальной администрации судов, директор (применяется в отношении руководителя учреждения, если учреждение действует на всей территории государства),<text:s/></text:p>
            <text:p text:style-name="P1119">Канцлер суда</text:p>
          </table:table-cell>
          <table:table-cell table:style-name="TableCell1120">
            <text:p text:style-name="P1121">вице-министр, первый заместитель канцлера Правительства,</text:p>
            <text:p text:style-name="P1122">руководитель секретариата Председателя Сейма,</text:p>
            <text:p text:style-name="P1123">руководителем бюро Премьер-министра,<text:s/></text:p>
            <text:p text:style-name="P1124"><text:span text:style-name="T1125">Канцлер министерства</text:span></text:p>
          </table:table-cell>
          <table:table-cell table:style-name="TableCell1126">
            <text:p text:style-name="P1127">19,5-21,5</text:p>
          </table:table-cell>
          <table:table-cell table:style-name="TableCell1128">
            <text:p text:style-name="P1129">18,5-21</text:p>
          </table:table-cell>
          <table:table-cell table:style-name="TableCell1130">
            <text:p text:style-name="P1131">17-19,5</text:p>
          </table:table-cell>
        </table:table-row>
        <table:table-row table:style-name="TableRow1132">
          <table:table-cell table:style-name="TableCell1133">
            <text:p text:style-name="P1134">2.1.</text:p>
          </table:table-cell>
          <table:table-cell table:style-name="TableCell1135">
            <text:p text:style-name="P1136"/>
          </table:table-cell>
          <table:table-cell table:style-name="TableCell1137">
            <text:p text:style-name="P1138">Главный советник Президента Республики</text:p>
          </table:table-cell>
          <table:table-cell table:style-name="TableCell1139">
            <text:p text:style-name="P1140">19,5-21</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Заместитель канцлера Правительства, директор (применяется в отношении руководителя учреждения, если учреждение действует на всей территории государства),</text:p>
          </table:table-cell>
          <table:table-cell table:style-name="TableCell1150">
            <text:p text:style-name="P1151"/>
          </table:table-cell>
          <table:table-cell table:style-name="TableCell1152">
            <text:p text:style-name="P1153">18,7-20,5</text:p>
          </table:table-cell>
          <table:table-cell table:style-name="TableCell1154">
            <text:p text:style-name="P1155">17,9-20</text:p>
          </table:table-cell>
          <table:table-cell table:style-name="TableCell1156">
            <text:p text:style-name="P1157">16,2-19</text:p>
          </table:table-cell>
        </table:table-row>
        <table:table-row table:style-name="TableRow1158">
          <table:table-cell table:style-name="TableCell1159">
            <text:p text:style-name="P1160">3.1.</text:p>
          </table:table-cell>
          <table:table-cell table:style-name="TableCell1161">
            <text:p text:style-name="P1162"/>
          </table:table-cell>
          <table:table-cell table:style-name="TableCell1163">
            <text:p text:style-name="P1164">Советник Президента Республики, советник Председателя Сейма,</text:p>
            <text:p text:style-name="P1165">Советник Премьер-министра</text:p>
          </table:table-cell>
          <table:table-cell table:style-name="TableCell1166">
            <text:p text:style-name="P1167">18,7-20</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text:p>
          </table:table-cell>
          <table:table-cell table:style-name="TableCell1175">
            <text:p text:style-name="P1176">заместитель директора (применяется к заместителю руководителя учреждения),<text:s/></text:p>
            <text:p text:style-name="P1177">канцлер прокуратуры,<text:s/></text:p>
            <text:p text:style-name="P1178">директор департамента (в Канцелярии Сейма), руководитель группы (в Канцелярии Сейма),</text:p>
            <text:p text:style-name="P1179">контролер самоуправления</text:p>
          </table:table-cell>
          <table:table-cell table:style-name="TableCell1180">
            <text:p text:style-name="P1181">уполномоченный Правительства,</text:p>
            <text:p text:style-name="P1182">директор администрации самоуправления</text:p>
          </table:table-cell>
          <table:table-cell table:style-name="TableCell1183">
            <text:p text:style-name="P1184">17,8-19</text:p>
          </table:table-cell>
          <table:table-cell table:style-name="TableCell1185">
            <text:p text:style-name="P1186">16,2-18,5</text:p>
          </table:table-cell>
          <table:table-cell table:style-name="TableCell1187">
            <text:p text:style-name="P1188">14,5-17,5</text:p>
          </table:table-cell>
        </table:table-row>
        <table:table-row table:style-name="TableRow1189">
          <table:table-cell table:style-name="TableCell1190">
            <text:p text:style-name="P1191">5.</text:p>
          </table:table-cell>
          <table:table-cell table:style-name="TableCell1192">
            <text:p text:style-name="P1193">директор департамента,<text:s/></text:p>
            <text:p text:style-name="P1194">начальник правления,</text:p>
            <text:p text:style-name="P1195">руководитель группы</text:p>
            <text:p text:style-name="P1196">директор администрации комиссии</text:p>
            <text:p text:style-name="P1197">директор администрации совета</text:p>
            <text:p text:style-name="P1198">канцлер учреждения при министерстве, заведующий бюро комитета Сейма (в Канцелярии Сейма),</text:p>
            <text:p text:style-name="P1199">заведующий секретариатом (в Канцелярии Сейма),</text:p>
            <text:p text:style-name="P1200">заведующий отделом, не входящим в состав другого структурного подразделения (в Канцелярии Сейма),</text:p>
            <text:p text:style-name="P1201">заместитель контролера самоуправления</text:p>
          </table:table-cell>
          <table:table-cell table:style-name="TableCell1202">
            <text:p text:style-name="P1203">заместитель директора администрации самоуправления,</text:p>
            <text:p text:style-name="P1204">заместитель уполномоченного Правительства<text:s/></text:p>
          </table:table-cell>
          <table:table-cell table:style-name="TableCell1205">
            <text:p text:style-name="P1206">11,5-18,5</text:p>
          </table:table-cell>
          <table:table-cell table:style-name="TableCell1207">
            <text:p text:style-name="P1208">10,5-18</text:p>
          </table:table-cell>
          <table:table-cell table:style-name="TableCell1209">
            <text:p text:style-name="P1210">9,5-17</text:p>
          </table:table-cell>
        </table:table-row>
        <table:table-row table:style-name="TableRow1211">
          <table:table-cell table:style-name="TableCell1212">
            <text:p text:style-name="P1213">5.1.</text:p>
          </table:table-cell>
          <table:table-cell table:style-name="TableCell1214">
            <text:p text:style-name="P1215">директор по оборонной политике <text:s/>министерства, генеральный инспектор,</text:p>
            <text:p text:style-name="P1216">главный советник, советник председателя суда,<text:s/></text:p>
            <text:p text:style-name="P1217">представитель Правительства в Европейском суде по правам человека,<text:s/></text:p>
            <text:p text:style-name="P1218">советник по обороне,</text:p>
            <text:p text:style-name="P1219">старший советник (в Канцелярии Сейма)</text:p>
          </table:table-cell>
          <table:table-cell table:style-name="TableCell1220">
            <text:p text:style-name="P1221">советник заместителя Председателя Сейма</text:p>
            <text:p text:style-name="P1222">советник лидера оппозиции</text:p>
            <text:p text:style-name="P1223"/>
          </table:table-cell>
          <table:table-cell table:style-name="TableCell1224">
            <text:p text:style-name="P1225">11,5-18</text:p>
          </table:table-cell>
          <table:table-cell table:style-name="TableCell1226">
            <text:p text:style-name="P1227">10,5-17,5</text:p>
          </table:table-cell>
          <table:table-cell table:style-name="TableCell1228">
            <text:p text:style-name="P1229">9,5-16,5</text:p>
          </table:table-cell>
        </table:table-row>
        <table:table-row table:style-name="TableRow1230">
          <table:table-cell table:style-name="TableCell1231">
            <text:p text:style-name="P1232">6.</text:p>
          </table:table-cell>
          <table:table-cell table:style-name="TableCell1233">
            <text:p text:style-name="P1234">заведующий отделом, не входящим в состав другого структурного подразделения</text:p>
            <text:p text:style-name="P1235">руководитель секретариата комиссии,</text:p>
            <text:p text:style-name="P1236">руководитель секретариата совета,<text:s/></text:p>
            <text:p text:style-name="P1237">староста,</text:p>
            <text:p text:style-name="P1238">заведующий отделом, входящим в состав другого структурного подразделения (в Канцелярии Сейма),</text:p>
          </table:table-cell>
          <table:table-cell table:style-name="TableCell1239">
            <text:p text:style-name="P1240"/>
          </table:table-cell>
          <table:table-cell table:style-name="TableCell1241">
            <text:p text:style-name="P1242">10-16,5</text:p>
          </table:table-cell>
          <table:table-cell table:style-name="TableCell1243">
            <text:p text:style-name="P1244">9-16</text:p>
          </table:table-cell>
          <table:table-cell table:style-name="TableCell1245">
            <text:p text:style-name="P1246">8,1-15</text:p>
          </table:table-cell>
        </table:table-row>
        <table:table-row table:style-name="TableRow1247">
          <table:table-cell table:style-name="TableCell1248">
            <text:p text:style-name="P1249">6.1.</text:p>
          </table:table-cell>
          <table:table-cell table:style-name="TableCell1250">
            <text:p text:style-name="P1251">старший советник,</text:p>
            <text:p text:style-name="P1252">советник (в Канцелярии Сейма)</text:p>
          </table:table-cell>
          <table:table-cell table:style-name="TableCell1253">
            <text:p text:style-name="P1254">советник министра</text:p>
            <text:p text:style-name="P1255"/>
          </table:table-cell>
          <table:table-cell table:style-name="TableCell1256">
            <text:p text:style-name="P1257">10-16</text:p>
          </table:table-cell>
          <table:table-cell table:style-name="TableCell1258">
            <text:p text:style-name="P1259">9-15,5</text:p>
          </table:table-cell>
          <table:table-cell table:style-name="TableCell1260">
            <text:p text:style-name="P1261">8,1-14,5</text:p>
          </table:table-cell>
        </table:table-row>
        <table:table-row table:style-name="TableRow1262">
          <table:table-cell table:style-name="TableCell1263">
            <text:p text:style-name="P1264">7.</text:p>
          </table:table-cell>
          <table:table-cell table:style-name="TableCell1265">
            <text:p text:style-name="P1266">заведующий отделом, входящим в состав другого структурного подразделения,</text:p>
            <text:p text:style-name="P1267">заведующий бюро,</text:p>
            <text:p text:style-name="P1268">заведующий подотделом (в учреждениях публичного администрирования самоуправлений),</text:p>
            <text:p text:style-name="P1269">заместитель заведующего отделом, который не находится в другом структурном подразделении (в учреждениях публичного администрирования самоуправлений),</text:p>
            <text:p text:style-name="P1270">заместитель старосты</text:p>
          </table:table-cell>
          <table:table-cell table:style-name="TableCell1271">
            <text:p text:style-name="P1272"/>
          </table:table-cell>
          <table:table-cell table:style-name="TableCell1273">
            <text:p text:style-name="P1274">9,2-15,5</text:p>
          </table:table-cell>
          <table:table-cell table:style-name="TableCell1275">
            <text:p text:style-name="P1276">8,3-15</text:p>
          </table:table-cell>
          <table:table-cell table:style-name="TableCell1277">
            <text:p text:style-name="P1278">7,4-14</text:p>
          </table:table-cell>
        </table:table-row>
        <table:table-row table:style-name="TableRow1279">
          <table:table-cell table:style-name="TableCell1280">
            <text:p text:style-name="P1281">7.1.</text:p>
          </table:table-cell>
          <table:table-cell table:style-name="TableCell1282">
            <text:p text:style-name="P1283">советник</text:p>
            <text:p text:style-name="P1284">главный государственный аудитор,</text:p>
            <text:p text:style-name="P1285">помощник главного прокурора,</text:p>
            <text:p text:style-name="P1286">помощник председателя суда,</text:p>
            <text:p text:style-name="P1287">советник председателя отдела суда,</text:p>
            <text:p text:style-name="P1288">старший помощник судьи,</text:p>
            <text:p text:style-name="P1289">заместитель советника по обороне,</text:p>
            <text:p text:style-name="P1290">постоянный представитель Сейма в Европейском Союзе,</text:p>
            <text:p text:style-name="P1291">специальный атташе,</text:p>
            <text:p text:style-name="P1292">главный специалист (в Канцелярии Сейма)</text:p>
          </table:table-cell>
          <table:table-cell table:style-name="TableCell1293">
            <text:p text:style-name="P1294">пресс-секретарь Президента Республики,<text:s/></text:p>
            <text:p text:style-name="P1295">пресс-секретарь Председателя Сейма,</text:p>
            <text:p text:style-name="P1296">пресс-секретарь Премьер-министра,</text:p>
            <text:p text:style-name="P1297">пресс-секретарь министра</text:p>
          </table:table-cell>
          <table:table-cell table:style-name="TableCell1298">
            <text:p text:style-name="P1299">9,2-15</text:p>
          </table:table-cell>
          <table:table-cell table:style-name="TableCell1300">
            <text:p text:style-name="P1301">8,3-14,5</text:p>
          </table:table-cell>
          <table:table-cell table:style-name="TableCell1302">
            <text:p text:style-name="P1303">7,4-13,5</text:p>
          </table:table-cell>
        </table:table-row>
        <table:table-row table:style-name="TableRow1304">
          <table:table-cell table:style-name="TableCell1305">
            <text:p text:style-name="P1306">8.</text:p>
          </table:table-cell>
          <table:table-cell table:style-name="TableCell1307">
            <text:p text:style-name="P1308">главный специалист,</text:p>
            <text:p text:style-name="P1309">заместитель специального атташе,</text:p>
            <text:p text:style-name="P1310">старший государственный аудитор,</text:p>
            <text:p text:style-name="P1311">помощник прокурора,</text:p>
            <text:p text:style-name="P1312">помощник судьи,</text:p>
            <text:p text:style-name="P1313">судебный консультант,</text:p>
            <text:p text:style-name="P1314">помощник (в Канцелярии Сейма)</text:p>
            <text:p text:style-name="P1315">старший специалист (в Канцелярии Сейма)</text:p>
          </table:table-cell>
          <table:table-cell table:style-name="TableCell1316">
            <text:p text:style-name="P1317">секретарь совета самоуправления,</text:p>
            <text:p text:style-name="P1318">советник мэра,<text:s/></text:p>
            <text:p text:style-name="P1319">референт Президента Республики,</text:p>
            <text:p text:style-name="P1320">помощник Председателя Сейма,</text:p>
            <text:p text:style-name="P1321">помощник Премьер- министра,</text:p>
            <text:p text:style-name="P1322">референт фракции Сейма</text:p>
          </table:table-cell>
          <table:table-cell table:style-name="TableCell1323">
            <text:p text:style-name="P1324">7,7-13,5</text:p>
          </table:table-cell>
          <table:table-cell table:style-name="TableCell1325">
            <text:p text:style-name="P1326">7,1-13</text:p>
          </table:table-cell>
          <table:table-cell table:style-name="TableCell1327">
            <text:p text:style-name="P1328">6,4-12</text:p>
          </table:table-cell>
        </table:table-row>
        <table:table-row table:style-name="TableRow1329">
          <table:table-cell table:style-name="TableCell1330">
            <text:p text:style-name="P1331">9.</text:p>
          </table:table-cell>
          <table:table-cell table:style-name="TableCell1332">
            <text:p text:style-name="P1333">старший специалист</text:p>
            <text:p text:style-name="P1334">государственный аудитор,</text:p>
            <text:p text:style-name="P1335">специалист (в Канцелярии Сейма),</text:p>
          </table:table-cell>
          <table:table-cell table:style-name="TableCell1336">
            <text:p text:style-name="P1337">советник члена Сейма, помощник члена Сейма,</text:p>
            <text:p text:style-name="P1338">помощник министра,</text:p>
            <text:p text:style-name="P1339">помощник мэра</text:p>
          </table:table-cell>
          <table:table-cell table:style-name="TableCell1340">
            <text:p text:style-name="P1341">5,7-12</text:p>
          </table:table-cell>
          <table:table-cell table:style-name="TableCell1342">
            <text:p text:style-name="P1343">5,3-11,5</text:p>
          </table:table-cell>
          <table:table-cell table:style-name="TableCell1344">
            <text:p text:style-name="P1345">4,8-10,5</text:p>
          </table:table-cell>
        </table:table-row>
        <table:table-row table:style-name="TableRow1346">
          <table:table-cell table:style-name="TableCell1347">
            <text:p text:style-name="P1348">10.</text:p>
          </table:table-cell>
          <table:table-cell table:style-name="TableCell1349">
            <text:p text:style-name="P1350">специалист</text:p>
            <text:p text:style-name="P1351">секретарь администрации суда,</text:p>
            <text:p text:style-name="P1352">помощник государственного аудитора,</text:p>
            <text:p text:style-name="P1353">секретарь судебных заседаний</text:p>
          </table:table-cell>
          <table:table-cell table:style-name="TableCell1354">
            <text:p text:style-name="P1355"/>
          </table:table-cell>
          <table:table-cell table:style-name="TableCell1356">
            <text:p text:style-name="P1357">4,6-11</text:p>
          </table:table-cell>
          <table:table-cell table:style-name="TableCell1358">
            <text:p text:style-name="P1359">4,3-10,5</text:p>
          </table:table-cell>
          <table:table-cell table:style-name="TableCell1360">
            <text:p text:style-name="P1361">4-9,5</text:p>
          </table:table-cell>
        </table:table-row>
      </table:table>
      <text:p text:style-name="P1362"/>
      <text:p text:style-name="P1363">Литовской Республики<text:s/></text:p>
      <text:p text:style-name="P1373">Закона о государственной службе</text:p>
      <text:p text:style-name="P1374">Приложение 2</text:p>
      <text:p text:style-name="P1375"/>
      <text:p text:style-name="P1376"><text:span text:style-name="T1377">КРИТЕРИИ РАСПРЕДЕЛЕНИЯ ГОСУДАРСТВЕННЫХ ОРГАНОВ И УЧРЕЖДЕНИЙ И ОРГАНОВ И УЧРЕЖДЕНИЙ САМОУПРАВЛЕНИЙ ПО ГРУППАМ</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 п/п</text:p>
            </table:table-cell>
            <table:table-cell table:style-name="TableCell1390">
              <text:p text:style-name="P1391">Обслуживающие Сейм, Президента Республики, Правительство, органы самоуправления судов учреждения</text:p>
            </table:table-cell>
            <table:table-cell table:style-name="TableCell1392">
              <text:p text:style-name="P1393">Подотчетные Сейму и (или) Президенту Республики органы</text:p>
            </table:table-cell>
            <table:table-cell table:style-name="TableCell1394">
              <text:p text:style-name="P1395">Суды и прокуратура</text:p>
            </table:table-cell>
            <table:table-cell table:style-name="TableCell1396">
              <text:p text:style-name="P1397">Другие государственные органы и учреждения</text:p>
            </table:table-cell>
            <table:table-cell table:style-name="TableCell1398">
              <text:p text:style-name="P1399">Органы и учреждения самоуправлений</text:p>
            </table:table-cell>
            <table:table-cell table:style-name="TableCell1400">
              <text:p text:style-name="P1401">Баллы</text:p>
            </table:table-cell>
          </table:table-row>
        </table:table-header-rows>
        <table:table-row table:style-name="TableRow1402">
          <table:table-cell table:style-name="TableCell1403">
            <text:p text:style-name="P1404">1.</text:p>
          </table:table-cell>
          <table:table-cell table:style-name="TableCell1405" table:number-columns-spanned="5">
            <text:p text:style-name="P1406">Характер деятельности государственного органа или учреждения либо органа или учреждения самоуправлений:</text:p>
          </table: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1.1.</text:p>
          </table:table-cell>
          <table:table-cell table:style-name="TableCell1412">
            <text:p text:style-name="Normal">помощь в осуществлении функций Сейма</text:p>
            <text:p text:style-name="P1413"/>
            <text:p text:style-name="Normal"><text:span text:style-name="T1414">или</text:span></text:p>
            <text:p text:style-name="P1415"/>
            <text:p text:style-name="Normal">помощь в осуществлении функций Президента Республики</text:p>
            <text:p text:style-name="P1416"/>
            <text:p text:style-name="Normal"><text:span text:style-name="T1417">или</text:span></text:p>
            <text:p text:style-name="P1418"/>
            <text:p text:style-name="Normal">помощь в осуществлении функций Правительства и Премьер-министра</text:p>
            <text:p text:style-name="P1419"/>
            <text:p text:style-name="Normal"><text:span text:style-name="T1420">или</text:span></text:p>
            <text:p text:style-name="P1421"/>
            <text:p text:style-name="Normal">обслуживание органов самоуправления судов</text:p>
          </table:table-cell>
          <table:table-cell table:style-name="TableCell1422">
            <text:p text:style-name="Normal">осуществление функций государственного аудита</text:p>
            <text:p text:style-name="P1423"/>
            <text:p text:style-name="Normal"><text:span text:style-name="T1424">или</text:span></text:p>
            <text:p text:style-name="P1425"/>
            <text:p text:style-name="Normal">участие в формировании государственной политики в области национальной безопасности и ее осуществление</text:p>
          </table:table-cell>
          <table:table-cell table:style-name="TableCell1426">
            <text:p text:style-name="P1427">–</text:p>
          </table:table-cell>
          <table:table-cell table:style-name="TableCell1428">
            <text:p text:style-name="Normal">формирование и осуществление государственной политики в нескольких областях управления</text:p>
            <text:p text:style-name="P1429"/>
            <text:p text:style-name="Normal"><text:span text:style-name="T1430">или</text:span></text:p>
            <text:p text:style-name="P1431"/>
            <text:p text:style-name="Normal">участие в формировании государственной политики в области государственного социального страхования и ее осуществление</text:p>
            <text:p text:style-name="P1432"/>
          </table:table-cell>
          <table:table-cell table:style-name="TableCell1433">
            <text:p text:style-name="P1434">–</text:p>
          </table:table-cell>
          <table:table-cell table:style-name="TableCell1435">
            <text:p text:style-name="P1436">100</text:p>
          </table:table-cell>
        </table:table-row>
        <table:table-row table:style-name="TableRow1437">
          <table:table-cell table:style-name="TableCell1438">
            <text:p text:style-name="P1439">1.2.</text:p>
          </table:table-cell>
          <table:table-cell table:style-name="TableCell1440">
            <text:p text:style-name="P1441">–</text:p>
          </table:table-cell>
          <table:table-cell table:style-name="TableCell1442">
            <text:p text:style-name="Normal">рассмотрение жалоб относительно действий или бездействия должностных лиц и других лиц, в связи с которыми могут быть нарушены права, свободы или законные интересы лица</text:p>
            <text:p text:style-name="P1443"/>
            <text:p text:style-name="Normal"><text:span text:style-name="T1444">или</text:span></text:p>
            <text:p text:style-name="P1445"/>
            <text:p text:style-name="Normal">участие в формировании государственной политики в более чем одной области управления и ее осуществление</text:p>
          </table:table-cell>
          <table:table-cell table:style-name="TableCell1446">
            <text:p text:style-name="P1447">–</text:p>
          </table:table-cell>
          <table:table-cell table:style-name="TableCell1448">
            <text:p text:style-name="Normal">участие в формировании государственной политики в более чем одной области управления и ее осуществление<text:s/></text:p>
            <text:p text:style-name="P1449"/>
            <text:p text:style-name="Normal"><text:span text:style-name="T1450">или<text:s/></text:span></text:p>
            <text:p text:style-name="P1451"/>
            <text:p text:style-name="P1452"/>
            <text:p text:style-name="Normal">формирование и осуществление государственной политики в одной области управления<text:s/></text:p>
            <text:p text:style-name="P1453"/>
            <text:p text:style-name="Normal"><text:span text:style-name="T1454">или</text:span></text:p>
            <text:p text:style-name="P1455"/>
            <text:p text:style-name="Normal">осуществление государственной политики в области государственного социального страхования<text:s/></text:p>
            <text:p text:style-name="P1456"/>
            <text:p text:style-name="Normal"><text:span text:style-name="T1457">или<text:s/></text:span></text:p>
            <text:p text:style-name="P1458"/>
            <text:p text:style-name="Normal">осуществление функций администрирования и контроля структурных и инвестиционных фондов Европейского Союза</text:p>
          </table:table-cell>
          <table:table-cell table:style-name="TableCell1459">
            <text:p text:style-name="P1460">–</text:p>
          </table:table-cell>
          <table:table-cell table:style-name="TableCell1461">
            <text:p text:style-name="P1462">80</text:p>
          </table:table-cell>
        </table:table-row>
        <table:table-row table:style-name="TableRow1463">
          <table:table-cell table:style-name="TableCell1464">
            <text:p text:style-name="P1465">1.3.</text:p>
          </table:table-cell>
          <table:table-cell table:style-name="TableCell1466">
            <text:p text:style-name="P1467">–</text:p>
          </table:table-cell>
          <table:table-cell table:style-name="TableCell1468">
            <text:p text:style-name="Normal">участие в формировании государственной политики в одной области управления и ее осуществление</text:p>
            <text:p text:style-name="P1469"/>
            <text:p text:style-name="Normal"><text:span text:style-name="T1470">или</text:span></text:p>
            <text:p text:style-name="P1471"/>
            <text:p text:style-name="Normal">осуществление государственной политики в области засекреченной информации</text:p>
          </table:table-cell>
          <table:table-cell table:style-name="TableCell1472">
            <text:p text:style-name="P1473">–</text:p>
          </table:table-cell>
          <table:table-cell table:style-name="TableCell1474">
            <text:p text:style-name="Normal">участие в формировании государственной политики в одной области управления и ее осуществление</text:p>
            <text:p text:style-name="P1475"/>
            <text:p text:style-name="P1476"/>
            <text:p text:style-name="Normal"><text:span text:style-name="T1477">или</text:span></text:p>
            <text:p text:style-name="P1478"/>
            <text:p text:style-name="Normal">осуществление государственной политики в более чем одной области управления</text:p>
            <text:p text:style-name="P1479"/>
            <text:p text:style-name="Normal"><text:span text:style-name="T1480">или</text:span></text:p>
            <text:p text:style-name="P1481"/>
            <text:p text:style-name="Normal">исполнение функций внесудебного органа по рассмотрению споров</text:p>
            <text:p text:style-name="P1482"/>
            <text:p text:style-name="Normal"><text:span text:style-name="T1483">или</text:span></text:p>
            <text:p text:style-name="P1484"/>
            <text:p text:style-name="Normal">осуществление функций административного надзора самоуправлений</text:p>
          </table:table-cell>
          <table:table-cell table:style-name="TableCell1485">
            <text:p text:style-name="P1486">–</text:p>
          </table:table-cell>
          <table:table-cell table:style-name="TableCell1487">
            <text:p text:style-name="P1488">60</text:p>
          </table:table-cell>
        </table:table-row>
        <table:table-row table:style-name="TableRow1489">
          <table:table-cell table:style-name="TableCell1490">
            <text:p text:style-name="P1491">1.4.</text:p>
          </table:table-cell>
          <table:table-cell table:style-name="TableCell1492">
            <text:p text:style-name="P1493">–</text:p>
          </table:table-cell>
          <table:table-cell table:style-name="TableCell1494">
            <text:p text:style-name="Normal">осуществление государственной политики в одной области управления</text:p>
          </table:table-cell>
          <table:table-cell table:style-name="TableCell1495">
            <text:p text:style-name="P1496">–</text:p>
          </table:table-cell>
          <table:table-cell table:style-name="TableCell1497">
            <text:p text:style-name="Normal">осуществление государственной политики в одной области управления</text:p>
          </table:table-cell>
          <table:table-cell table:style-name="TableCell1498">
            <text:p text:style-name="P1499">–</text:p>
          </table:table-cell>
          <table:table-cell table:style-name="TableCell1500">
            <text:p text:style-name="P1501">40</text:p>
          </table:table-cell>
        </table:table-row>
        <table:table-row table:style-name="TableRow1502">
          <table:table-cell table:style-name="TableCell1503">
            <text:p text:style-name="P1504">1.5.</text:p>
          </table:table-cell>
          <table:table-cell table:style-name="TableCell1505">
            <text:p text:style-name="P1506">–</text:p>
          </table:table-cell>
          <table:table-cell table:style-name="TableCell1507">
            <text:p text:style-name="Normal">обслуживание формирования и осуществления государственной политики</text:p>
          </table:table-cell>
          <table:table-cell table:style-name="TableCell1508">
            <text:p text:style-name="P1509">–</text:p>
          </table:table-cell>
          <table:table-cell table:style-name="TableCell1510">
            <text:p text:style-name="Normal">обслуживание формирования и осуществления государственной политики</text:p>
          </table:table-cell>
          <table:table-cell table:style-name="TableCell1511">
            <text:p text:style-name="P1512">–</text:p>
          </table:table-cell>
          <table:table-cell table:style-name="TableCell1513">
            <text:p text:style-name="P1514">20</text:p>
          </table:table-cell>
        </table:table-row>
        <table:table-row table:style-name="TableRow1515">
          <table:table-cell table:style-name="TableCell1516">
            <text:p text:style-name="P1517">2.</text:p>
          </table:table-cell>
          <table:table-cell table:style-name="TableCell1518" table:number-columns-spanned="5">
            <text:p text:style-name="P1519">Границы деятельности и решений государственного органа или учреждения либо органа или учреждения самоуправлений:</text:p>
          </table: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2.1.</text:p>
          </table:table-cell>
          <table:table-cell table:style-name="TableCell1525">
            <text:p text:style-name="P1526">–</text:p>
          </table:table-cell>
          <table:table-cell table:style-name="TableCell1527">
            <text:p text:style-name="Normal">вся территория Литовской Республики</text:p>
          </table:table-cell>
          <table:table-cell table:style-name="TableCell1528">
            <text:p text:style-name="Normal">вся территория Литовской Республики</text:p>
          </table:table-cell>
          <table:table-cell table:style-name="TableCell1529">
            <text:p text:style-name="Normal">вся территория Литовской Республики</text:p>
          </table:table-cell>
          <table:table-cell table:style-name="TableCell1530">
            <text:p text:style-name="P1531">–</text:p>
          </table:table-cell>
          <table:table-cell table:style-name="TableCell1532">
            <text:p text:style-name="P1533">100</text:p>
          </table:table-cell>
        </table:table-row>
        <table:table-row table:style-name="TableRow1534">
          <table:table-cell table:style-name="TableCell1535">
            <text:p text:style-name="P1536">2.2.</text:p>
          </table:table-cell>
          <table:table-cell table:style-name="TableCell1537">
            <text:p text:style-name="P1538">–</text:p>
          </table:table-cell>
          <table:table-cell table:style-name="TableCell1539">
            <text:p text:style-name="Normal">территория, на которой проживает свыше 500 000 жителей</text:p>
          </table:table-cell>
          <table:table-cell table:style-name="TableCell1540">
            <text:p text:style-name="Normal">округ</text:p>
          </table:table-cell>
          <table:table-cell table:style-name="TableCell1541">
            <text:p text:style-name="Normal">территория, на которой проживает свыше 500 000 жителей</text:p>
          </table:table-cell>
          <table:table-cell table:style-name="TableCell1542">
            <text:p text:style-name="Normal">территория, на которой проживает свыше 500 000 жителей</text:p>
          </table:table-cell>
          <table:table-cell table:style-name="TableCell1543">
            <text:p text:style-name="P1544">80</text:p>
          </table:table-cell>
        </table:table-row>
        <table:table-row table:style-name="TableRow1545">
          <table:table-cell table:style-name="TableCell1546">
            <text:p text:style-name="P1547">2.3.</text:p>
          </table:table-cell>
          <table:table-cell table:style-name="TableCell1548">
            <text:p text:style-name="P1549">–</text:p>
          </table:table-cell>
          <table:table-cell table:style-name="TableCell1550">
            <text:p text:style-name="Normal">территория, на которой проживает от 100 000 до <text:s/></text:p>
            <text:p text:style-name="Normal">500 000 жителей</text:p>
          </table:table-cell>
          <table:table-cell table:style-name="TableCell1551">
            <text:p text:style-name="Normal">участок</text:p>
          </table:table-cell>
          <table:table-cell table:style-name="TableCell1552">
            <text:p text:style-name="Normal">территория, на которой проживает от 100 000 до 500 000 жителей</text:p>
          </table:table-cell>
          <table:table-cell table:style-name="TableCell1553">
            <text:p text:style-name="Normal">территория, на которой проживает от 100 000 до 500 000 жителей</text:p>
            <text:p text:style-name="P1554"/>
          </table:table-cell>
          <table:table-cell table:style-name="TableCell1555">
            <text:p text:style-name="P1556">60</text:p>
          </table:table-cell>
        </table:table-row>
        <table:table-row table:style-name="TableRow1557">
          <table:table-cell table:style-name="TableCell1558">
            <text:p text:style-name="P1559">2.4.</text:p>
          </table:table-cell>
          <table:table-cell table:style-name="TableCell1560">
            <text:p text:style-name="P1561">–</text:p>
          </table:table-cell>
          <table:table-cell table:style-name="TableCell1562">
            <text:p text:style-name="Normal">территория, на которой проживает от 50 000 до 100 000 жителей</text:p>
          </table:table-cell>
          <table:table-cell table:style-name="TableCell1563">
            <text:p text:style-name="P1564">–</text:p>
          </table:table-cell>
          <table:table-cell table:style-name="TableCell1565">
            <text:p text:style-name="Normal">территория, на которой проживает от 50 000 до 100 000 жителей</text:p>
          </table:table-cell>
          <table:table-cell table:style-name="TableCell1566">
            <text:p text:style-name="Normal">территория, на которой проживает от 50 000 до 100 000 жителей</text:p>
          </table:table-cell>
          <table:table-cell table:style-name="TableCell1567">
            <text:p text:style-name="P1568">40</text:p>
          </table:table-cell>
        </table:table-row>
        <table:table-row table:style-name="TableRow1569">
          <table:table-cell table:style-name="TableCell1570">
            <text:p text:style-name="P1571">2.5.</text:p>
          </table:table-cell>
          <table:table-cell table:style-name="TableCell1572">
            <text:p text:style-name="P1573">–</text:p>
          </table:table-cell>
          <table:table-cell table:style-name="TableCell1574">
            <text:p text:style-name="Normal">территория, на которой проживает менее<text:s/></text:p>
            <text:p text:style-name="Normal">50 000 жителей</text:p>
            <text:p text:style-name="P1575"/>
            <text:p text:style-name="Normal"><text:span text:style-name="T1576">или</text:span></text:p>
            <text:p text:style-name="P1577"/>
            <text:p text:style-name="Normal">одна система учреждений</text:p>
          </table:table-cell>
          <table:table-cell table:style-name="TableCell1578">
            <text:p text:style-name="P1579">–</text:p>
          </table:table-cell>
          <table:table-cell table:style-name="TableCell1580">
            <text:p text:style-name="Normal">территория, на которой проживает менее 50 000 жителей</text:p>
            <text:p text:style-name="P1581"/>
            <text:p text:style-name="Normal"><text:span text:style-name="T1582">или</text:span></text:p>
            <text:p text:style-name="P1583"/>
            <text:p text:style-name="Normal">одна система учреждений</text:p>
          </table:table-cell>
          <table:table-cell table:style-name="TableCell1584">
            <text:p text:style-name="Normal">территория, на которой проживает менее 50 000 жителей</text:p>
          </table:table-cell>
          <table:table-cell table:style-name="TableCell1585">
            <text:p text:style-name="P1586">20</text:p>
          </table:table-cell>
        </table:table-row>
        <table:table-row table:style-name="TableRow1587">
          <table:table-cell table:style-name="TableCell1588">
            <text:p text:style-name="P1589">3.</text:p>
          </table:table-cell>
          <table:table-cell table:style-name="TableCell1590" table:number-columns-spanned="5">
            <text:p text:style-name="P1591">Размер государственного органа или учреждения либо органа или учреждения самоуправлений, соотношение с подведомственными и не подведомственными субъектами:</text:p>
          </table: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ext:p text:style-name="P1596">3.1.</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Normal">вертикальное руководство, когда государственный орган или учреждение руководит системой из не менее 3 ступеней подчиненных субъектов</text:p>
            <text:p text:style-name="P1604"/>
            <text:p text:style-name="Normal"><text:span text:style-name="T1605">или</text:span></text:p>
            <text:p text:style-name="P1606"/>
            <text:p text:style-name="Normal">функциональное руководство в нескольких областях управления</text:p>
          </table:table-cell>
          <table:table-cell table:style-name="TableCell1607">
            <text:p text:style-name="P1608">–</text:p>
          </table:table-cell>
          <table:table-cell table:style-name="TableCell1609">
            <text:p text:style-name="P1610">100</text:p>
          </table:table-cell>
        </table:table-row>
        <table:table-row table:style-name="TableRow1611">
          <table:table-cell table:style-name="TableCell1612">
            <text:p text:style-name="P1613">3.2.</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Normal">вертикальное руководство, когда государственный орган или учреждение руководит системой из 2 ступеней подчиненных субъектов</text:p>
            <text:p text:style-name="P1621"/>
            <text:p text:style-name="Normal"><text:span text:style-name="T1622">или</text:span></text:p>
            <text:p text:style-name="P1623"/>
            <text:p text:style-name="Normal">учреждение, в котором работает более 1 000 государственных служащих</text:p>
          </table:table-cell>
          <table:table-cell table:style-name="TableCell1624">
            <text:p text:style-name="P1625">–</text:p>
          </table:table-cell>
          <table:table-cell table:style-name="TableCell1626">
            <text:p text:style-name="P1627">80</text:p>
          </table:table-cell>
        </table:table-row>
        <table:table-row table:style-name="TableRow1628">
          <table:table-cell table:style-name="TableCell1629">
            <text:p text:style-name="P1630">3.3.</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Normal">вертикальное руководство, когда государственный орган или учреждение руководит системой из 1 ступени подчиненных субъектов</text:p>
            <text:p text:style-name="P1638"/>
            <text:p text:style-name="Normal"><text:span text:style-name="T1639">или</text:span></text:p>
            <text:p text:style-name="P1640"/>
            <text:p text:style-name="Normal">функциональное руководство в одной области управления</text:p>
          </table:table-cell>
          <table:table-cell table:style-name="TableCell1641">
            <text:p text:style-name="P1642">–</text:p>
          </table:table-cell>
          <table:table-cell table:style-name="TableCell1643">
            <text:p text:style-name="P1644">60</text:p>
          </table:table-cell>
        </table:table-row>
        <table:table-row table:style-name="TableRow1645">
          <table:table-cell table:style-name="TableCell1646">
            <text:p text:style-name="P1647">3.4.</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Normal">частичное функциональное руководство</text:p>
          </table:table-cell>
          <table:table-cell table:style-name="TableCell1655">
            <text:p text:style-name="P1656">–</text:p>
          </table:table-cell>
          <table:table-cell table:style-name="TableCell1657">
            <text:p text:style-name="P1658">40</text:p>
          </table:table-cell>
        </table:table-row>
        <table:table-row table:style-name="TableRow1659">
          <table:table-cell table:style-name="TableCell1660">
            <text:p text:style-name="P1661">3.5.</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Normal">государственный орган или учреждение не имеют подчиненных субъектов</text:p>
          </table:table-cell>
          <table:table-cell table:style-name="TableCell1669">
            <text:p text:style-name="P1670">–</text:p>
          </table:table-cell>
          <table:table-cell table:style-name="TableCell1671">
            <text:p text:style-name="P1672">20</text:p>
          </table:table-cell>
        </table:table-row>
        <table:table-row table:style-name="TableRow1673">
          <table:table-cell table:style-name="TableCell1674">
            <text:p text:style-name="P1675">4.</text:p>
          </table:table-cell>
          <table:table-cell table:style-name="TableCell1676" table:number-columns-spanned="5">
            <text:p text:style-name="P1677">Соотношение набранных государственными органами и учреждениями и органами и учреждениями самоуправлений баллов с группой государственных органов и учреждений, а также органов и учреждений самоуправлений:</text:p>
          </table: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Normal">I группа, если учреждение оценено в 100 баллов</text:p>
          </table:table-cell>
          <table:table-cell table:style-name="TableCell1684">
            <text:p text:style-name="Normal">I группа, если учреждение оценено в 200 баллов</text:p>
            <text:p text:style-name="P1685"/>
            <text:p text:style-name="Normal">II группа, если учреждение оценено в 180 баллов</text:p>
            <text:p text:style-name="P1686"/>
            <text:p text:style-name="Normal">III группа, если учреждение оценено в 160 баллов или менее</text:p>
          </table:table-cell>
          <table:table-cell table:style-name="TableCell1687">
            <text:p text:style-name="Normal">I группа, если учреждение оценено в 100 баллов</text:p>
            <text:p text:style-name="P1688"/>
            <text:p text:style-name="Normal">II группа, если учреждение оценено в 80 баллов</text:p>
            <text:p text:style-name="P1689"/>
            <text:p text:style-name="Normal">III группа, если учреждение оценено в 60 баллов</text:p>
          </table:table-cell>
          <table:table-cell table:style-name="TableCell1690">
            <text:p text:style-name="Normal">I группа, если учреждение оценено в 260 баллов или более (х≥260)</text:p>
            <text:p text:style-name="P1691"/>
            <text:p text:style-name="Normal">II группа, если учреждение оценено от 200 до 260 баллов или более (260&gt;x≥200)</text:p>
            <text:p text:style-name="P1692"/>
            <text:p text:style-name="Normal">III группа, если учреждение оценено менее чем в 200 баллов (200&gt;x)</text:p>
          </table:table-cell>
          <table:table-cell table:style-name="TableCell1693">
            <text:p text:style-name="P1694"/>
            <text:p text:style-name="P1695"/>
            <text:p text:style-name="P1696"/>
            <text:p text:style-name="P1697"/>
            <text:p text:style-name="P1698"/>
            <text:p text:style-name="Normal">II группа, если учреждение оценено от 60 до 80 баллов<text:s/></text:p>
            <text:p text:style-name="P1699"/>
            <text:p text:style-name="Normal">III группа, если учреждение оценено от 20 до 40 баллов</text:p>
          </table:table-cell>
          <table:table-cell table:style-name="TableCell1700">
            <text:p text:style-name="P1701"/>
          </table:table-cell>
        </table:table-row>
      </table:table>
      <text:p text:style-name="P1702"/>
      <text:p text:style-name="P1703">Примечание. Количество жителей на территории самоуправления устанавливается в соответствии с данными учета декларировавших место жительства лиц и не имеющих места жительства лиц на 1 января календарного года, следующего за календарным годом, в котором должны состояться очередные выборы советов самоуправлений, обнародованными на сайте распорядителя регистра населения Литовской Республики в Интернете в установленном в положении об этом распорядителе порядке и в установленные в нем сроки. Установленным количеством жителей конкретного самоуправления следует руководствоваться до 1 января календарного года, в который должны состояться очередные выборы советов самоуправлений.</text:p>
      <text:p text:style-name="P1704"/>
      <text:p text:style-name="P1705"><text:span text:style-name="T1706">Значения формулировок, используемых в данном приложении</text:span></text:p>
      <text:p text:style-name="P1707"/>
      <text:p text:style-name="P1708">1. Формирование государственной политики понимается как деятельность государственных органов и учреждений, охватывающая непосредственную разработку и представление Сейму или Правительству проектов решений Сейма и Правительства (проектов законов, проектов постановлений Сейма, проектов постановлений Правительства), устанавливающих субъекты государственного администрирования и их структуру, процессы публичного администрирования, регламентирующие общественные отношения в отдельных областях управления.</text:p>
      <text:p text:style-name="P1709">2. Осуществление государственной политики понимается как исполнительная деятельность государственных органов и учреждений (планирование, организация, координация, регулирование, оценка и контроль (надзор), осуществляемая при осуществлении установленной правовыми актами государственной политики в отдельных областях управления.</text:p>
      <text:p text:style-name="P1710">3. Участие в формировании государственной политики понимается как деятельность государственных органов и учреждений, осуществляемая при оказании воздействия на качество разрабатываемых проектов решений, при выполнении одной или нескольких четко определенных функций, связанных с разработкой проектов решений:</text:p>
      <text:p text:style-name="P1711">1) представление предложений по разработке проектов решений (или регламентирования отдельных процессов);</text:p>
      <text:p text:style-name="P1712">2) согласование (коррекция и (или) дополнение) проектов решений;</text:p>
      <text:p text:style-name="P1713">3) комплексное или частичное рассмотрение <text:s/>разработанных проектов решений;</text:p>
      <text:p text:style-name="P1714">4) формирование заключений по разработанным проектам решений.</text:p>
      <text:p text:style-name="P1715">4. Обслуживание формирования или осуществления государственной политики понимается как специализированная деятельность государственных органов и учреждений, осуществляемая по конкретному линейному, функциональному, программному поручению или по конкретной инструкции с четким достигаемым материальным результатом, который идентифицирует и оценивает субъект, давший поручение (работы по накоплению материала, регистрированию, систематизации, информационному обеспечению и другие работы технического характера, организация семинаров, дискуссий, организация и оформление экспертиз, а также выполнение других функций обслуживания). <text:s text:c="3"/></text:p>
      <text:p text:style-name="P1716">5. Вертикальное руководство понимается как деятельность государственных органов и учреждений, при осуществлении которой оказывается воздействие на подчиненных субъектов (государственные органы, учреждения или территориальные структурные подразделения).</text:p>
      <text:p text:style-name="P1717">6. Функциональное руководство понимается как деятельность государственных органов и учреждений, осуществляемая в отношении не подведомственных субъектов (государственных органов или учреждений) в определенной сфере управления, охватывающая планирование деятельности не подведомственных государственных органов или учреждений, методическую помощь, координацию и контроль (надзор).</text:p>
      <text:p text:style-name="P1718">7. Частичное руководство понимается как деятельность государственных органов и учреждений, осуществляемая в отношении не подведомственных субъектов (государственных органов или учреждений) в определенной сфере управления, охватывающая минимум одну из следующих функций – планирование деятельности не подведомственных государственных органов или учреждений, методическую помощь, координацию и контроль (надзор).</text:p>
      <text:p text:style-name="P1719">8. Одна система учреждений понимается как совокупность находящихся в сфере управления министерства или другого государственного органа учреждений.</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font-size="12pt" style:font-size-asian="12pt" fo:language="ru" fo:country="RU" style:language-asian="ru" style:country-asian="RU" fo:hyphenate="false"/>
    </style:style>
    <style:style style:name="DefaultParagraphFont" style:display-name="Default Paragraph Font" style:family="text"/>
    <style:style style:name="PlaceholderText" style:display-name="Placeholder Text" style:family="text">
      <style:text-properties fo:color="#808080" fo:language="ru" fo:country="RU"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TimesLT" fo:font-weight="bold" style:font-weight-asian="bold" fo:language="ru" fo:country="RU" style:language-asian="ru" style:country-asian="RU"/>
    </style:style>
    <style:style style:name="Heading2Char" style:display-name="Heading 2 Char" style:family="text">
      <style:text-properties fo:font-weight="bold" style:font-weight-asian="bold" fo:color="#000000" fo:language="ru" fo:country="RU" style:language-asian="ru" style:country-asian="RU"/>
    </style:style>
    <style:style style:name="Heading3Char" style:display-name="Heading 3 Char" style:family="text">
      <style:text-properties fo:font-weight="bold" style:font-weight-asian="bold" fo:color="#000000" fo:language="ru" fo:country="RU" style:language-asian="ru" style:country-asian="RU"/>
    </style:style>
    <style:style style:name="Heading4Char" style:display-name="Heading 4 Char" style:family="text">
      <style:text-properties fo:font-weight="bold" style:font-weight-asian="bold" fo:language="ru" fo:country="RU" style:language-asian="ru" style:country-asian="RU"/>
    </style:style>
    <style:style style:name="Heading5Char" style:display-name="Heading 5 Char" style:family="text">
      <style:text-properties fo:font-weight="bold" style:font-weight-asian="bold" fo:color="#000000" fo:language="ru" fo:country="RU" style:language-asian="ru" style:country-asian="RU"/>
    </style:style>
    <style:style style:name="Heading6Char" style:display-name="Heading 6 Char" style:family="text">
      <style:text-properties fo:font-weight="bold" style:font-weight-asian="bold" fo:letter-spacing="0.0013in" fo:language="ru" fo:country="RU" style:language-asian="ru" style:country-asian="RU"/>
    </style:style>
    <style:style style:name="Heading7Char" style:display-name="Heading 7 Char" style:family="text">
      <style:text-properties fo:font-weight="bold" style:font-weight-asian="bold" fo:font-size="11pt" style:font-size-asian="11pt" fo:language="ru" fo:country="RU" style:language-asian="ru" style:country-asian="RU"/>
    </style:style>
    <style:style style:name="Hyperlink" style:display-name="Hyperlink" style:family="text">
      <style:text-properties fo:color="#0000FF" style:text-underline-type="single" style:text-underline-style="solid" style:text-underline-width="auto" style:text-underline-mode="continuous" fo:language="ru" fo:country="RU" style:language-asian="ru" style:country-asian="RU"/>
    </style:style>
    <style:style style:name="FollowedHyperlink" style:display-name="FollowedHyperlink" style:family="text">
      <style:text-properties fo:color="#800080" style:text-underline-type="single" style:text-underline-style="solid" style:text-underline-width="auto" style:text-underline-mode="continuous" fo:language="ru" fo:country="RU" style:language-asian="ru" style:country-asian="RU"/>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fo:language="ru" fo:country="RU" style:language-asian="ru" style:country-asian="RU"/>
    </style:style>
    <style:style style:name="HTMLTypewriter" style:display-name="HTML Typewriter" style:family="text">
      <style:text-properties style:font-name="Courier New" style:font-name-asian="Times New Roman" style:font-name-complex="Times New Roman" fo:font-size="10pt" style:font-size-asian="10pt" style:font-size-complex="10pt" fo:language="ru" fo:country="RU"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Char" style:display-name="Header Char" style:family="text">
      <style:text-properties style:font-name="TimesLT" fo:language="ru" fo:country="RU" style:language-asian="ru" style:country-asian="RU"/>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text-properties style:font-name="TimesLT" fo:language="ru" fo:country="RU" style:language-asian="ru" style:country-asian="RU"/>
    </style:style>
    <style:style style:name="List2" style:display-name="List 2" style:family="paragraph" style:parent-style-name="Normal">
      <style:paragraph-properties fo:margin-left="0.393in" fo:text-indent="-0.1965in">
        <style:tab-stops/>
      </style:paragraph-properties>
      <style:text-properties fo:font-size="10pt" style:font-size-asian="10pt"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text-properties fo:font-weight="bold" style:font-weight-asian="bold" fo:font-size="11pt" style:font-size-asian="11pt" fo:language="ru" fo:country="RU" style:language-asian="ru" style:country-asian="RU"/>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text-properties style:font-name="TimesLT" fo:language="ru" fo:country="RU" style:language-asian="ru" style:country-asian="RU"/>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text-properties fo:font-weight="bold" style:font-weight-asian="bold" fo:color="#000000" fo:language="ru" fo:country="RU" style:language-asian="ru" style:country-asian="RU"/>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text-properties fo:color="#000000" fo:language="ru" fo:country="RU" style:language-asian="ru" style:country-asian="RU"/>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text-properties style:font-name="TimesLT" fo:language="ru" fo:country="RU" style:language-asian="ru" style:country-asian="RU"/>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text-properties style:font-name="TimesLT" fo:language="ru" fo:country="RU" style:language-asian="ru" style:country-asian="RU"/>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fo:font-size="10pt" style:font-size-asian="10pt" fo:language="ru" fo:country="RU" style:language-asian="ru" style:country-asian="R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ru" fo:country="RU" style:language-asian="ru" style:country-asian="RU"/>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language="ru" fo:country="RU" style:language-asian="ru" style:country-asian="RU" fo:hyphenate="false"/>
    </style:style>
    <style:style style:name="x" style:display-name="x" style:family="paragraph">
      <style:text-properties style:font-name="Arial" style:font-name-complex="Arial" fo:language="ru" fo:country="RU" style:language-asian="ru" style:country-asian="RU"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fo:language="ru" fo:country="RU" style:language-asian="ru" style:country-asian="RU"/>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fo:hyphenate="false"/>
    </style:style>
    <style:style style:name="htmliankstoformatuotas1" style:display-name="htmliankstoformatuotas1" style:family="paragraph" style:parent-style-name="Normal">
      <style:paragraph-properties fo:margin-top="0.0694in" fo:margin-bottom="0.0694in"/>
      <style:text-properties style:font-size-complex="12p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fo:hyphenate="false"/>
    </style:style>
    <style:style style:name="htmliankstoformatuotas20" style:display-name="htmliankstoformatuotas20" style:family="paragraph" style:parent-style-name="Normal">
      <style:paragraph-properties fo:margin-top="0.0694in" fo:margin-bottom="0.0694in"/>
      <style:text-properties style:font-size-complex="12pt" fo:hyphenate="false"/>
    </style:style>
    <style:style style:name="htmliankstoformatuotas10" style:display-name="htmliankstoformatuotas10" style:family="paragraph" style:parent-style-name="Normal">
      <style:paragraph-properties fo:margin-top="0.0694in" fo:margin-bottom="0.0694in"/>
      <style:text-properties style:font-size-complex="12pt" fo:hyphenate="false"/>
    </style:style>
    <style:style style:name="BetarpųDiagrama" style:display-name="Be tarpų Diagrama" style:family="text">
      <style:text-properties style:font-name="Calibri" style:font-name-asian="Calibri" style:font-name-complex="Calibri" fo:language="ru" fo:country="RU" style:language-asian="ru" style:country-asian="RU"/>
    </style:style>
    <style:style style:name="Betarpų1" style:display-name="Be tarpų1" style:family="paragraph">
      <style:text-properties style:font-name="Calibri" style:font-name-asian="Calibri" style:font-name-complex="Calibri" fo:font-size="12pt" style:font-size-asian="12pt" fo:language="ru" fo:country="RU" style:language-asian="ru" style:country-asian="RU"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ru" fo:country="RU" style:language-asian="ru" style:country-asian="RU" fo:hyphenate="false"/>
    </style:style>
    <style:style style:name="tajtip" style:display-name="tajtip" style:family="paragraph" style:parent-style-name="Normal">
      <style:paragraph-properties fo:margin-top="0.0694in" fo:margin-bottom="0.0694in"/>
      <style:text-properties style:font-name-asian="Calibri" style:font-size-complex="12p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fo:hyphenate="false"/>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ru" fo:country="RU" style:language-asian="ru" style:country-asian="RU"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ru" fo:country="RU" style:language-asian="ru" style:country-asian="RU"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hyphenate="false"/>
    </style:style>
    <style:style style:name="pasiulymai0" style:display-name="pasiulymai" style:family="paragraph" style:parent-style-name="Normal">
      <style:paragraph-properties fo:margin-top="0.0694in" fo:margin-bottom="0.0694in"/>
      <style:text-properties style:font-size-complex="12pt" fo:hyphenate="false"/>
    </style:style>
    <style:style style:name="BodyText1" style:display-name="Body Text1" style:family="paragraph">
      <style:paragraph-properties style:text-autospace="none" fo:text-align="justify" fo:text-indent="0.2166in"/>
      <style:text-properties style:font-name="TimesLT" fo:language="ru" fo:country="RU" style:language-asian="ru" style:country-asian="RU" fo:hyphenate="false"/>
    </style:style>
    <style:style style:name="tin" style:display-name="tin" style:family="paragraph" style:parent-style-name="Normal">
      <style:paragraph-properties fo:margin-top="0.0694in" fo:margin-bottom="0.0694in"/>
      <style:text-properties style:font-size-complex="12pt" fo:hyphenate="false"/>
    </style:style>
    <style:style style:name="n" style:display-name="n" style:family="paragraph" style:parent-style-name="Normal">
      <style:paragraph-properties fo:margin-top="0.0694in" fo:margin-bottom="0.0694in"/>
      <style:text-properties style:font-size-complex="12pt" fo:hyphenate="false"/>
    </style:style>
    <style:style style:name="tactin" style:display-name="tactin" style:family="paragraph" style:parent-style-name="Normal">
      <style:paragraph-properties fo:margin-top="0.0694in" fo:margin-bottom="0.0694in"/>
      <style:text-properties style:font-size-complex="12pt" fo:hyphenate="false"/>
    </style:style>
    <style:style style:name="CommentReference" style:display-name="Comment Reference" style:family="text">
      <style:text-properties fo:font-size="8pt" style:font-size-asian="8pt" style:font-size-complex="8pt" fo:language="ru" fo:country="RU" style:language-asian="ru" style:country-asian="RU"/>
    </style:style>
    <style:style style:name="Data_diena" style:display-name="Data_diena" style:family="text" style:parent-style-name="DefaultParagraphFont"/>
    <style:style style:name="statymoNr." style:display-name="?statymo Nr." style:family="text">
      <style:text-properties style:font-name="HelveticaLT" fo:language="ru" fo:country="RU" style:language-asian="ru" style:country-asian="RU"/>
    </style:style>
    <style:style style:name="Data_mnuo" style:display-name="Data_m?nuo" style:family="text">
      <style:text-properties style:font-name="HelveticaLT" fo:font-size="12pt" style:font-size-asian="12pt" fo:language="ru" fo:country="RU" style:language-asian="ru" style:country-asian="RU"/>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fo:language="ru" fo:country="RU" style:language-asian="ru" style:country-asian="RU"/>
    </style:style>
    <style:style style:name="Typewriter" style:display-name="Typewriter" style:family="text">
      <style:text-properties style:font-name="Courier New" style:font-name-complex="Courier New" fo:font-size="10pt" style:font-size-asian="10pt" fo:language="ru" fo:country="RU" style:language-asian="ru" style:country-asian="RU"/>
    </style:style>
    <style:style style:name="typewriter0" style:display-name="typewriter" style:family="text" style:parent-style-name="DefaultParagraphFont"/>
    <style:style style:name="ĮstatymoNr." style:display-name="Įstatymo Nr." style:family="text">
      <style:text-properties style:font-name="HelveticaLT" fo:language="ru" fo:country="RU" style:language-asian="ru" style:country-asian="RU"/>
    </style:style>
    <style:style style:name="Data_mënuo" style:display-name="Data_mënuo" style:family="text">
      <style:text-properties style:font-name="HelveticaLT" fo:font-size="12pt" style:font-size-asian="12pt" fo:language="ru" fo:country="RU" style:language-asian="ru" style:country-asian="RU"/>
    </style:style>
    <style:style style:name="CharChar8" style:display-name="Char Char8" style:family="text">
      <style:text-properties style:font-name="TimesLT" style:font-name-complex="TimesLT" fo:font-weight="bold" style:font-weight-asian="bold" fo:font-size="12pt" style:font-size-asian="12pt" fo:language="ru" fo:country="RU" style:language-asian="ru" style:country-asian="RU" style:language-complex="ar" style:country-complex="SA"/>
    </style:style>
    <style:style style:name="CharChar6" style:display-name="Char Char6" style:family="text">
      <style:text-properties style:font-name="TimesLT" style:font-name-complex="TimesLT" fo:font-size="12pt" style:font-size-asian="12pt" fo:language="ru" fo:country="RU" style:language-asian="ru" style:country-asian="RU"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T106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13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style:font-name="Times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7</text:page-number></text:span></text:p>
        <text:p text:style-name="Header"/>
      </style:header>
    </style:master-page>
    <style:master-page style:next-style-name="MP0" style:name="MPF0" style:page-layout-name="PL0"/>
    <style:master-page style:name="MP1" style:page-layout-name="PL1">
      <style:header>
        <text:p text:style-name="P1065"><text:span text:style-name="T1066"><text:page-number text:fixed="false">27</text:page-number></text:span></text:p>
        <text:p text:style-name="Header"/>
      </style:header>
    </style:master-page>
    <style:master-page style:next-style-name="MP1" style:name="MPF1" style:page-layout-name="PL1"/>
    <style:master-page style:name="MP2" style:page-layout-name="PL2">
      <style:header>
        <text:p text:style-name="P1365"><draw:frame draw:style-name="F1366" text:anchor-type="paragraph" svg:x="4.4006in" svg:y="0.0104in" draw:z-index="0"><draw:text-box fo:min-height="0in" fo:min-width="0in"><text:p text:style-name="P1364"><text:page-number text:fixed="false">6</text:page-number></text:p></draw:text-box></draw:frame></text:p>
      </style:header>
      <style:footer>
        <text:p text:style-name="P1368"><draw:frame draw:style-name="F1369" text:anchor-type="paragraph" svg:y="0.0006in" draw:z-index="0"><draw:text-box fo:min-height="0in" fo:min-width="0in"><text:p text:style-name="P1367"><text:span text:style-name="T1370"><text:page-number text:fixed="false">6</text:page-number></text:span></text:p></draw:text-box></draw:frame></text:p>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0-31T12:09:00Z</meta:creation-date>
    <dc:date>2019-10-31T12:09:00Z</dc:date>
    <meta:print-date>2254-05-16T20:52:00Z</meta:print-date>
    <meta:template xlink:href="Normal.dotm" xlink:type="simple"/>
    <meta:editing-cycles>2</meta:editing-cycles>
    <meta:editing-duration>PT0S</meta:editing-duration>
    <meta:document-statistic meta:page-count="28" meta:paragraph-count="1647" meta:word-count="20817" meta:character-count="171343" meta:row-count="7608" meta:non-whitespace-character-count="152173"/>
  </office:meta>
</office:document-meta>
</file>