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8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fo:letter-spacing="0.0416in"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FF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1 m. spalio <text:s text:c="13"/>d. Nr. MV-</text:p>
      <text:p text:style-name="P10">Pakruojis</text:p>
      <text:p text:style-name="P11"/>
      <text:p text:style-name="P12"><text:span text:style-name="T13">Vadovaudamasis Lietuvos Respublikos vietos savivaldos įstatymo 13 straipsnio 4 ir 6 dalimis:<text:s/></text:span></text:p>
      <text:p text:style-name="P14"><text:span text:style-name="T15">1</text:span><text:span text:style-name="T16">.Šaukiu</text:span><text:span text:style-name="T17">nuotolinį Pakruojo rajono savivaldybės tarybos posėdį 2021 m. spalio 28 d. 11.00 val.<text:s/></text:span></text:p>
      <text:p text:style-name="P18"><text:span text:style-name="T19">2</text:span><text:span text:style-name="T20">. S u d a r a u Pakruojo rajono savivaldybės tarybos 2021 m. spalio 28 d.<text:s/></text:span><text:span text:style-name="T21">posėdžio</text:span><text:span text:style-name="T22"><text:s/></text:span><text:span text:style-name="T23">darbotvarkę:<text:s/></text:span></text:p>
      <text:p text:style-name="P24"><text:span text:style-name="T25">2.1</text:span><text:span text:style-name="T26">.</text:span><text:span text:style-name="T27"><text:tab/>Dėl Pakruojo rajono savivaldybės tarybos 2021 m.<text:s/></text:span><text:span text:style-name="T28">vasario 25 d. sprendimo Nr. T-19 „Dėl Pakruojo rajono savivaldybės 2021 m. melioracijos darbų, finansuojamų valstybės biudžeto lėšomis, programos patvirtinimo“ pakeitimo.</text:span></text:p>
      <text:p text:style-name="P29"><text:span text:style-name="T30">2.2</text:span><text:span text:style-name="T31">.</text:span><text:span text:style-name="T32"><text:tab/>Dėl sutikimo suteikti patalpas Asociacijos „AŠ GALIU“ buveinei registruoti.</text:span></text:p>
      <text:p text:style-name="P33"><text:span text:style-name="T34">2.3</text:span><text:span text:style-name="T35">.</text:span><text:span text:style-name="T36"><text:tab/>Dėl sutikimo suteikti patalpas Asociacijos „Švietimas visiems“ buveinei registruoti.</text:span></text:p>
      <text:p text:style-name="P37"><text:span text:style-name="T38">2.4</text:span><text:span text:style-name="T39">.</text:span><text:span text:style-name="T40"><text:tab/>Dėl sutikimo suteikti patalpas Pakruojo senovinės technikos klubo buveinei registruoti.</text:span></text:p>
      <text:p text:style-name="P41"><text:span text:style-name="T42">2.5</text:span><text:span text:style-name="T43">.</text:span><text:span text:style-name="T44"><text:tab/>Dėl disponavimo Pakruojo rajono savivaldybės turtu.</text:span></text:p>
      <text:p text:style-name="P45"><text:span text:style-name="T46">2.</text:span><text:span text:style-name="T47">6</text:span><text:span text:style-name="T48">.</text:span><text:span text:style-name="T49"><text:tab/>Dėl Pakruojo rajono savivaldybės turto (nešiojamųjų kompiuterių) perdavimo valdyti, naudoti ir disponuoti juo patikėjimo teise Pakruojo rajono savivaldybės biudžetinėms įstaigoms.</text:span></text:p>
      <text:p text:style-name="P50"><text:span text:style-name="T51">2.7</text:span><text:span text:style-name="T52">.</text:span><text:span text:style-name="T53"><text:tab/>Dėl sutikimo perimti Pakruojo rajono savivaldybės nuosavybėn v</text:span><text:span text:style-name="T54">alstybės turtą, skirtą savivaldybės švietimo įstaigoms (ikimokyklinio ugdymo įstaigoms).</text:span></text:p>
      <text:p text:style-name="P55"><text:span text:style-name="T56">2.8</text:span><text:span text:style-name="T57">.</text:span><text:span text:style-name="T58"><text:tab/>Dėl Pakruojo rajono savivaldybės turto (bekontakčių termometrų) perdavimo valdyti, naudoti ir disponuoti juo patikėjimo teise Pakruojo rajono savivaldybės<text:s/></text:span><text:span text:style-name="T59">biudžetinėms įstaigoms.</text:span></text:p>
      <text:p text:style-name="P60"><text:span text:style-name="T61">2.9</text:span><text:span text:style-name="T62">.</text:span><text:span text:style-name="T63"><text:tab/>Dėl Pakruojo rajono sporto centro Klovainių sporto salėje teikiamų atlygintinų paslaugų kainų patvirtinimo.<text:s/></text:span></text:p>
      <text:p text:style-name="P64"><text:span text:style-name="T65">2.10</text:span><text:span text:style-name="T66">.</text:span><text:span text:style-name="T67"><text:tab/>Dėl Pakruojo rajono savivaldybės tarybos 2016 m. rugsėjo 29 d. sprendimo T-274 „Dėl Pakruojo rajono<text:s/></text:span><text:span text:style-name="T68">savivaldybės neįgaliųjų reikalų komisijos sudarymo ir šios komisijos nuostatų patvirtinimo” pakeitimo.</text:span></text:p>
      <text:p text:style-name="P69"><text:span text:style-name="T70">2.11</text:span><text:span text:style-name="T71">.</text:span><text:span text:style-name="T72"><text:tab/>Dėl UAB „Pakruojo vandentiekis“ paskyrimo paviršinių nuotekų tvarkytoju Pakruojo rajono savivaldybės teritorijoje.</text:span></text:p>
      <text:p text:style-name="P73"><text:span text:style-name="T74">2.12</text:span><text:span text:style-name="T75">.</text:span><text:span text:style-name="T76"><text:tab/>Dėl 2021-2022 moks</text:span><text:span text:style-name="T77">lo metų Pakruojo rajono savivaldybės mokyklų priešmokyklinio ugdymo organizavimo modelių patvirtinimo.</text:span></text:p>
      <text:p text:style-name="P78"><text:span text:style-name="T79">2.13</text:span><text:span text:style-name="T80">.</text:span><text:span text:style-name="T81"><text:tab/>Dėl pritarimo Pakruojo rajono savivaldybės ir Nacionalinės švietimo agentūros partnerystės sutarčiai įgyvendinant iš Europos Sąjungos struktūri</text:span><text:span text:style-name="T82">nių fondų lėšų bendrai finansuojamą projektą Nr. 09.2.1-ESFA-V-719-01-0001 „Kokybės krepšelis“.</text:span></text:p>
      <text:p text:style-name="P83"><text:span text:style-name="T84">2.14</text:span><text:span text:style-name="T85">.</text:span><text:span text:style-name="T86"><text:tab/>Dėl Pakruojo „Atžalyno“ gimnazijos bendrabučio salės nuomos kainos patvirtinimo.</text:span></text:p>
      <text:p text:style-name="P87"><text:span text:style-name="T88">2.15</text:span><text:span text:style-name="T89">.</text:span><text:span text:style-name="T90"><text:tab/>Dėl Pakruojo r. Linkuvos gimnazijos nuostatų patvirtinimo.</text:span></text:p>
      <text:p text:style-name="P91"><text:span text:style-name="T92">2.16</text:span><text:span text:style-name="T93">.</text:span><text:span text:style-name="T94"><text:tab/>Dėl Pakruojo rajono savivaldybės tarybos 2021 m. kovo 25 d. sprendimo Nr. T-50 „Dėl Pakruojo rajono savivaldybės 2021 m. šeimos <text:s/>stiprinimo <text:s/>programos <text:s/>patvirtinimo“ pakeitimo.</text:span></text:p>
      <text:p text:style-name="P95"><text:span text:style-name="T96">2.17</text:span><text:span text:style-name="T97">.</text:span><text:span text:style-name="T98"><text:tab/>Dėl Pakruojo kultūros centro nuostatų patvirtinimo.</text:span></text:p>
      <text:p text:style-name="P99"><text:span text:style-name="T100">2.18</text:span><text:span text:style-name="T101">.</text:span><text:span text:style-name="T102"><text:tab/>Dėl Pakruojo rajono savivaldybės tarybos 2021 m. rugpjūčio 26 d. sprendimo Nr. T-233 „Dėl Kelių priežiūros ir plėtros programos lėšomis 2021 m. finansuojamų objektų sąrašo patvirtinimo“ pakeitimo.</text:span></text:p>
      <text:p text:style-name="P103"><text:span text:style-name="T104">2.19</text:span><text:span text:style-name="T105">.</text:span><text:span text:style-name="T106"><text:tab/>Dėl ilgalaikės <text:s/>paskolos ėmimo.</text:span></text:p>
      <text:p text:style-name="P107"><text:span text:style-name="T108">2.20</text:span><text:span text:style-name="T109">.</text:span><text:span text:style-name="T110"><text:tab/>Dėl<text:s/></text:span><text:span text:style-name="T111">Pakruojo rajono savivaldybės turto perdavimo valdyti, naudoti ir disponuoti juo patikėjimo teise Pakruojo kultūros centrui.</text:span></text:p>
      <text:p text:style-name="P112"><text:span text:style-name="T113">2.21</text:span><text:span text:style-name="T114">.</text:span><text:span text:style-name="T115"><text:tab/>Dėl Kompensacijos skyrimo ir išmokėjimo trūkstamos specialybės gydytojui, atvykusiam dirbti į VšĮ Pakruojo ligoninę.</text:span></text:p>
      <text:p text:style-name="P116"><text:span text:style-name="T117">2.2</text:span><text:span text:style-name="T118">2</text:span><text:span text:style-name="T119">.</text:span><text:span text:style-name="T120"><text:tab/>Dėl Viešosios įstaigos Pakruojo ligoninės valdymo struktūros ir pareigybių sąrašo patvirtinimo.</text:span></text:p>
      <text:p text:style-name="P121"><text:span text:style-name="T122">2.23</text:span><text:span text:style-name="T123">.</text:span><text:span text:style-name="T124"><text:tab/>Dėl Pakruojo rajono savivaldybės studijų rėmimo fondo tarybos sudarymo.</text:span></text:p>
      <text:p text:style-name="P125"><text:span text:style-name="T126">2.24</text:span><text:span text:style-name="T127">.</text:span><text:span text:style-name="T128"><text:tab/>Dėl Linkuvos specialiosios mokyklos nuostatų patvirtinimo.</text:span></text:p>
      <text:p text:style-name="P129"><text:span text:style-name="T130">2.</text:span><text:span text:style-name="T131">25</text:span><text:span text:style-name="T132">.</text:span><text:span text:style-name="T133"><text:tab/>Dėl Pakruojo rajono savivaldybės tarybos 2021 m. vasario 25 d. sprendimo Nr. T-28 „Dėl Pakruojo rajono savivaldybės aplinkos apsaugos rėmimo specialiosios programos 2021 m. priemonių plano patvirtinimo“ <text:s/>pakeitimo.</text:span></text:p>
      <text:p text:style-name="P134">Šis potvarkis gali būti skundžiamas<text:s/>Lietuvos Respublikos administracinių bylų teisenos įstatymo nustatyta tvarka.</text:p>
      <text:p text:style-name="P135"/>
      <text:p text:style-name="P136"><text:span text:style-name="T137">Savivaldybės mero pavaduotojas</text:span><text:span text:style-name="T138"><text:tab/></text:span><text:span text:style-name="T139"><text:tab/><text:s text:c="36"/>Virginijus Kacilevičius</text:span></text:p>
      <text:p text:style-name="P140"/>
      <text:p text:style-name="P141"/>
      <text:p text:style-name="P142"/>
      <text:p text:style-name="P1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8-09T07:23:00Z</meta:creation-date>
    <dc:date>2022-08-09T07:23:00Z</dc:date>
    <meta:print-date>2021-09-24T07:59:00Z</meta:print-date>
    <meta:template xlink:href="Normal.dotm" xlink:type="simple"/>
    <meta:editing-cycles>2</meta:editing-cycles>
    <meta:editing-duration>PT0S</meta:editing-duration>
    <meta:document-statistic meta:page-count="4" meta:paragraph-count="34" meta:word-count="545" meta:character-count="3983" meta:row-count="78" meta:non-whitespace-character-count="3472"/>
  </office:meta>
</office:document-meta>
</file>