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 fo:line-height="0.193in" fo:margin-left="0.0236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1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15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16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etter-spacing="0.0416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P22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3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<text:span text:style-name="T11">SPRENDIMAS</text:span></text:p>
      <text:h text:style-name="Heading2" text:outline-level="2">DĖL<text:s/>BIUDŽETINĖS ĮSTAIGOS KELMĖS RAJONO<text:s/>PRIEŠGAISRINĖS SAUGOS TARNYBOS<text:s/>2018<text:s/>METŲ VEIKLOS ATASKAITOS<text:s/>PATVIRTINIMO</text:h>
      <text:p text:style-name="P12"/>
      <text:p text:style-name="P13">2019<text:s/>m. balandžio<text:s/>30<text:s/>d. Nr.<text:s/>T-136</text:p>
      <text:p text:style-name="P14">Kelmė</text:p>
      <text:p text:style-name="P15"/>
      <text:p text:style-name="P16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<text:s/>papunkčiu,<text:s/>Kelmės<text:s/><text:span text:style-name="T17">rajono savivaldybės taryba<text:s/></text:span><text:span text:style-name="T18">nusprendži</text:span><text:span text:style-name="T19">a</text:span><text:span text:style-name="T20">:</text:span></text:p>
      <text:p text:style-name="P21">Patvirtinti<text:s/>Kelmės<text:s/>rajono priešgaisrinės saugos tarnybos<text:s/>2018<text:s/>metų veiklos<text:s/>ataskaitą<text:s/>(pridedama).</text:p>
      <text:p text:style-name="P22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p text:style-name="P24"/>
      <text:p text:style-name="P25">Savivaldybės meras<text:tab/><text:tab/><text:tab/><text:tab/><text:tab/><text:tab/><text:tab/><text:tab/>Vaclovas Andrul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4-30 T1-14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19-04-30 T1-145</meta:initial-creator>
    <dc:creator>adlibuser</dc:creator>
    <meta:creation-date>2019-11-12T23:54:00Z</meta:creation-date>
    <dc:date>2019-11-12T23:54:00Z</dc:date>
    <meta:print-date>2013-02-14T11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72" meta:row-count="36" meta:non-whitespace-character-count="864"/>
  </office:meta>
</office:document-meta>
</file>