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1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3729in"/>
    </style:style>
    <style:style style:name="TableColumn40" style:family="table-column">
      <style:table-column-properties style:column-width="3.3388in"/>
    </style:style>
    <style:style style:name="TableColumn41" style:family="table-column">
      <style:table-column-properties style:column-width="1.2208in"/>
    </style:style>
    <style:style style:name="TableColumn42" style:family="table-column">
      <style:table-column-properties style:column-width="1.7472in"/>
    </style:style>
    <style:style style:name="Table38" style:family="table">
      <style:table-properties style:width="6.6798in" style:rel-width="100%" fo:margin-left="-0.0069in" table:align="left"/>
    </style:style>
    <style:style style:name="TableRow43" style:family="table-row">
      <style:table-row-properties style:min-row-height="0.525in"/>
    </style:style>
    <style:style style:name="TableCell44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style:vertical-align="middle" fo:line-height="120%" fo:text-indent="0.375in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text:s/></text:span></text:p>
      <text:p text:style-name="P21"/>
      <text:p text:style-name="P22"><text:span text:style-name="T23">20</text:span><text:span text:style-name="T24">22</text:span><text:span text:style-name="T25"> m. gegužės<text:s/></text:span><text:span text:style-name="T26">19</text:span><text:span text:style-name="T27"><text:s/>d. Nr. 4-730</text:span></text:p>
      <text:p text:style-name="P28">Vilnius</text:p>
      <text:p text:style-name="P29"/>
      <text:p text:style-name="P30"/>
      <text:p text:style-name="P31">P a k e i č i u <text:s/><text:span text:style-name="T32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33"><text:span text:style-name="T34">1</text:span><text:span text:style-name="T35">. Pakeičiu<text:s/></text:span><text:span text:style-name="T36">27 punk</text:span><text:span text:style-name="T37">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27</text:span><text:span text:style-name="T48">.</text:span></text:p>
          </table:table-cell>
          <table:table-cell table:style-name="TableCell49">
            <text:p text:style-name="Normal"><text:span text:style-name="T50">Branduolinės energetikos objektų eksploatavimo nutraukimas ir radioaktyviųjų atliekų tvarkymas (apimantis ir tam reikalingos infrastruktūros įrengimą bei eksploatavimą)</text:span></text:p>
          </table:table-cell>
          <table:table-cell table:style-name="TableCell51">
            <text:p text:style-name="Normal"><text:span text:style-name="T52">Valstybės įmonė Ignalinos atominė elektrinė</text:span></text:p>
          </table:table-cell>
          <table:table-cell table:style-name="TableCell53">
            <text:p text:style-name="Normal"><text:span text:style-name="T54">Lietuvos Respublikos energetikos ministerija“.</text:span></text:p>
          </table:table-cell>
        </table:table-row>
      </table:table>
      <text:p text:style-name="Normal"/>
      <text:p text:style-name="P55"><text:span text:style-name="T56">2</text:span><text:span text:style-name="T57">.<text:s/></text:span><text:span text:style-name="T58">Pripažįstu netekusiais galios 28 ir 29 punktus.</text:span></text:p>
      <text:p text:style-name="Normal"/>
      <text:p text:style-name="Normal"/>
      <text:p text:style-name="Normal"/>
      <text:p text:style-name="Normal"><text:span text:style-name="T59">Ekonomikos ir inovacijų ministrė <text:s text:c="4"/></text:span><text:span text:style-name="T60"><text:tab/></text:span><text:span text:style-name="T61"><text:tab/></text:span><text:span text:style-name="T62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5-20T05:31:00Z</meta:creation-date>
    <dc:date>2022-05-20T05:31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2" meta:word-count="138" meta:character-count="1077" meta:row-count="15" meta:non-whitespace-character-count="941"/>
  </office:meta>
</office:document-meta>
</file>