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text-properties fo:color="#000000"/>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04"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0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1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ableColumn126" style:family="table-column">
      <style:table-column-properties style:column-width="0.3861in"/>
    </style:style>
    <style:style style:name="TableColumn127" style:family="table-column">
      <style:table-column-properties style:column-width="3.1631in"/>
    </style:style>
    <style:style style:name="TableColumn128" style:family="table-column">
      <style:table-column-properties style:column-width="3.1375in"/>
    </style:style>
    <style:style style:name="Table125" style:family="table">
      <style:table-properties style:width="6.6868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ab-stops>
          <style:tab-stop style:type="left" style:position="0.7875in"/>
        </style:tab-stops>
      </style:paragraph-properties>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9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style>
    <style:style style:name="TableColumn220" style:family="table-column">
      <style:table-column-properties style:column-width="0.3909in"/>
    </style:style>
    <style:style style:name="TableColumn221" style:family="table-column">
      <style:table-column-properties style:column-width="1.084in"/>
    </style:style>
    <style:style style:name="TableColumn222" style:family="table-column">
      <style:table-column-properties style:column-width="0.9847in"/>
    </style:style>
    <style:style style:name="TableColumn223" style:family="table-column">
      <style:table-column-properties style:column-width="0.984in"/>
    </style:style>
    <style:style style:name="TableColumn224" style:family="table-column">
      <style:table-column-properties style:column-width="1.3777in"/>
    </style:style>
    <style:style style:name="TableColumn225" style:family="table-column">
      <style:table-column-properties style:column-width="1.8652in"/>
    </style:style>
    <style:style style:name="Table219" style:family="table">
      <style:table-properties style:width="6.6868in" style:rel-width="100%"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etter-kerning="true"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letter-kerning="true"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etter-kerning="tru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etter-kerning="true"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etter-kerning="true"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etter-kerning="tru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etter-kerning="true"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etter-kerning="true"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letter-kerning="true"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etter-kerning="true" style:font-size-complex="12pt"/>
    </style:style>
    <style:style style:name="TableRow369" style:family="table-row">
      <style:table-row-properties style:min-row-height="0.394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etter-kerning="true"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style:font-size-complex="12pt"/>
    </style:style>
    <style:style style:name="P39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style:font-weight-complex="bold" style:font-size-complex="12pt" fo:hyphenate="false"/>
    </style:style>
    <style:style style:name="P396" style:parent-style-name="Normal" style:family="paragraph">
      <style:paragraph-properties fo:text-align="justify" fo:line-height="150%">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DefaultParagraphFont" style:family="text">
      <style:text-properties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ext-properties fo:color="#000000"/>
    </style:style>
    <style:style style:name="P422" style:parent-style-name="Normal" style:family="paragraph">
      <style:paragraph-properties>
        <style:tab-stops>
          <style:tab-stop style:type="left" style:position="5.1187in"/>
        </style:tab-stops>
      </style:paragraph-properties>
    </style:style>
    <style:style style:name="P423" style:parent-style-name="Normal" style:family="paragraph">
      <style:paragraph-properties>
        <style:tab-stops>
          <style:tab-stop style:type="left" style:position="5.1187in"/>
        </style:tab-stops>
      </style:paragraph-properties>
    </style:style>
    <style:style style:name="P424" style:parent-style-name="Normal" style:family="paragraph">
      <style:paragraph-properties>
        <style:tab-stops>
          <style:tab-stop style:type="left" style:position="5.1187in"/>
        </style:tab-stops>
      </style:paragraph-properties>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VYRIAUSIOSIOS RINKIMŲ KOMISIJOS 2022 m. rugpjūčio 25 d. SPRENDIMO nr. Sp-68 „Dėl rekomendacijų dėl politinės reklamos skleIdimo ir vertinimo patvirtinimo“ pakeitimo</text:p>
      <text:p text:style-name="P15"/>
      <text:p text:style-name="P16">2023 m. gruodžio 21 d. Nr. Sp-309</text:p>
      <text:p text:style-name="P17">Vilnius</text:p>
      <text:p text:style-name="P18"/>
      <text:p text:style-name="P19"><text:span text:style-name="T20">Lietuvos Respublikos<text:s/></text:span><text:span text:style-name="T21">vyriausioji rinkimų komisija, vadovaudamasi Lietuvos Respublikos rinkimų kodekso 32 straipsnio 3 dalies 2 punktu ir Lietuvos Respublikos referendumo konstitucinio įstatymo 17 straipsnio 5 dalimi,<text:s/></text:span><text:span text:style-name="T22">nusprendži</text:span><text:span text:style-name="T23">a:</text:span></text:p>
      <text:p text:style-name="P24"><text:span text:style-name="T25">Pakeisti Rekomendacijas dėl politinės reklamos skleidimo ir vertinimo, patvirtintas<text:s/></text:span><text:span text:style-name="T26">Lietuvos Respublikos v</text:span><text:span text:style-name="T27">yriausiosios rinkimų komisijos 2022 m. rugpjūčio 25 d. sprendimu Nr. Sp-68 „Dėl Rekomendacijų dėl politinės reklamos skleidimo ir vertinimo patvirtinimo“:</text:span></text:p>
      <text:p text:style-name="P28"><text:span text:style-name="T29">1</text:span><text:span text:style-name="T30">. Pakeisti 4 punktą ir jį išdėstyti taip:</text:span></text:p>
      <text:p text:style-name="P31"><text:span text:style-name="T32">„</text:span><text:span text:style-name="T33">4</text:span><text:span text:style-name="T34">. Agitacija vykdoma ir politinė reklama skleidžiama laikantis Lietuvos Respublikos Konstitucijos, Rinkimų kodekso, Referendumo konstitucinio įstatymo ir kitų įstatymų bei moralės, teisingumo, visuomenės darnos, sąžiningų ir garbingų rinkimų principų.“</text:span></text:p>
      <text:p text:style-name="P35"><text:span text:style-name="T36">2</text:span><text:span text:style-name="T37">. Pakeisti 5 punktą ir jį išdėstyti taip:</text:span></text:p>
      <text:p text:style-name="P38">„5. Rekomendacijose pateikiamos bendrosios gairės, kaip VRK vertina, ar paskleista informacija yra politinė reklama, tačiau tai nėra išankstinis vertinimas dėl konkrečios informacijos pripažinimo (nepripažinimo) politine reklama.<text:s/><text:span text:style-name="T39">VRK kiekvieną galimą politinės reklamos atvejį vertina individualiai ir, atsižvelgusi į tyrimo metu surinktą medžiagą, priima atitinkamą sprendimą.“</text:span></text:p>
      <text:p text:style-name="P40"><text:span text:style-name="T41">3</text:span><text:span text:style-name="T42">. Pakeisti 8 punktą ir jį išdėstyti taip:<text:s/></text:span></text:p>
      <text:p text:style-name="P43"><text:span text:style-name="T44">„</text:span><text:span text:style-name="T45">8</text:span><text:span text:style-name="T46">. Atlygintinumas nėra privalomas politinės reklamos požymis, tačiau nustačius, kad politinės reklamos požymių turinti informacija paskelbta atlygintinai (numatant atsilyginti) arba jai parengti ar paskelbti buvo patirta išlaidų, nepriklausomai nuo užsakovo ir (ar) finansavimo šaltinio ir informacijos pobūdžio (teigiama ar neigiama), tokia informacija gali būti pripažinta politine reklama.“</text:span></text:p>
      <text:p text:style-name="P47"><text:span text:style-name="T48">4</text:span><text:span text:style-name="T49">. Pakeisti 10 punktą ir jį išdėstyti taip:</text:span></text:p>
      <text:p text:style-name="P50"><text:span text:style-name="T51">„</text:span><text:span text:style-name="T52">10</text:span><text:span text:style-name="T53">.<text:s/></text:span><text:span text:style-name="T54">Politine reklama įprastai nelaikomi</text:span><text:span text:style-name="T55">:<text:s/></text:span></text:p>
      <text:p text:style-name="P56"><text:span text:style-name="T57">10.1</text:span><text:span text:style-name="T58">. politinės kampanijos laikotarpiu neatlygintinai skleidžiami įprastiniai informaciniai pranešimai apie valstybės politikų, politinių organizacijų, kandidatų veiklą, susijusią su kandidato darbine ar nuolatinio pobūdžio visuomenine veikla.<text:s/></text:span><text:span text:style-name="T59">Pavyzdžiui, reportažas apie valstybės pareigūno susitikimą su Europos Sąjungos institucijų atstovais ar kolegomis iš kitų Europos Sąjungos valstybių narių</text:span><text:span text:style-name="T60">;<text:s/></text:span></text:p>
      <text:p text:style-name="P61"><text:span text:style-name="T62">10.2</text:span><text:span text:style-name="T63">. politinės kampanijos laikotarpiu visuomenės informavimo priemonėmis neatlygintinai,<text:s/></text:span><text:span text:style-name="T64">laikantis objektyvumo ir politinės kampanijos dalyvių lygiateisiškumo principų</text:span><text:span text:style-name="T65">,</text:span><text:span text:style-name="T66"><text:s/>viešosios informacijos rengėjų ir skleidėjų iniciatyva skleidžiama informacija apie rinkimuose ketinančius dalyvauti (arba dalyvaujančius) asmenis ir politines organizacijas, jų idėjas, tikslus ir (ar) rinkimų programas, išskyrus atvejus, kai raginama balsuoti už ar prieš;<text:s/></text:span></text:p>
      <text:p text:style-name="P67"><text:span text:style-name="T68">10.3</text:span><text:span text:style-name="T69">. rinkimų štabo, politinės organizacijos būstinės informacinė iškaba (stendas, skydas ir kt.), kai ji yra pakabinta ant (ar pastatyta šalia) pastato (patalpos), kuriame (-ioje) yra įsikūręs stacionarus rinkimų štabas, politinės organizacijos būstinė. Iškaboje gali būti ši informacija: politinės organizacijos pavadinimas ir (ar) kandidato pavardė, politinės kampanijos dalyvio pavadinimas, politinės organizacijos logotipas, rinkimų štabo darbo laikas ir kontaktinė informacija. Rekomenduojama laikytis valstybės įstaigų ir institucijų iškaboms keliamo reikalavimo: iškabos matmenys turi būti 40 x 60 cm;</text:span></text:p>
      <text:p text:style-name="P70"><text:span text:style-name="T71">10.4</text:span><text:span text:style-name="T72">. naujienų portaluose veikiančiuose specialiai rinkimų ar referendumo laikotarpiu ar politikų nuomonėms skirtuose skyreliuose / rubrikose, kuriuose (-iose) suteikiama teisė pasisakyti visiems politikams, visuomenės atstovams, rinkėjams visais aktualiais klausimais, neatlygintinai skelbiami valstybės politikų, kandidatų, kitų politinės kampanijos dalyvių, politinių organizacijų ar jų narių pranešimai ir komentarai, kuriuose nėra pateikiama rinkimų programa, jos dalis, nuostatos arba nuorodos į politinės kampanijos dalyvių ar politinių organizacijų interneto svetaines;</text:span></text:p>
      <text:p text:style-name="P73"><text:span text:style-name="T74">10.5</text:span><text:span text:style-name="T75">. ne politinės kampanijos laikotarpiu neatlygintinai skleidžiami neužsakyti įprastiniai informaciniai pranešimai apie valstybės politikų, politinių organizacijų, jų valdymo organų veiklą (pavyzdžiui, informacija apie politinės organizacijos suvažiavimą ar išrinktą vadovybę), išskyrus atvejus, kai tokiais pranešimais yra agituojama per būsimą politinę kampaniją balsuoti valstybės politiko, politinės organizacijos ar jos nario interesais arba pristatoma rinkimų programa ar asmenys, numatomi kelti kandidatais;</text:span></text:p>
      <text:p text:style-name="P76"><text:span text:style-name="T77">10.6</text:span><text:span text:style-name="T78">. trečiųjų asmenų neatlygintinai platinama informacija apie politines organizacijas, kandidatus, kitus politinės kampanijos dalyvius tol, kol jai parengti nereikia finansinio indėlio. Siekiant neklaidinti informacijos gavėjų dėl tikrojo informacijos paskelbimo tikslo, rekomenduojama pažymėti nurodant informacijos rengėją (užsakovą).<text:s/></text:span><text:span text:style-name="T79">Pavyzdžiui, nevyriausybinės organizacijos pateikiama informacija apie tai, kaip Lietuvos Respublikos Seimo ar konkrečios savivaldybės tarybos nariai balsavo organizacijos veiklos srities klausimais (žmogaus teisių, sporto politikos ir pan.)</text:span><text:span text:style-name="T80">.“</text:span></text:p>
      <text:p text:style-name="P81"><text:span text:style-name="T82">5</text:span><text:span text:style-name="T83">. Pakeisti 11 punktą ir jį išdėstyti taip:</text:span></text:p>
      <text:p text:style-name="P84"><text:span text:style-name="T85">„</text:span><text:span text:style-name="T86">11</text:span><text:span text:style-name="T87">. Viešai skelbiama informacija, nepriklausomai nuo jos pateikimo formos (komentarai, straipsniai, laidos, vaizdo ir garso įrašai ir pan.),</text:span><text:span text:style-name="T88"><text:s/></text:span><text:span text:style-name="T89">gali būti pripažinta politine reklama</text:span><text:span text:style-name="T90">, jeigu nustatomi šie politinės reklamos požymiai (vienas ar keli):</text:span></text:p>
      <text:p text:style-name="P91"><text:span text:style-name="T92">11.1</text:span><text:span text:style-name="T93">. dažniau negu įprastai kartojama visuomenės informavimo priemonių neatlygintinai skelbiama informacija (pavyzdžiui, keletą kartų kartojama apie tą patį įvykį arba laida kartojama dažniau, negu numatyta standartiniame radijo ar televizijos programų tinklelyje);</text:span><text:s/></text:p>
      <text:p text:style-name="P94"><text:span text:style-name="T95">11.2</text:span><text:span text:style-name="T96">. informacija, pranešimai skelbiami komercinei reklamai įprastais būdais ir formomis (įskaitant reklaminius skydelius (angl.<text:s/></text:span><text:span text:style-name="T97">banner</text:span><text:span text:style-name="T98">), iššokančius langus (angl.<text:s/></text:span><text:span text:style-name="T99">pop-up window</text:span><text:span text:style-name="T100">), iššokančius pranešimus (angl.<text:s/></text:span><text:span text:style-name="T101">pop-up notifications</text:span><text:span text:style-name="T102">), bėgančias eilutes, plakatus ir kt., bet jais neapsiribojant);</text:span></text:p>
      <text:p text:style-name="P103">11.3. kuria yra agituojama balsuoti už arba prieš politinę organizaciją, kandidatą, kitą politinės kampanijos dalyvį arba balsuoti už ar prieš referendumui teikiamo sprendimo priėmimą;<text:s/></text:p>
      <text:p text:style-name="P104">11.4. parašus renkančių (parašų rinkimų organizuojančių) asmenų skelbiama informacija apie parašų rinkimo tikslą (kandidato ar referendumo iniciatyvai paremti);</text:p>
      <text:p text:style-name="P105"><text:span text:style-name="T106">11.5</text:span><text:span text:style-name="T107">. be papildomos informacijos, visuomenės informavimo priemonėje skelbiama kandidato<text:s/></text:span><text:span text:style-name="T108">nuotrauka, atvaizdas ar kita panašaus pobūdžio vizualinė informacija,<text:s/></text:span><text:span text:style-name="T109">taip pat kai skelbiami politinės organizacijos ar politinės kampanijos dalyvio pavadinimas ar logotipas, politinės organizacijos, kandidato, politinės kampanijos dalyvio rinkimų numeris, rinkimų šūkis bei raginimas balsuoti;</text:span></text:p>
      <text:p text:style-name="P110"><text:span text:style-name="T111">11.6</text:span><text:span text:style-name="T112">. kartojant (pavyzdžiui, dažniau nei apie kitus panašaus pobūdžio ar anksčiau rengtus tokius pat renginius) informaciją apie politinės kampanijos dalyvio renginių rėmimą, mecenavimą ir kitas iniciatyvas;<text:s/></text:span></text:p>
      <text:p text:style-name="P113">11.7. kryptingai, nuolat skelbiama<text:s/><text:span text:style-name="T114">neigiama informacija apie kandidatą, politinę organizaciją ar jų veiklą, raginant atitinkamai balsuoti ar kitaip siekiant, kad jie nebūtų išrinkti;<text:s/></text:span></text:p>
      <text:p text:style-name="P115">11.8. kuria siekiama daryti įtaką rinkimų ar referendumo rezultatams ar paveikti rinkėjų motyvaciją balsuojant rinkimuose ar referendume arba kurios skleidimu propaguojami valstybės politikas, politinė organizacija, jos narys ar politinės kampanijos dalyvis, taip pat jų idėjos, tikslai ar programa.“</text:p>
      <text:p text:style-name="P116">6.<text:s/><text:span text:style-name="T117">Pakeisti 12 punktą ir jį išdėstyti taip:</text:span></text:p>
      <text:p text:style-name="P118"><text:span text:style-name="T119">„</text:span><text:span text:style-name="T120">12</text:span><text:span text:style-name="T121">. Kad įprastinio pobūdžio informacija nebūtų laikoma politine reklama, visuomenės informavimo priemonėms rekomenduojama nenaudoti rinkimų šūkių, rinkimų numerių, specialiai ir pabrėžtinai neišryškinti kandidato pavardės, nedėti jo nuotraukos į pirmą periodinio spaudos leidinio puslapį, nedėti aktyvių nuorodų į politinės kampanijos dalyvių politinę reklamą, grafiškai apipavidalinant vengti didelio formato kandidato atvaizdų, naudoti dalykinį, o ne agitacinį stilių, politinės kampanijos laikotarpiu nedėti informacijos apie valstybės politiko asmenines ir kitas su jo veikla nesusijusias savybes, jo šeiminį gyvenimą, pomėgius, laisvalaikį.“</text:span></text:p>
      <text:p text:style-name="P122">7.<text:s/><text:span text:style-name="T123">Pakeisti 13 punktą ir jį išdėstyti taip:</text:span><text:s/></text:p>
      <text:p text:style-name="P124">„13. Visuomenės informavimo priemonių ir kitų asmenų (ne politinės kampanijos dalyvių, ne politinių organizacijų ar jų vardu veikiančių asmenų (agentūrų, nuomonės formuotojų ir pan.) skleidžiamos informacijos apie politinės kampanijos dalyvius, jų rinkimų programas, politines organizacijas, valstybės institucijų ar valstybės politikų priimtus sprendimus atskyrimo nuo politinės reklamos kriterijai:<text:s/></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LAIKOMA ĮPRASTINIO POBŪDŽIO INFORMACIJA</text:p>
            </table:table-cell>
            <table:table-cell table:style-name="TableCell134">
              <text:p text:style-name="P135">GALI BŪTI PRIPAŽINTA POLITINE REKLAMA</text:p>
            </table:table-cell>
          </table:table-row>
        </table:table-header-rows>
        <table:table-row table:style-name="TableRow136">
          <table:table-cell table:style-name="TableCell137">
            <text:p text:style-name="Normal">1.</text:p>
          </table:table-cell>
          <table:table-cell table:style-name="TableCell138">
            <text:p text:style-name="Normal">Visuomenės informavimo 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139">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140">
          <table:table-cell table:style-name="TableCell141">
            <text:p text:style-name="Normal">2.</text:p>
          </table:table-cell>
          <table:table-cell table:style-name="TableCell142">
            <text:p text:style-name="Normal">Statistinė / analitinė informacija apie renkamos institucijos priimtus sprendimus, visų jos narių balsavimo rezultatus. Informacija apie visus asmenis, pateikusius pasiūlymą / projektą.</text:p>
          </table:table-cell>
          <table:table-cell table:style-name="TableCell143">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144">
          <table:table-cell table:style-name="TableCell145">
            <text:p text:style-name="Normal">3.</text:p>
          </table:table-cell>
          <table:table-cell table:style-name="TableCell146">
            <text:p text:style-name="Normal">Visų arba objektyviais kriterijais atrinktų politinės kampanijos dalyvių programų analizė; gali būti rengiama tik vienu ar keliais aspektais.</text:p>
          </table:table-cell>
          <table:table-cell table:style-name="TableCell147">
            <text:p text:style-name="Normal">Vienos programos ar jos dalies, be aiškių atrankos kriterijų, analizė, kurio nors politinės kampanijos dalyvio pozicija tuo pačiu klausimu.</text:p>
          </table:table-cell>
        </table:table-row>
        <table:table-row table:style-name="TableRow148">
          <table:table-cell table:style-name="TableCell149">
            <text:p text:style-name="Normal">4.</text:p>
          </table:table-cell>
          <table:table-cell table:style-name="TableCell150">
            <text:p text:style-name="Normal">Organizuojant diskusijas / renginius, visiems politinės kampanijos dalyviams sudaromos vienodos sąlygos. Politinės kampanijos dalyviai atrenkami pagal objektyvius kriterijus, juos viešai nurodant.</text:p>
          </table:table-cell>
          <table:table-cell table:style-name="TableCell151">
            <text:p text:style-name="Normal">Išskirtinės sąlygos vienam (daliai) politinės kampanijos dalyviui.</text:p>
          </table:table-cell>
        </table:table-row>
        <table:table-row table:style-name="TableRow152">
          <table:table-cell table:style-name="TableCell153">
            <text:p text:style-name="Normal">5.</text:p>
          </table:table-cell>
          <table:table-cell table:style-name="TableCell154">
            <text:p text:style-name="Normal">Galima visų politinės kampanijos dalyvių simbolika, rinkimų numeriai.<text:s/></text:p>
          </table:table-cell>
          <table:table-cell table:style-name="TableCell155">
            <text:p text:style-name="Normal">Vienų politinės kampanijos dalyvių simbolikos, rinkimų numerio išskyrimas iš kitų.</text:p>
          </table:table-cell>
        </table:table-row>
        <table:table-row table:style-name="TableRow156">
          <table:table-cell table:style-name="TableCell157">
            <text:p text:style-name="Normal">6.</text:p>
          </table:table-cell>
          <table:table-cell table:style-name="TableCell158">
            <text:p text:style-name="Normal">Pateikta faktinė informacija.</text:p>
          </table:table-cell>
          <table:table-cell table:style-name="TableCell159">
            <text:p text:style-name="Normal">Agituojama balsuoti už konkretų kandidatą / kandidatų sąrašą, kitaip siekiama paveikti rinkėjų motyvaciją balsuojant. Formuojama išskirtinai teigiama ar neigiama nuomonė apie konkretų politinės kampanijos dalyvį (dalyvius).</text:p>
          </table:table-cell>
        </table:table-row>
      </table:table>
      <text:p text:style-name="P160"/>
      <text:p text:style-name="P161"><text:span text:style-name="T162">8</text:span><text:span text:style-name="T163">. Pakeisti 15 punktą ir jį išdėstyti taip:</text:span></text:p>
      <text:p text:style-name="P164">„15. Valstybės politikų, pareigūnų, Europos Sąjungos pareigūnų, valstybės ir kitų tarnautojų ir darbuotojų, dirbančių pagal darbo sutartis, valstybės ir savivaldybių institucijų, įstaigų organizacijų (toliau 15, 16, 17 punktuose – institucijos) ataskaitose apie atliktus darbus ar kitoje viešai skelbiamoje informacijoje negali būti politinės reklamos.<text:span text:style-name="T165"><text:s/>Politine reklama gali būti pripažinta:<text:s/></text:span></text:p>
      <text:p text:style-name="P166"><text:span text:style-name="T167">15.1</text:span><text:span text:style-name="T168">. neįprastai dažnai institucijų lėšomis skelbiamos kandidatų nuotraukos ir (ar) skleidžiama informacija apie nuveiktus kandidatų (kandidatų sąrašų) darbus ir pasiekimus (pavyzdžiui, dažniau nei apie kitus politikus, jų atliktus darbus ir pan.);</text:span></text:p>
      <text:p text:style-name="P169"><text:span text:style-name="T170">15.2</text:span><text:span text:style-name="T171">. politinės organizacijos pirmininko, jos narių, kitų asmenų, einančių renkamas ar skiriamas, ar politinio (asmeninio) pasitikėjimo pareigas institucijose, atlygintinai skelbiami pasisakymai, nuotraukos, kita atlygintina informacija, nesusijusi su tokių asmenų veikla institucijose ir (ar) institucijų kompetencija, jeigu tokie asmenys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span></text:p>
      <text:p text:style-name="P172"><text:span text:style-name="T173">15.3</text:span><text:span text:style-name="T174">. kai ataskaitos turinyje kalbama apie kandidatų rinkimų programas, dalyvavimą rinkimuose ar planuojamus atlikti naujus darbus ir pradėtų darbų tęstinumą kitos kadencijos metu, naudojami rinkimų šūkiai;</text:span></text:p>
      <text:p text:style-name="P175"><text:span text:style-name="T176">15.4</text:span><text:span text:style-name="T177">. kai ataskaitos turinyje neįprastai dažnai dėmesys nukreipiamas į teigiamas asmenines savybes ir asmeninius nuopelnus, išskyrus ataskaitiniu laikotarpiu gautus apdovanojimus, suteiktus vardus ir pan.;</text:span></text:p>
      <text:p text:style-name="P178"><text:span text:style-name="T179">15.5</text:span><text:span text:style-name="T180">. kai ataskaitoje yra naudojami politinių organizacijų reklamai būdingas stilius, dizainas, politinės organizacijos logotipai, kiti skiriamieji ženklai ir pan.“</text:span></text:p>
      <text:p text:style-name="P181">9.<text:s/><text:span text:style-name="T182">Pakeisti 16 punktą ir jį išdėstyti taip:</text:span></text:p>
      <text:p text:style-name="P183"><text:span text:style-name="T184">„</text:span><text:span text:style-name="T185">16</text:span><text:span text:style-name="T186">.<text:s/></text:span>Jeigu veiklos ataskaitos viešinimas apmokamas naudojant institucijų lėšas, rekomenduojama adresatą aiškiai informuoti, kokia tai informacija ir kas už ją apmoka.“</text:p>
      <text:p text:style-name="P187">10.<text:s/><text:span text:style-name="T188">Pakeisti 17 punktą ir jį išdėstyti taip:</text:span></text:p>
      <text:p text:style-name="P189"><text:span text:style-name="T190">„</text:span><text:span text:style-name="T191">17</text:span><text:span text:style-name="T192">. Politinės reklamos skelbimas, panaudojant institucijų finansinius ar administracinius išteklius, gali būti laikomas rinkimų agitacija naudojantis tarnybine padėtimi.“</text:span></text:p>
      <text:p text:style-name="P193">11.<text:s/><text:span text:style-name="T194">Papildyti antrąjį skirsnį nauju 18 punktu ir jį išdėstyti taip:</text:span></text:p>
      <text:p text:style-name="P195">„18.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p>
      <text:p text:style-name="P196">12.<text:s/><text:span text:style-name="T197">Papildyti antrąjį skirsnį nauju 19 punktu ir jį išdėstyti taip:</text:span></text:p>
      <text:p text:style-name="P198"><text:span text:style-name="T199">„</text:span><text:span text:style-name="T200">19</text:span><text:span text:style-name="T201">. Politine reklama laikomi sveikinimai valstybės švenčių, atmintinų dienų ar kitomis progomis, iliustruoti logotipu ar kandidato nuotrauka, arba jeigu sveikinime pateikiamas politinės organizacijos ar politinės kampanijos dalyvio pavadinimas, rinkimų šūkis, arba jeigu sveikinimą asmuo pasirašo kaip kandidatas, politinės kampanijos dalyvis ir pan.<text:s/></text:span></text:p>
      <text:p text:style-name="P202"><text:span text:style-name="T203">19.1</text:span><text:span text:style-name="T204">. Sveikinimai, apmokėti iš politinės organizacijos sąskaitos (nepriklausomai nuo laikotarpio) ar iš politinės kampanijos sąskaitos politinės kampanijos laikotarpiu, visada laikytini politine reklama.</text:span></text:p>
      <text:p text:style-name="P205"><text:span text:style-name="T206">19.2</text:span><text:span text:style-name="T207"><text:s/></text:span><text:span text:style-name="T208">Su kampanija susijusią atlygintiną politinę reklamą gali apmokėti tik pats politinės kampanijos dalyvis.</text:span><text:s/></text:p>
      <text:p text:style-name="P209"><text:span text:style-name="T210">19.3</text:span><text:span text:style-name="T211">. Sveikinimų žymėjimas ir atskyrimas nuo kitos skleidžiamos informacijos priklauso nuo jų skelbimo laikotarpio (politinės kampanijos ar ne) ir atlygintinumo.</text:span></text:p>
      <text:p text:style-name="P212"><text:span text:style-name="T213">19.4</text:span><text:span text:style-name="T214">. Lietuvos Respublikos Prezidento, Lietuvos Respublikos Seimo Pirmininko, Lietuvos Respublikos Ministro Pirmininko ir asmenų, laikinai einančių nurodytas pareigas sveikinimai (su nuotrauka, bet be agitacinių elementų), neatlygintinai skleidžiami visuomenės informavimo priemonės arba pačios institucijos, gali būti nelaikomi politine reklama.</text:span></text:p>
      <text:p text:style-name="P215"><text:span text:style-name="T216">19.5</text:span><text:span text:style-name="T217">.<text:s/></text:span><text:span text:style-name="T218">Lentelėje pateikiami politikų sveikinimų politinės kampanijos laikotarpiu vertinimo politinės reklamos požiūriu kriterijai. Joje kitais agitacijos požymiais laikomi: logotipas, politinės organizacijos pavadinimas ir kiti bet kokie tiesioginiai bei netiesioginiai elementai, skirti politikui propaguoti.</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 Nr.<text:s/></text:p>
            </table:table-cell>
            <table:table-cell table:style-name="TableCell229">
              <text:p text:style-name="P230">Einamos pareigos</text:p>
            </table:table-cell>
            <table:table-cell table:style-name="TableCell231">
              <text:p text:style-name="P232">Statusas</text:p>
            </table:table-cell>
            <table:table-cell table:style-name="TableCell233">
              <text:p text:style-name="P234">Nuotraukos naudojimas</text:p>
            </table:table-cell>
            <table:table-cell table:style-name="TableCell235">
              <text:p text:style-name="P236">Apmokėjimo šaltinis</text:p>
            </table:table-cell>
            <table:table-cell table:style-name="TableCell237">
              <text:p text:style-name="P238">Įvertinimas politinės reklamos požiūriu</text:p>
            </table:table-cell>
          </table:table-row>
        </table:table-header-rows>
        <table:table-row table:style-name="TableRow239">
          <table:table-cell table:style-name="TableCell240">
            <text:p text:style-name="P241">1.</text:p>
          </table:table-cell>
          <table:table-cell table:style-name="TableCell242">
            <text:p text:style-name="P243">Europos Parlamento narys</text:p>
          </table:table-cell>
          <table:table-cell table:style-name="TableCell244">
            <text:p text:style-name="P245">Ne kandidatas</text:p>
          </table:table-cell>
          <table:table-cell table:style-name="TableCell246">
            <text:p text:style-name="P247">Taip/ Ne<text:s/></text:p>
          </table:table-cell>
          <table:table-cell table:style-name="TableCell248">
            <text:p text:style-name="P249">Europos Parlamento lėšos<text:s/></text:p>
          </table:table-cell>
          <table:table-cell table:style-name="TableCell250">
            <text:p text:style-name="P251">Nelaikoma politine reklama, jeigu nėra jokių kitų agitacijos požymių</text:p>
          </table:table-cell>
        </table:table-row>
        <table:table-row table:style-name="TableRow252">
          <table:table-cell table:style-name="TableCell253">
            <text:p text:style-name="P254">2.</text:p>
          </table:table-cell>
          <table:table-cell table:style-name="TableCell255">
            <text:p text:style-name="P256">Europos Parlamento narys</text:p>
          </table:table-cell>
          <table:table-cell table:style-name="TableCell257">
            <text:p text:style-name="P258">Kandidatas</text:p>
          </table:table-cell>
          <table:table-cell table:style-name="TableCell259">
            <text:p text:style-name="P260">Taip<text:s/></text:p>
          </table:table-cell>
          <table:table-cell table:style-name="TableCell261">
            <text:p text:style-name="P262">Politinės kampanijos sąskaita*</text:p>
          </table:table-cell>
          <table:table-cell table:style-name="TableCell263">
            <text:p text:style-name="P264">Politinė reklama</text:p>
          </table:table-cell>
        </table:table-row>
        <table:table-row table:style-name="TableRow265">
          <table:table-cell table:style-name="TableCell266">
            <text:p text:style-name="P267">3.</text:p>
          </table:table-cell>
          <table:table-cell table:style-name="TableCell268">
            <text:p text:style-name="P269">Europos Parlamento narys</text:p>
          </table:table-cell>
          <table:table-cell table:style-name="TableCell270">
            <text:p text:style-name="P271">Kandidatas</text:p>
          </table:table-cell>
          <table:table-cell table:style-name="TableCell272">
            <text:p text:style-name="P273">Ne<text:s/></text:p>
          </table:table-cell>
          <table:table-cell table:style-name="TableCell274">
            <text:p text:style-name="P275">Europos Parlamento lėšos</text:p>
          </table:table-cell>
          <table:table-cell table:style-name="TableCell276">
            <text:p text:style-name="P277">Nelaikoma politine reklama, jeigu nėra jokių kitų agitacijos požymių</text:p>
          </table:table-cell>
        </table:table-row>
        <table:table-row table:style-name="TableRow278">
          <table:table-cell table:style-name="TableCell279">
            <text:p text:style-name="P280">4.</text:p>
          </table:table-cell>
          <table:table-cell table:style-name="TableCell281">
            <text:p text:style-name="P282">Seimo narys</text:p>
          </table:table-cell>
          <table:table-cell table:style-name="TableCell283">
            <text:p text:style-name="P284">Ne kandidatas</text:p>
          </table:table-cell>
          <table:table-cell table:style-name="TableCell285">
            <text:p text:style-name="P286">Taip/ Ne</text:p>
          </table:table-cell>
          <table:table-cell table:style-name="TableCell287">
            <text:p text:style-name="P288">Seimo nario lėšos, susijusios su parlamentine veikla<text:s/></text:p>
          </table:table-cell>
          <table:table-cell table:style-name="TableCell289">
            <text:p text:style-name="P290">Nelaikoma politine reklama, jeigu nėra jokių kitų agitacijos požymių</text:p>
          </table:table-cell>
        </table:table-row>
        <table:table-row table:style-name="TableRow291">
          <table:table-cell table:style-name="TableCell292">
            <text:p text:style-name="P293">5.</text:p>
          </table:table-cell>
          <table:table-cell table:style-name="TableCell294">
            <text:p text:style-name="P295">Seimo narys</text:p>
          </table:table-cell>
          <table:table-cell table:style-name="TableCell296">
            <text:p text:style-name="P297">Kandidatas</text:p>
          </table:table-cell>
          <table:table-cell table:style-name="TableCell298">
            <text:p text:style-name="P299">Taip</text:p>
          </table:table-cell>
          <table:table-cell table:style-name="TableCell300">
            <text:p text:style-name="P301">Politinės kampanijos sąskaita*</text:p>
          </table:table-cell>
          <table:table-cell table:style-name="TableCell302">
            <text:p text:style-name="P303">Politinė reklama</text:p>
          </table:table-cell>
        </table:table-row>
        <table:table-row table:style-name="TableRow304">
          <table:table-cell table:style-name="TableCell305">
            <text:p text:style-name="P306">6.</text:p>
          </table:table-cell>
          <table:table-cell table:style-name="TableCell307">
            <text:p text:style-name="P308">Seimo narys</text:p>
          </table:table-cell>
          <table:table-cell table:style-name="TableCell309">
            <text:p text:style-name="P310">Kandidatas</text:p>
          </table:table-cell>
          <table:table-cell table:style-name="TableCell311">
            <text:p text:style-name="P312">Ne</text:p>
          </table:table-cell>
          <table:table-cell table:style-name="TableCell313">
            <text:p text:style-name="P314">Seimo nario lėšos, susijusios su parlamentine veikla</text:p>
          </table:table-cell>
          <table:table-cell table:style-name="TableCell315">
            <text:p text:style-name="P316">Nelaikoma politine reklama, jeigu nėra jokių kitų agitacijos požymių</text:p>
          </table:table-cell>
        </table:table-row>
        <table:table-row table:style-name="TableRow317">
          <table:table-cell table:style-name="TableCell318">
            <text:p text:style-name="P319">7.</text:p>
          </table:table-cell>
          <table:table-cell table:style-name="TableCell320">
            <text:p text:style-name="P321">Meras</text:p>
          </table:table-cell>
          <table:table-cell table:style-name="TableCell322">
            <text:p text:style-name="P323">Ne kandidatas</text:p>
          </table:table-cell>
          <table:table-cell table:style-name="TableCell324">
            <text:p text:style-name="P325">Taip / Ne<text:s/></text:p>
          </table:table-cell>
          <table:table-cell table:style-name="TableCell326">
            <text:p text:style-name="P327">Savivaldybės biudžeto lėšos<text:s/></text:p>
          </table:table-cell>
          <table:table-cell table:style-name="TableCell328">
            <text:p text:style-name="P329">Nelaikoma politine reklama, jeigu nėra jokių kitų agitacijos požymių</text:p>
          </table:table-cell>
        </table:table-row>
        <table:table-row table:style-name="TableRow330">
          <table:table-cell table:style-name="TableCell331">
            <text:p text:style-name="P332">8.</text:p>
          </table:table-cell>
          <table:table-cell table:style-name="TableCell333">
            <text:p text:style-name="P334">Meras<text:s/></text:p>
          </table:table-cell>
          <table:table-cell table:style-name="TableCell335">
            <text:p text:style-name="P336">Kandidatas</text:p>
          </table:table-cell>
          <table:table-cell table:style-name="TableCell337">
            <text:p text:style-name="P338">Taip</text:p>
          </table:table-cell>
          <table:table-cell table:style-name="TableCell339">
            <text:p text:style-name="P340">Politinės kampanijos sąskaita*</text:p>
          </table:table-cell>
          <table:table-cell table:style-name="TableCell341">
            <text:p text:style-name="P342">Politinė reklama</text:p>
          </table:table-cell>
        </table:table-row>
        <table:table-row table:style-name="TableRow343">
          <table:table-cell table:style-name="TableCell344">
            <text:p text:style-name="P345">9.</text:p>
          </table:table-cell>
          <table:table-cell table:style-name="TableCell346">
            <text:p text:style-name="P347">Meras</text:p>
          </table:table-cell>
          <table:table-cell table:style-name="TableCell348">
            <text:p text:style-name="P349">Kandidatas</text:p>
          </table:table-cell>
          <table:table-cell table:style-name="TableCell350">
            <text:p text:style-name="P351">Ne</text:p>
          </table:table-cell>
          <table:table-cell table:style-name="TableCell352">
            <text:p text:style-name="P353">Savivaldybės biudžeto lėšos</text:p>
          </table:table-cell>
          <table:table-cell table:style-name="TableCell354">
            <text:p text:style-name="P355">Nelaikoma politine reklama, jeigu nėra jokių kitų agitacijos požymių</text:p>
          </table:table-cell>
        </table:table-row>
        <table:table-row table:style-name="TableRow356">
          <table:table-cell table:style-name="TableCell357">
            <text:p text:style-name="P358">10.</text:p>
          </table:table-cell>
          <table:table-cell table:style-name="TableCell359">
            <text:p text:style-name="P360">Savivaldybės tarybos narys</text:p>
          </table:table-cell>
          <table:table-cell table:style-name="TableCell361">
            <text:p text:style-name="P362">Ne kandidatas</text:p>
          </table:table-cell>
          <table:table-cell table:style-name="TableCell363">
            <text:p text:style-name="P364">Taip / Ne</text:p>
          </table:table-cell>
          <table:table-cell table:style-name="TableCell365">
            <text:p text:style-name="P366">Asmeninės lėšos<text:s/></text:p>
          </table:table-cell>
          <table:table-cell table:style-name="TableCell367">
            <text:p text:style-name="P368">Nelaikoma politine reklama, jeigu nėra jokių kitų agitacijos požymių</text:p>
          </table:table-cell>
        </table:table-row>
        <table:table-row table:style-name="TableRow369">
          <table:table-cell table:style-name="TableCell370">
            <text:p text:style-name="P371">11.</text:p>
          </table:table-cell>
          <table:table-cell table:style-name="TableCell372">
            <text:p text:style-name="P373">Savivaldybės tarybos narys</text:p>
          </table:table-cell>
          <table:table-cell table:style-name="TableCell374">
            <text:p text:style-name="P375">Kandidatas</text:p>
          </table:table-cell>
          <table:table-cell table:style-name="TableCell376">
            <text:p text:style-name="P377">Taip<text:s/></text:p>
          </table:table-cell>
          <table:table-cell table:style-name="TableCell378">
            <text:p text:style-name="P379">Politinės kampanijos sąskaita*</text:p>
          </table:table-cell>
          <table:table-cell table:style-name="TableCell380">
            <text:p text:style-name="P381">Politinė reklama</text:p>
          </table:table-cell>
        </table:table-row>
        <table:table-row table:style-name="TableRow382">
          <table:table-cell table:style-name="TableCell383">
            <text:p text:style-name="P384">12.</text:p>
          </table:table-cell>
          <table:table-cell table:style-name="TableCell385">
            <text:p text:style-name="P386">Savivaldybės tarybos narys</text:p>
          </table:table-cell>
          <table:table-cell table:style-name="TableCell387">
            <text:p text:style-name="P388">Kandidatas</text:p>
          </table:table-cell>
          <table:table-cell table:style-name="TableCell389">
            <text:p text:style-name="P390">Ne</text:p>
          </table:table-cell>
          <table:table-cell table:style-name="TableCell391">
            <text:p text:style-name="P392">Asmeninės lėšos</text:p>
          </table:table-cell>
          <table:table-cell table:style-name="TableCell393">
            <text:p text:style-name="P394">Nelaikoma politine reklama, jeigu nėra jokių kitų agitacijos požymių</text:p>
          </table:table-cell>
        </table:table-row>
      </table:table>
      <text:p text:style-name="P395"/>
      <text:p text:style-name="P396"><text:span text:style-name="T397">* – politinės kampanijos laikotarpiu visos politinės kampanijos išlaidos turi būti apmokėtos iš politinės kampanijos sąskaitos. Apmokėjus šiuos sveikinimus kitomis lėšomis, sveikinimas gali būti pripažintas politine reklama pagal turinį ir formą ir nustatytas politinės kampanijos finansavimo pažeidimas.</text:span><text:span text:style-name="T398">“</text:span><text:span text:style-name="T399"><text:s/></text:span></text:p>
      <text:p text:style-name="P400">13. Buvusius 18-36 punktus laikyti atitinkamai 20-38<text:s/><text:span text:style-name="T401">punktais.</text:span></text:p>
      <text:p text:style-name="P402"><text:span text:style-name="T403">14</text:span><text:span text:style-name="T404">. Pakeisti 24 punktą ir jį išdėstyti taip:</text:span></text:p>
      <text:p text:style-name="P405"><text:span text:style-name="T406">„</text:span><text:span text:style-name="T407">24</text:span><text:span text:style-name="T408">. Informuodami apie rinkimus ir referendumą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ugdo tautinę kultūrą ir dorovę.“</text:span></text:p>
      <text:p text:style-name="P409"><text:span text:style-name="T410">15</text:span><text:span text:style-name="T411">. Pripažinti netekusiu galios 32 punktą.</text:span></text:p>
      <text:p text:style-name="P412"><text:span text:style-name="T413">16</text:span><text:span text:style-name="T414">. Buvusį 33 punktą laikyti 32 punktu.</text:span></text:p>
      <text:p text:style-name="P415"><text:span text:style-name="T416">17</text:span><text:span text:style-name="T417">. Pripažinti netekusiu galios 34 punktą.</text:span></text:p>
      <text:p text:style-name="P418"><text:span text:style-name="T419">18</text:span><text:span text:style-name="T420">. Buvusius 35–38 punktus laikyti atitinkamai 33–36 punktais.</text:span></text:p>
      <text:p text:style-name="P421"/>
      <text:p text:style-name="P422"/>
      <text:p text:style-name="P423"/>
      <text:p text:style-name="P424">Komisijos pirmininkė<text:tab/><text:s text:c="10"/>Lina Petronien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5-10-09T21:31:00Z</meta:creation-date>
    <dc:date>2025-10-09T21:31:00Z</dc:date>
    <meta:print-date>2023-12-21T14:41:00Z</meta:print-date>
    <meta:template xlink:href="Normal.dotm" xlink:type="simple"/>
    <meta:editing-cycles>2</meta:editing-cycles>
    <meta:editing-duration>PT0S</meta:editing-duration>
    <meta:document-statistic meta:page-count="3" meta:paragraph-count="164" meta:word-count="2369" meta:character-count="17750" meta:row-count="621" meta:non-whitespace-character-count="15545"/>
  </office:meta>
</office:document-meta>
</file>