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FF"/>
    </style:style>
    <style:style style:name="P3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snap-to-layout-grid="false" fo:text-align="justify" fo:text-indent="0.5909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style:snap-to-layout-grid="false" fo:text-align="justify" fo:text-indent="0.5909in"/>
      <style:text-properties fo:color="#000000" style:font-size-complex="12pt"/>
    </style:style>
    <style:style style:name="P16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snap-to-layout-grid="false" fo:text-align="justify" fo:text-indent="0.5909in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style:snap-to-layout-grid="false" fo:text-align="justify" fo:text-indent="0.5909in"/>
      <style:text-properties fo:color="#000000" style:font-size-complex="12pt"/>
    </style:style>
    <style:style style:name="P23" style:parent-style-name="Normal" style:family="paragraph">
      <style:paragraph-properties style:snap-to-layout-grid="false"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snap-to-layout-grid="false"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snap-to-layout-grid="false"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snap-to-layout-grid="false"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snap-to-layout-grid="false"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snap-to-layout-grid="false"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snap-to-layout-grid="false" fo:text-align="justify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snap-to-layout-grid="false" fo:text-align="justify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snap-to-layout-grid="false" fo:text-align="justify" fo:text-indent="0.5909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snap-to-layout-grid="false" fo:text-align="justify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DĖL LIETUVOS RESPUBLIKOS VIDAUS REIKALŲ MINISTRO 2018 M. RUGSĖJO 25 D. ĮSAKYMO NR. 1V-692 „DĖL VALSTYBĖS SIENOS ĮGALIOTINIŲ IR JŲ PAVADUOTOJŲ PASKYRIMO“ PAKEITIMO</text:p>
      <text:p text:style-name="P8"/>
      <text:p text:style-name="P9">2020 m. kovo 23 d. Nr. 1V-251</text:p>
      <text:p text:style-name="P10">Vilnius</text:p>
      <text:p text:style-name="P11"/>
      <text:p text:style-name="P12"/>
      <text:p text:style-name="P13"><text:span text:style-name="T14">P a k e i č i u Lietuvos Respublikos vidaus reikalų ministro 2018 m. rugsėjo 25 d. įsakymą Nr. 1V-692 „Dėl valstybės sienos įgaliotinių ir jų pavaduotojų paskyrimo“ ir jį išdėstau nauja redakcija:</text:span></text:p>
      <text:p text:style-name="P15"/>
      <text:p text:style-name="P16"><text:span text:style-name="T17">„</text:span><text:span text:style-name="T18">LIETUVOS RESPUBLIKOS VIDAUS REIKALŲ MINISTRAS</text:span></text:p>
      <text:p text:style-name="P19"/>
      <text:p text:style-name="P20">ĮSAKYMAS</text:p>
      <text:p text:style-name="P21">DĖL VALSTYBĖS SIENOS ĮGALIOTINIŲ IR JŲ PAVADUOTOJŲ PASKYRIMO</text:p>
      <text:p text:style-name="P22"/>
      <text:p text:style-name="P23"><text:span text:style-name="T24">Įgyvendindama<text:s/></text:span><text:span text:style-name="T25">2009 m. rugsėjo 16 d.<text:s/></text:span><text:span text:style-name="T26">Lietuvos Respublikos ir Baltarusijos Respublikos sutarties dėl Lietuvos ir Baltarusijos valstybės sienos teisinio režimo 29 straipsnio 2 dalies nuostatas:</text:span></text:p>
      <text:p text:style-name="P27"><text:span text:style-name="T28">1</text:span><text:span text:style-name="T29">. S k i r i u nurodytoje sutartyje numatytai veiklai vykdyti:</text:span></text:p>
      <text:p text:style-name="P30"><text:span text:style-name="T31">1.1</text:span><text:span text:style-name="T32">. valstybės sienos įgaliotiniais:</text:span></text:p>
      <text:p text:style-name="P33"><text:span text:style-name="T34">1.1.1</text:span><text:span text:style-name="T35">. Valstybės sienos apsaugos tarnybos prie Lietuvos Respublikos vidaus reikalų ministerijos Vilniaus pasienio rinktinės vadą;</text:span></text:p>
      <text:p text:style-name="P36"><text:span text:style-name="T37">1.1.2</text:span><text:span text:style-name="T38">. Valstybės sienos apsaugos tarnybos prie Lietuvos Respublikos vidaus reikalų ministerijos Varėnos pasienio rinktinės vadą;</text:span></text:p>
      <text:p text:style-name="P39"><text:span text:style-name="T40">1.2</text:span><text:span text:style-name="T41">. valstybės sienos įgaliotinių pavaduotojais:</text:span></text:p>
      <text:p text:style-name="P42"><text:span text:style-name="T43">1.2.1</text:span><text:span text:style-name="T44">. Valstybės sienos apsaugos tarnybos prie Lietuvos Respublikos vidaus reikalų<text:s/></text:span><text:span text:style-name="T45">ministerijos<text:s/></text:span><text:span text:style-name="T46">Kriminalinių tyrimų<text:s/></text:span><text:span text:style-name="T47">valdybos<text:s/></text:span><text:span text:style-name="T48">viršininką;</text:span></text:p>
      <text:p text:style-name="P49"><text:span text:style-name="T50">1.2.2</text:span><text:span text:style-name="T51">. Valstybės sienos apsaugos tarnybos prie Lietuvos Respublikos vidaus reikalų ministerijos Vilniaus pasienio rinktinės vado pavaduotoją;</text:span></text:p>
      <text:p text:style-name="P52">1.2.3.<text:span text:style-name="T53"><text:s/>Valstybės sienos apsaugos tarnybos prie Lietuvos Respublikos vidaus reikalų<text:s/></text:span><text:span text:style-name="T54">ministerijos Varėnos pasienio rinktinės vado pavaduotoją.</text:span></text:p>
      <text:p text:style-name="P55"><text:span text:style-name="T56">2</text:span><text:span text:style-name="T57">. P a v e d u Valstybės sienos apsaugos tarnybos vadui nustatyti, kuris iš paskirtų valstybės sienos įgaliotinio pavaduotojų ir kokiais atvejais pakeis valstybės sienos įgaliotinį, jam negalint atlikti savo pareigų.“</text:span></text:p>
      <text:p text:style-name="P58"/>
      <text:p text:style-name="P59"/>
      <text:p text:style-name="P60"/>
      <text:p text:style-name="P61"><text:span text:style-name="T62">Vidaus reikalų ministrė</text:span><text:span text:style-name="T63"><text:tab/></text:span><text:span text:style-name="T64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.jusiene</meta:initial-creator>
    <dc:creator>adlibuser</dc:creator>
    <meta:creation-date>2020-03-23T20:35:00Z</meta:creation-date>
    <dc:date>2020-03-23T20:35:00Z</dc:date>
    <meta:print-date>2016-02-10T06:26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54" meta:character-count="1895" meta:row-count="76" meta:non-whitespace-character-count="1673"/>
  </office:meta>
</office:document-meta>
</file>