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P3" style:parent-style-name="Normal"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fo:text-transform="uppercase" fo:color="#000000" style:font-size-complex="12pt" fo:language="en" fo:country="US"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138in"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style:text-properties fo:hyphenate="false"/>
    </style:style>
    <style:style style:name="P23" style:parent-style-name="Normal" style:family="paragraph">
      <style:paragraph-properties fo:text-align="justify"/>
      <style:text-properties style:language-asian="lt" style:country-asian="LT" fo:hyphenate="false"/>
    </style:style>
    <style:style style:name="P24" style:parent-style-name="Normal" style:family="paragraph">
      <style:paragraph-properties fo:text-align="justify"/>
      <style:text-properties style:language-asian="lt" style:country-asian="LT" fo:hyphenate="false"/>
    </style:style>
    <style:style style:name="P25" style:parent-style-name="Normal" style:family="paragraph">
      <style:paragraph-properties fo:text-align="justify"/>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2" text:anchor-type="as-char" svg:x="0in" svg:y="0in" svg:width="0.57014in" svg:height="0.67778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text:span text:style-name="T10">DĖL LIETUVOS RESPUBLIKOS APLINKOS MINISTRO 2009 M. GRUODŽIO 31 D. ĮSAKYMO NR. d1-865 „DĖL VEIKLOS VYKDYTOJŲ, KURIE VALDO IR (AR) NAUDOJA LIETUVOS RESPUBLIKOS TERITORIJOJE ESANČIUS ŠILTNAMIO EFEKTĄ SUKELIANČIAS DUJAS IŠMETANČIUS ĮRENGINIUS, LĖŠŲ, GAUTŲ UŽ PERLEISTUS APYVARTINIUS TARŠOS LEIDIMUS IR KIOTO VIENETUS, PASKIRSTYMO IR PANAUDOJIMO ATASKAITŲ TEIKIMO TVARKOS NUSTATYMO“<text:s/></text:span><text:span text:style-name="T11">PRIPAŽINIMO NETEKUSIU GALIOS</text:span></text:p>
      <text:p text:style-name="P12"/>
      <text:p text:style-name="P13">2015 m. sausio 8 d. Nr. D1-7</text:p>
      <text:p text:style-name="P14">Vilnius</text:p>
      <text:p text:style-name="P15"/>
      <text:p text:style-name="P16"/>
      <text:p text:style-name="P17"><text:span text:style-name="T18">P</text:span><text:span text:style-name="T19"><text:s/>r i p a ž į s t u</text:span><text:span text:style-name="T20"><text:s/>netekusiu galios<text:s/></text:span><text:span text:style-name="T21">Lietuvos Respublikos aplinkos ministro 2009 m. gruodžio 31 d. įsakymą Nr. D1-865 „Dėl veiklos vykdytojų, kurie valdo ir (ar) naudoja Lietuvos Respublikos teritorijoje esančius šiltnamio efektą sukeliančias dujas išmetančius įrenginius, lėšų, gautų už perleistus apyvartinius taršos leidimus ir Kioto vienetus, paskirstymo ir panaudojimo ataskaitų teikimo tvarkos nustatymo“ su visais pakeitimais ir papildymais.</text:span></text:p>
      <text:p text:style-name="P22"/>
      <text:p text:style-name="P23"/>
      <text:p text:style-name="P24"/>
      <text:p text:style-name="P25"><text:span text:style-name="T26">Aplinkos ministras</text:span><text:s/><text:tab/><text:tab/><text:tab/><text:tab/><text:tab/><text:tab/><text:tab/><text:tab/><text:span text:style-name="T27">Kęstutis Trečiokas</text:span></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Jurga Rabazauskaitė-Survilė</meta:initial-creator>
    <dc:creator>adlibuser</dc:creator>
    <meta:creation-date>2017-03-22T13:07:00Z</meta:creation-date>
    <dc:date>2017-03-22T13:07:00Z</dc:date>
    <meta:print-date>2014-12-30T07:34:00Z</meta:print-date>
    <meta:template xlink:href="Normal.dotm" xlink:type="simple"/>
    <meta:editing-cycles>2</meta:editing-cycles>
    <meta:editing-duration>PT0S</meta:editing-duration>
    <meta:document-statistic meta:page-count="1" meta:paragraph-count="19" meta:word-count="120" meta:character-count="987" meta:row-count="73" meta:non-whitespace-character-count="886"/>
  </office:meta>
</office:document-meta>
</file>