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9583in"/>
        </style:tab-stops>
      </style:paragraph-properties>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in">
        <style:tab-stops>
          <style:tab-stop style:type="left" style:position="0.9583in"/>
        </style:tab-stops>
      </style:paragraph-properties>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5in">
        <style:tab-stops>
          <style:tab-stop style:type="left" style:position="0.9583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9583in"/>
        </style:tab-stops>
      </style:paragraph-properties>
    </style:style>
    <style:style style:name="T39" style:parent-style-name="DefaultParagraphFont" style:family="text">
      <style:text-properties fo:letter-spacing="0.0416in"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50%" fo:margin-left="1.477in" fo:text-indent="-0.9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center" fo:line-height="150%"/>
    </style:style>
    <style:style style:name="T57" style:parent-style-name="DefaultParagraphFont" style:family="text">
      <style:text-properties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P59" style:parent-style-name="Normal" style:family="paragraph">
      <style:paragraph-properties fo:text-align="center" fo:line-height="150%"/>
      <style:text-properties fo:font-weight="bold" style:font-weight-asian="bold" style:font-weight-complex="bold" style:font-size-complex="12pt" fo:background-color="#FFFFFF"/>
    </style:style>
    <style:style style:name="P60" style:parent-style-name="Normal" style:family="paragraph">
      <style:paragraph-properties fo:text-align="center" fo:line-height="150%"/>
      <style:text-properties fo:font-weight="bold" style:font-weight-asian="bold"/>
    </style:style>
    <style:style style:name="P61"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KONVENCIJOS DĖL NUSIKALTIMŲ, PADARYTŲ TARPTAUTINIU MASTU SAUGOMIEMS ASMENIMS, ĮSKAITANT DIPLOMATUS, PREVENCIJOS IR BAUDIMO UŽ JUOS RATIFIKAVIMO“ NR. IX-1084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5</text:span></text:p>
      <text:p text:style-name="P25">Vilnius</text:p>
      <text:p text:style-name="P26"/>
      <text:p text:style-name="P27"/>
      <text:section text:name="Sect1" text:style-name="S1">
        <text:p text:style-name="P28"/>
        <text:p text:style-name="P29"><text:span text:style-name="T30">Lietuvos Respublikos Seimas,</text:span></text:p>
        <text:p text:style-name="P31"><text:span text:style-name="T32">vadovaudamasis Lietuvos Respublikos Konstitucijos 67 straipsnio 16 punktu;</text:span></text:p>
        <text:p text:style-name="P33"><text:span text:style-name="T34">atsižvelgdamas į Lietuvos Respublikos Prezidento<text:s/></text:span><text:span text:style-name="T35">2024 m. rugpjūčio 30 d. dekretą<text:s/></text:span><text:span text:style-name="T36"><text:line-break/>Nr. 1K-44 „Dėl Lietuvos Respublikos įstatymo „Dėl Konvencijos dėl nusikaltimų, padarytų tarptautiniu mastu saugomiems asmenims, įskaitant diplomatus, prevencijos ir baudimo u</text:span><text:span text:style-name="T37">ž juos ratifikavimo“ Nr. IX-1084 2 straipsnio pripažinimo netekusiu galios įstatymo projekto pateikimo svarstyti Lietuvos Respublikos Seimui“,</text:span></text:p>
        <text:p text:style-name="P38"><text:span text:style-name="T39">priima</text:span><text:span text:style-name="T40"><text:s/>šį įstatymą.</text:span></text:p>
        <text:p text:style-name="P41"/>
        <text:p text:style-name="P42"><text:span text:style-name="T43">1</text:span><text:span text:style-name="T44"><text:s/>straipsnis.<text:s/></text:span><text:span text:style-name="T45">Lietuvos Respublikos įstatymo „Dėl Konvencijos dėl nusikaltimų, padarytų t</text:span><text:span text:style-name="T46">arptautiniu mastu saugomiems asmenims, įskaitant diplomatus, prevencijos ir baudimo už juos ratifikavimo“ Nr.<text:s/></text:span><text:span text:style-name="T47">IX-1084</text:span><text:span text:style-name="T48"><text:s/>n</text:span><text:span text:style-name="T49">auja redakcija</text:span></text:p>
        <text:p text:style-name="P50"><text:span text:style-name="T51">Pakeisti Lietuvos Respublikos įstatymą „</text:span><text:span text:style-name="T52">Dėl Konvencijos dėl nusikaltimų, padarytų tarptautiniu mastu saugomiems asmenims</text:span><text:span text:style-name="T53">, įskaitant diplomatus, prevencijos ir baudimo už juos ratifikavimo“ Nr.<text:s/></text:span>IX-1084<text:span text:style-name="T54"><text:s/></text:span><text:span text:style-name="T55">ir jį išdėstyti taip:</text:span></text:p>
        <text:p text:style-name="P56"><text:span text:style-name="T57">„</text:span><text:span text:style-name="T58">LIETUVOS RESPUBLIKOS</text:span></text:p>
        <text:p text:style-name="P59">ĮSTATYMAS</text:p>
        <text:p text:style-name="P60">DĖL KONVENCIJOS DĖL NUSIKALTIMŲ, PADARYTŲ TARPTAUTINIU MASTU SAUGOMIEMS ASMENIMS, ĮSKAITANT DIPLOMATUS, PREVENCIJOS IR<text:s/>BAUDIMO UŽ JUOS RATIFIKAVIMO</text:p>
        <text:p text:style-name="P61"/>
        <text:p text:style-name="P62"><text:span text:style-name="T63">1</text:span><text:span text:style-name="T64"><text:s/>straipsnis.<text:s/></text:span><text:span text:style-name="T65">Konvencijos ratifikavimas</text:span></text:p>
        <text:p text:style-name="P66"><text:span text:style-name="T67">Lietuvos Respublikos Seimas, vadovaudamasis Lietuvos Respublikos Konstitucijos 67 straipsnio 16 punktu, 138 straipsnio pirmosios dalies 6 punktu ir atsižvelgdamas į Lietuvos<text:s/></text:span><text:span text:style-name="T68">Respublikos Prezidento 2002 m. liepos 15 d. dekretą Nr. 1838 „Dėl teikimo Lietuvos Respublikos Seimui ratifikuoti Konvenciją dėl nusikaltimų, padarytų tarptautiniu mastu saugomiems asmenims, įskaitant diplomatus, prevencijos ir baudimo už juos“, ratifikuoj</text:span><text:span text:style-name="T69">a 1973 m. gruodžio 14 d. sudarytą Konvenciją dėl nusikaltimų, padarytų tarptautiniu mastu saugomiems asmenims, įskaitant diplomatus, prevencijos ir baudimo už juos.“</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text:span><text:span text:style-name="T78">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20:41:00Z</meta:creation-date>
    <dc:date>2024-11-19T20:41:00Z</dc:date>
    <meta:print-date>2024-11-12T08:55:00Z</meta:print-date>
    <meta:template xlink:href="Normal.dotm" xlink:type="simple"/>
    <meta:editing-cycles>2</meta:editing-cycles>
    <meta:editing-duration>PT0S</meta:editing-duration>
    <meta:document-statistic meta:page-count="3" meta:paragraph-count="22" meta:word-count="258" meta:character-count="2158" meta:row-count="80" meta:non-whitespace-character-count="1922"/>
  </office:meta>
</office:document-meta>
</file>