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HTMLPreformatted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Heading3" text:outline-level="3">PAKRUOJO RAJONO SAVIVALDYBĖS TARYBA</text:h>
      <text:p text:style-name="P4"/>
      <text:p text:style-name="P5">SPRENDIMAS</text:p>
      <text:p text:style-name="P6">DĖL<text:s/>PRITARIMO SUDARYTI PAKRUOJO RAJONO SAVIVALDYBĖS (LIETUVOS RESPUBLIKA) IR<text:s/>RYPINO<text:s/>SAVIVALDYBĖS (LENKIJOS<text:s/>RESPUBLIKA) BENDRADARBIAVIMO SUTARTĮ</text:p>
      <text:p text:style-name="P7"/>
      <text:p text:style-name="P8">2018<text:s/>m.<text:s/>rugpjūčio<text:s/>24<text:s/>d.<text:s/>Nr. T-203</text:p>
      <text:p text:style-name="P9">Pakruojis</text:p>
      <text:p text:style-name="P10"/>
      <text:p text:style-name="P11"><text:span text:style-name="T12">Vadovaudamasi Lietuvos Respublikos vietos savivaldos įstatymo<text:s/></text:span><text:span text:style-name="T13">16 straipsnio 2 dalies 42 punktu, 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4.1.2 ir 11 punktais</text:span><text:span text:style-name="T14">, Pakruojo rajono savivaldybės taryba<text:s/></text:span><text:span text:style-name="T15">nusprendži</text:span><text:span text:style-name="T16">a</text:span><text:span text:style-name="T17">:</text:span></text:p>
      <text:p text:style-name="P18">1.<text:s/>Pritarti Pakruojo rajono savivaldybės (Lietuvos Respublika) ir<text:s/>Rypino<text:s/>savivaldybės (Lenkijos<text:s/>Respublika) bendradarbiavimo sutarties sudarymui (pridedama).</text:p>
      <text:p text:style-name="P19">2.<text:s/>Įgalioti Pakruojo rajono savivaldybės merą pasirašyti Pakruojo rajono savivaldybės (Lietuvos Respublika) ir<text:s/>Rypino<text:s/>savivaldybės (Lenkijos<text:s/>Respublika) bendradarbiavimo sutartį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>Savivaldybės meras<text:s/><text:tab/><text:tab/><text:tab/><text:tab/><text:tab/><text:tab/><text:s text:c="17"/>Saulius Gegieckas<text:tab/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rindinistekstas8_" style:display-name="Pagrindinis tekstas (8)_" style:family="text">
      <style:text-properties fo:font-size="31pt" style:font-size-asian="31pt" style:font-size-complex="31pt" style:language-complex="ar" style:country-complex="SA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fo:font-size="31pt" style:font-size-asian="31pt" style:font-size-complex="31pt" fo:hyphenate="false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style:language-complex="ar" style:country-complex="SA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fo:font-weight="bold" style:font-weight-asian="bold" style:font-weight-complex="bold" fo:font-size="31.5pt" style:font-size-asian="31.5pt" style:font-size-complex="31.5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os</meta:initial-creator>
    <dc:creator>adlibuser</dc:creator>
    <meta:creation-date>2018-09-06T22:26:00Z</meta:creation-date>
    <dc:date>2018-09-06T22:26:00Z</dc:date>
    <meta:print-date>2018-08-10T05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187" meta:row-count="34" meta:non-whitespace-character-count="1057"/>
  </office:meta>
</office:document-meta>
</file>