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style:font-name-asian="Calibri" fo:font-weight="bold" style:font-weight-asian="bold" style:font-size-complex="12pt" fo:language="pt" fo:country="B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fo:language="pt" fo:country="BR"/>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text-indent="0.5in"/>
      <style:text-properties style:font-name-asian="Calibri" fo:font-weight="bold" style:font-weight-asian="bold" style:font-size-complex="12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line-height="150%" fo:text-indent="0.8861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tab-stops>
          <style:tab-stop style:type="left" style:position="1.1812in"/>
        </style:tab-stops>
      </style:paragraph-properties>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 LIETUVOS RESPUBLIKOS SOCIALINĖS APSAUGOS IR DARBO MINISTRO 2008 M. LAPKRIČIO 26 D. ĮSAKYMO NR. A1-383 „</text:span><text:span text:style-name="T16">DĖL DUOMENŲ APIE SAVIVALDYBIŲ ADMINISTRACIJOMS ŠALPOS IŠMOKOMS, TIKSLINĖMS KOMPENSACIJOMS BEI IŠMOKOMS VAIKAMS ADMINISTRUOTI SKIRTŲ VALSTYBĖS BIUDŽETO LĖŠŲ PANAUDOJIMĄ KETVIRTINIŲ ATASKAITŲ FORMŲ PILDYMO TVARKOS APRAŠO PATVIRTINIMO</text:span><text:span text:style-name="T17">“ PAKEITIMO<text:s/></text:span></text:p>
      <text:p text:style-name="P18"/>
      <text:p text:style-name="P19"/>
      <text:p text:style-name="P20">2018 m. rugpjūčio 29 d. Nr. A1-444</text:p>
      <text:p text:style-name="P21"><text:span text:style-name="T22">Vilnius</text:span></text:p>
      <text:p text:style-name="P23"/>
      <text:p text:style-name="P24"/>
      <text:p text:style-name="P25"><text:span text:style-name="T26">P a k e i č i u Lietuvos Respublikos socialinės apsaugos ir darbo ministro 2008 m. lapkričio 26 d. įsakymą Nr. A1-383 „Dėl Duomenų apie savivaldybių administracijoms šalpos išmokoms, tikslinėms kompensacijoms bei išmokoms vaikams administruoti skirtų valstybės biudžeto lėšų panaudojimą ketvirtinių ataskaitų formų pildymo tvarkos aprašo patvirtinimo“:</text:span></text:p>
      <text:p text:style-name="P27"><text:span text:style-name="T28">1</text:span><text:span text:style-name="T29">. Pakeičiu 3 punktą ir jį išdėstau taip:</text:span></text:p>
      <text:p text:style-name="P30"><text:span text:style-name="T31">„</text:span><text:span text:style-name="T32">3</text:span><text:span text:style-name="T33">. P a v e d u šio įsakymo vykdymo kontrolę Ministerijos Strateginio planavimo ir monitoringo skyriaus vedėjui.“</text:span><text:s/></text:p>
      <text:p text:style-name="P34">2. Pakeičiu nurodytu įsakymu patvirtintą Duomenų apie savivaldybių administracijoms šalpos išmokoms, tikslinėms kompensacijoms bei išmokoms vaikams administruoti skirtų valstybės biudžeto lėšų panaudojimą ketvirtinių ataskaitų formų pildymo tvarkos aprašą ir 10 punktą išdėstau taip:</text:p>
      <text:p text:style-name="P35">„10.<text:s/><text:span text:style-name="T36">Ketvirtinėse ataskaitose ir duomenų suvestinėse pateikiami duomenys turi būti tikslūs, teisingi ir išsamūs. Prieš pateikiant ketvirtines ataskaitas ir duomenų suvestines, turi būti patikrinama, ar jų suminių eilučių „Išlaidos iš viso (13+17)“, „Iš viso (2+...+12)“ ir „Iš viso (15+ 16)“ stulpeliuose nurodyti duomenys atitinka sumuojamų eilučių duomenis.“<text:s/></text:span></text:p>
      <text:p text:style-name="P37">3.<text:s/><text:span text:style-name="T38">Pakeičiu nurodytu įsakymu patvirtintą Šalpos išmokoms ir tikslinėms kompensacijoms administruoti skirtų valstybės biudžeto lėšų panaudojimo ketvirtinės ataskaitos formą ir ją išdėstau nauja redakcija (pridedama).</text:span></text:p>
      <text:p text:style-name="P39"><text:span text:style-name="T40">4</text:span><text:span text:style-name="T41">. Pakeičiu nurodytu įsakymu patvirtintą Išmokoms vaikams administruoti skirtų valstybės biudžeto lėšų panaudojimo ketvirtinės ataskaitos formą ir ją išdėstau nauja redakcija (pridedama).</text:span></text:p>
      <text:p text:style-name="P42"><text:span text:style-name="T43">5</text:span><text:span text:style-name="T44">. Pakeičiu nurodytu įsakymu patvirtintą Duomenų apie savivaldybių administracijoms šalpos išmokoms ir tikslinėms kompensacijoms administruoti skirtų valstybės biudžeto lėšų panaudojimą ketvirtinės suvestinės formą ir ją išdėstau nauja redakcija (pridedama).</text:span></text:p>
      <text:p text:style-name="P45"><text:span text:style-name="T46">6</text:span><text:span text:style-name="T47">. Pakeičiu nurodytu įsakymu patvirtintą Duomenų apie savivaldybių administracijoms išmokoms vaikams administruoti skirtų valstybės biudžeto lėšų panaudojimą ketvirtinės suvestinės formą ir ją išdėstau nauja redakcija (pridedama).</text:span></text:p>
      <text:p text:style-name="P48"/>
      <text:p text:style-name="P49"/>
      <text:p text:style-name="P50"/>
      <text:p text:style-name="P51">Socialinės apsaugos ir darbo ministras<text:span text:style-name="T52"><text:tab/>L</text:span>inas Kukur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3T17:44:00Z</meta:creation-date>
    <dc:date>2024-01-03T17:44:00Z</dc:date>
    <meta:print-date>2018-05-23T07:02:00Z</meta:print-date>
    <meta:template xlink:href="Normal.dotm" xlink:type="simple"/>
    <meta:editing-cycles>2</meta:editing-cycles>
    <meta:editing-duration>PT0S</meta:editing-duration>
    <meta:user-defined meta:name="_NewReviewCycle"/>
    <meta:user-defined meta:name="_EmailSubject">isakymo Nr. A1-383 projektas</meta:user-defined>
    <meta:user-defined meta:name="_AuthorEmail">Justina.Puodziute@socmin.lt</meta:user-defined>
    <meta:user-defined meta:name="_AuthorEmailDisplayName">Justina Puodžiūtė</meta:user-defined>
    <meta:user-defined meta:name="_ReviewingToolsShownOnce"/>
    <meta:document-statistic meta:page-count="3" meta:paragraph-count="104" meta:word-count="336" meta:character-count="2519" meta:row-count="207" meta:non-whitespace-character-count="2287"/>
  </office:meta>
</office:document-meta>
</file>