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2.8541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Column43" style:family="table-column">
      <style:table-column-properties style:column-width="1.0826in" style:use-optimal-column-width="false"/>
    </style:style>
    <style:style style:name="Table38" style:family="table">
      <style:table-properties style:width="6.4972in" fo:margin-left="0.075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0.25in" fo:text-indent="-0.25in">
        <style:tab-stops/>
      </style:paragraph-properties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Arial Unicode MS" style:font-weight-complex="bold"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GRUODŽIO 1 D. NUTARIMO NR. XIII-60 „DĖL LIETUVOS RESPUBLIKOS SEIMO I (RUDENS) SESIJOS DARBŲ PROGRAMOS“ PAKEITIMO</text:p>
      <text:p text:style-name="P21"/>
      <text:p text:style-name="P22">2017 m. sausio 12 d. Nr. XIII-195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Lietuvos Respublikos Seimo 2016 m. gruodžio 1<text:s/></text:span><text:span text:style-name="T35">d. nutarimu Nr. XIII-60 „Dėl Lietuvos Respublikos Seimo I (rudens) sesijos darbų programos“ patvirtintos Lietuvos Respublikos Seimo I (rudens) sesijos darbų programos III skyrių „Lietuvos Respublikos Seimo frakcijų ir Lietuvos Respublikos Seimo narių siūlo</text:span><text:span text:style-name="T36">mi teisės aktų projektai“ 46–51 punktais:</text:span></text:p>
        <text:p text:style-name="P37"/>
        <table:table table:style-name="Table38">
          <table:table-columns>
            <table:table-column table:style-name="TableColumn39"/>
            <table:table-column table:style-name="TableColumn40"/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>„46.</text:p>
            </table:table-cell>
            <table:table-cell table:style-name="TableCell47">
              <text:p text:style-name="P48"><text:span text:style-name="T49">XIIIP-</text:span><text:span text:style-name="T50">259</text:span></text:p>
              <text:p text:style-name="P51"/>
            </table:table-cell>
            <table:table-cell table:style-name="TableCell52">
              <text:p text:style-name="P53">Konstitucijos 55 ir 57 straipsnių pakeitimo įstatymas</text:p>
            </table:table-cell>
            <table:table-cell table:style-name="TableCell54">
              <text:p text:style-name="P55">Seimo nariai</text:p>
            </table:table-cell>
            <table:table-cell table:style-name="TableCell56">
              <text:p text:style-name="P57"><text:span text:style-name="T58">Seimo nariai</text:span></text:p>
            </table:table-cell>
          </table:table-row>
          <table:table-row table:style-name="TableRow59">
            <table:table-cell table:style-name="TableCell60">
              <text:p text:style-name="P61">47.</text:p>
            </table:table-cell>
            <table:table-cell table:style-name="TableCell62">
              <text:p text:style-name="P63">XIIIP-210</text:p>
            </table:table-cell>
            <table:table-cell table:style-name="TableCell64">
              <text:p text:style-name="P65">Vaiko teisių apsaugos pagrindų įstatymo Nr. I-1234 25 straipsnio pakeitimo įstatymas</text:p>
            </table:table-cell>
            <table:table-cell table:style-name="TableCell66">
              <text:p text:style-name="P67">Seimo nariai</text:p>
            </table:table-cell>
            <table:table-cell table:style-name="TableCell68">
              <text:p text:style-name="P69"><text:span text:style-name="T70">Seimo nariai</text:span></text:p>
            </table:table-cell>
          </table:table-row>
          <table:table-row table:style-name="TableRow71">
            <table:table-cell table:style-name="TableCell72">
              <text:p text:style-name="P73">48.<text:s/></text:p>
            </table:table-cell>
            <table:table-cell table:style-name="TableCell74">
              <text:p text:style-name="P75">XIIIP-211</text:p>
            </table:table-cell>
            <table:table-cell table:style-name="TableCell76">
              <text:p text:style-name="P77">Socialinių paslaugų įstatymo Nr. X-493 2, 9, 13, 19, 34 straipsnių pakeitimo įstatymas</text:p>
            </table:table-cell>
            <table:table-cell table:style-name="TableCell78">
              <text:p text:style-name="P79">Seimo nariai</text:p>
            </table:table-cell>
            <table:table-cell table:style-name="TableCell80">
              <text:p text:style-name="P81"><text:span text:style-name="T82">Seimo nariai</text:span></text:p>
            </table:table-cell>
          </table:table-row>
          <table:table-row table:style-name="TableRow83">
            <table:table-cell table:style-name="TableCell84">
              <text:p text:style-name="P85">49.</text:p>
            </table:table-cell>
            <table:table-cell table:style-name="TableCell86">
              <text:p text:style-name="P87">XIIIP-269</text:p>
            </table:table-cell>
            <table:table-cell table:style-name="TableCell88">
              <text:p text:style-name="P89">Sveikatos sistemos įstatymo Nr. I-552 67 straipsnio pakeitimo įstatymas</text:p>
            </table:table-cell>
            <table:table-cell table:style-name="TableCell90">
              <text:p text:style-name="P91">Seimo nariai</text:p>
            </table:table-cell>
            <table:table-cell table:style-name="TableCell92">
              <text:p text:style-name="P93"><text:span text:style-name="T94">Seimo nariai</text:span></text:p>
            </table:table-cell>
          </table:table-row>
          <table:table-row table:style-name="TableRow95">
            <table:table-cell table:style-name="TableCell96">
              <text:p text:style-name="P97">50.</text:p>
            </table:table-cell>
            <table:table-cell table:style-name="TableCell98">
              <text:p text:style-name="P99">XIIIP-270</text:p>
            </table:table-cell>
            <table:table-cell table:style-name="TableCell100">
              <text:p text:style-name="P101">Seimo nutarimas „Dėl Lietuvos Respublikos Seimo 2007 m. liepos 4 d. nutarimo Nr. X-1263 „Dėl Nacionalinės sveikatos tarybos nuostatų patvirtinimo“ priedėlio pakeitimo“</text:p>
            </table:table-cell>
            <table:table-cell table:style-name="TableCell102">
              <text:p text:style-name="P103">Seimo nariai</text:p>
            </table:table-cell>
            <table:table-cell table:style-name="TableCell104">
              <text:p text:style-name="P105"><text:span text:style-name="T106">Seimo nariai</text:span></text:p>
            </table:table-cell>
          </table:table-row>
          <table:table-row table:style-name="TableRow107">
            <table:table-cell table:style-name="TableCell108">
              <text:p text:style-name="P109">51.</text:p>
            </table:table-cell>
            <table:table-cell table:style-name="TableCell110">
              <text:p text:style-name="P111">XIIIP-266</text:p>
            </table:table-cell>
            <table:table-cell table:style-name="TableCell112">
              <text:p text:style-name="P113">Piliečių nuosavybės teisių į išlikusį nekilnojamąjį turtą atkūrimo įstatymo Nr. VIII-359 4 straipsnio pakeitimo įstatymas</text:p>
            </table:table-cell>
            <table:table-cell table:style-name="TableCell114">
              <text:p text:style-name="P115">Seimo nariai</text:p>
            </table:table-cell>
            <table:table-cell table:style-name="TableCell116">
              <text:p text:style-name="P117"><text:span text:style-name="T118">Seimo nariai“</text:span></text:p>
            </table:table-cell>
          </table:table-row>
        </table:table>
        <text:p text:style-name="P119"/>
        <text:p text:style-name="P120"/>
        <text:p text:style-name="P121">Seimo Pirmininkas<text:span text:style-name="T122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1-19T07:03:00Z</meta:creation-date>
    <dc:date>2017-01-19T07:03:00Z</dc:date>
    <meta:print-date>2016-12-23T06:5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93" meta:character-count="1541" meta:row-count="30" meta:non-whitespace-character-count="1354"/>
  </office:meta>
</office:document-meta>
</file>