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vertical-align="middle"/>
      <style:text-properties fo:font-weight="bold" style:font-weight-asian="bold" fo:color="#000000" fo:hyphenate="false"/>
    </style:style>
    <style:style style:name="P9"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style:font-size-complex="12pt" fo:hyphenate="false"/>
    </style:style>
    <style:style style:name="P11"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12" style:parent-style-name="Normal" style:family="paragraph">
      <style:paragraph-properties fo:text-align="center" style:vertical-align="middle" fo:margin-right="-0.0006in"/>
      <style:text-properties fo:font-weight="bold" style:font-weight-asian="bold" fo:color="#000000" style:font-size-complex="12pt" fo:hyphenate="false"/>
    </style:style>
    <style:style style:name="P13" style:parent-style-name="Normal" style:family="paragraph">
      <style:paragraph-properties fo:text-align="center" style:vertical-align="middle" fo:margin-right="0.0972in" fo:text-indent="0.827in"/>
      <style:text-properties fo:color="#000000" style:font-size-complex="12pt" fo:hyphenate="false"/>
    </style:style>
    <style:style style:name="P14" style:parent-style-name="Normal" style:family="paragraph">
      <style:paragraph-properties fo:text-align="center" style:vertical-align="middle" fo:margin-right="0.0972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justify" style:vertical-align="middle" fo:margin-right="0.0972in"/>
      <style:text-properties fo:color="#000000" style:font-size-complex="12pt" fo:hyphenate="false"/>
    </style:style>
    <style:style style:name="P18" style:parent-style-name="Normal" style:family="paragraph">
      <style:paragraph-properties fo:text-align="justify" style:vertical-align="middle" fo:line-height="150%"/>
      <style:text-properties fo:color="#000000" style:font-size-complex="12pt" fo:hyphenate="false"/>
    </style:style>
    <style:style style:name="P19" style:parent-style-name="Normal" style:family="paragraph">
      <style:paragraph-properties fo:text-align="justify" style:vertical-align="middle" fo:line-height="150%" fo:margin-right="0.0986in" fo:text-indent="0.818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right="0.0986in" fo:text-indent="0.818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right="0.0986in" fo:text-indent="0.818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margin-right="0.0986in" fo:text-indent="0.818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margin-right="0.0986in" fo:text-indent="0.818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margin-right="0.0972in" fo:text-indent="0.8243in"/>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right="0.0972in" fo:text-indent="0.7812in"/>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font-style="italic" style:font-style-asian="italic" style:font-style-complex="italic"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font-style="italic" style:font-style-asian="italic" style:font-style-complex="italic"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7812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margin-right="0.0986in" fo:text-indent="0.818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margin-right="0.0986in" fo:text-indent="0.818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right="0.0986in" fo:text-indent="0.81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margin-right="0.0986in" fo:text-indent="0.818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margin-right="0.0986in" fo:text-indent="0.818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line-height="150%" fo:text-indent="0.824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line-height="150%" fo:text-indent="0.824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margin-right="0.0986in" fo:text-indent="0.818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margin-right="0.0986in" fo:text-indent="0.818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margin-right="0.0986in" fo:text-indent="0.79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margin-right="0.0986in" fo:text-indent="0.79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margin-right="0.0986in" fo:text-indent="0.79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margin-right="0.0986in" fo:text-indent="0.79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margin-right="0.0986in" fo:text-indent="0.79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fo:margin-right="0.0986in" fo:text-indent="0.79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margin-right="0.0986in" fo:text-indent="0.818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margin-right="0.0986in" fo:text-indent="0.818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margin-right="0.0986in" fo:text-indent="0.818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margin-right="0.0986in" fo:text-indent="0.818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margin-right="0.0986in" fo:text-indent="0.818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margin-right="0.0986in" fo:text-indent="0.818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margin-right="0.0972in" fo:text-indent="0.7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7812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7812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7812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7812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vertical-align="middle" fo:line-height="150%" fo:margin-right="0.0986in" fo:text-indent="0.77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margin-right="0.0986in" fo:text-indent="0.7631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margin-right="0.0986in" fo:text-indent="0.6888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line-height="150%" fo:text-indent="0.65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margin-right="0.0986in" fo:text-indent="0.634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6888in">
        <style:tab-stops>
          <style:tab-stop style:type="left" style:position="0.625in"/>
          <style:tab-stop style:type="left" style:position="1.1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09"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10"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11" style:parent-style-name="Normal" style:family="paragraph">
      <style:paragraph-properties fo:keep-with-next="always" style:vertical-align="baseline">
        <style:tab-stops>
          <style:tab-stop style:type="left" style:position="4.8236in"/>
        </style:tab-stops>
      </style:paragraph-properties>
      <style:text-properties fo:color="#000000" style:letter-kerning="true" style:font-size-complex="12pt" style:language-asian="lt" style:country-asian="LT" fo:hyphenate="false"/>
    </style:style>
    <style:style style:name="P212"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color="#000000" style:font-size-complex="12pt" fo:hyphenate="false"/>
    </style:style>
    <style:style style:name="P213" style:parent-style-name="Normal" style:family="paragraph">
      <style:paragraph-properties style:vertical-align="baseline"/>
      <style:text-properties fo:color="#000000" style:letter-kerning="true" style:font-size-complex="12pt" fo:hyphenate="false"/>
    </style:style>
    <style:style style:name="P214" style:parent-style-name="Normal" style:family="paragraph">
      <style:paragraph-properties style:vertical-align="baseline"/>
      <style:text-properties fo:color="#000000" style:letter-kerning="true" style:font-size-complex="12pt" fo:hyphenate="false"/>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KULTŪROS MINISTRAS</text:p>
      <text:p text:style-name="P10"/>
      <text:p text:style-name="P11">ĮSAKYMAS</text:p>
      <text:p text:style-name="P12">DĖL KULTŪROS MINISTRO 2021 M. GRUODŽIO 29 D. ĮSAKYMO NR. ĮV-1487 „DĖL LIETUVOS KULTŪROS TARYBOS ADMINISTRUOJAMOMIS LĖŠOMIS <text:s/>FINANSUOJAMŲ PROJEKTŲ TEIKIMO GAIRIŲ IR STIPENDIJŲ KULTŪROS IR MENO KŪRĖJAMS SKYRIMO TVARKOS APRAŠO PATVIRTINIMO“ PAKEITIMO<text:s/></text:p>
      <text:p text:style-name="P13"/>
      <text:p text:style-name="P14"><text:span text:style-name="T15">2023 m. kovo 13 d. Nr. ĮV-</text:span>190</text:p>
      <text:p text:style-name="P16">Vilnius</text:p>
      <text:p text:style-name="P17"/>
      <text:p text:style-name="P18"/>
      <text:p text:style-name="P19"><text:span text:style-name="T20">1</text:span><text:span text:style-name="T21">. P a k e i č i u <text:s/>Lietuvos kultūros tarybos administruojamomis lėšomis finansuojamų projektų teikimo gaires, patvirtintas Lietuvos Respublikos kultūros ministro 2021 m. gruodžio 29 d. įsakymu Nr. ĮV-1487 „Dėl Lietuvos kultūros tarybos administruojamomis lėšomis finansuojamų projektų teikimo gairių ir Stipendijų kultūros ir meno kūrėjams skyrimo tvarkos aprašo patvirtinimo“:</text:span></text:p>
      <text:p text:style-name="P22"><text:span text:style-name="T23">1.1</text:span><text:span text:style-name="T24">. Pakeičiu 3.12 papunktį ir jį išdėstau taip:<text:s/></text:span></text:p>
      <text:p text:style-name="P25"><text:span text:style-name="T26">„</text:span><text:span text:style-name="T27">3.12</text:span><text:span text:style-name="T28">.</text:span><text:span text:style-name="T29"> Programa</text:span><text:span text:style-name="T30"> – Gairių 2-19 prieduose nurodyta įvairias meno ir kultūros sritis jungianti veiklų visuma, turinti apibrėžtus veiklos tikslus;“.<text:s/></text:span></text:p>
      <text:p text:style-name="P31"><text:span text:style-name="T32">1.2</text:span><text:span text:style-name="T33">. Pakeičiu 5 punktą ir jį išdėstau taip:<text:s/></text:span></text:p>
      <text:p text:style-name="P34"><text:span text:style-name="T35">„</text:span><text:span text:style-name="T36">5</text:span><text:span text:style-name="T37">. Jeigu vykdomas projektas yra neekonominio pobūdžio, jam skiriamas dalinis finansavimas nėra laikomas valstybės pagalba, kaip ji apibrėžta Sutarties dėl Europos Sąjungos veikimo 107 straipsnyje.</text:span></text:p>
      <text:p text:style-name="P38"><text:span text:style-name="T39">Ekonominio pobūdžio projektais laikomi periodinės spaudos ir žurnalų (spausdintų ir elektroninių) projektai, įgyvendinantys Gairių 1, 3, 16 ir 18 priedų veiklas, kuriems finansavimas skiriamas vadovaujantis </text:span><text:span text:style-name="T40">De minimis </text:span><text:span text:style-name="T41">reglamentu</text:span><text:span text:style-name="T42"> </text:span><text:span text:style-name="T43">arba</text:span><text:span text:style-name="T44"> De minimis </text:span><text:span text:style-name="T45">VESP reglamentu (jeigu periodinė spauda ir žurnalai priskirtini kultūros ar meno leidiniams), projektai finansuoti Gairių 4, 6, 14 ir 19 prieduose nustatyta tvarka, kuriems finansavimas skiriamas vadovaujantis </text:span><text:span text:style-name="T46">De minimis </text:span><text:span text:style-name="T47">reglamentu.</text:span></text:p>
      <text:p text:style-name="P48"><text:span text:style-name="T49">Vadovaujantis </text:span><text:span text:style-name="T50">De minimis</text:span><text:span text:style-name="T51"> reglamentu ir </text:span><text:span text:style-name="T52">De minimis </text:span><text:span text:style-name="T53">VESP reglamentu skiriamas finansavimas teikiamas tiesioginių dotacijų būdu. </text:span><text:span text:style-name="T54">Jeigu valstybės pagalba arba </text:span><text:span text:style-name="T55">de minimis</text:span><text:span text:style-name="T56"> pagalba išmokama dalimis, ji yra diskontuojama iki jos vertės suteikimo metu, kaip nustatyta taikomo </text:span><text:span text:style-name="T57">De minimis</text:span><text:span text:style-name="T58"> reglamento 3 straipsnio 6 punkte arba </text:span><text:span text:style-name="T59">De minimis </text:span><text:span text:style-name="T60">VESP reglamento 2 straipsnio 3 dalyje</text:span><text:span text:style-name="T61">.</text:span></text:p>
      <text:soft-page-break/>
      <text:p text:style-name="P62"><text:span text:style-name="T63">Ekonominio pobūdžio projektai pagal kitus nei aukščiau šiame punkte nurodyti Gairių priedai nefinansuojami.“</text:span></text:p>
      <text:p text:style-name="P64"><text:span text:style-name="T65">1.3</text:span><text:span text:style-name="T66">. Pakeičiu 6 punktą ir jį išdėstau taip: <text:s/></text:span></text:p>
      <text:p text:style-name="P67"><text:span text:style-name="T68">„</text:span><text:span text:style-name="T69">6</text:span><text:span text:style-name="T70">. Periodinės spaudos, žurnalų (spausdintų ir elektroninių) finansavimo atveju, finansuojamų pagal Gairių 1, 3, 16 ir 18 priedų veiklas, projektų, finansuojamų Gairių 4, 6, 14 ir 19 prieduose nustatyta tvarka, projektų pareiškėjui gali būti skiriama tik tokio dydžio finansavimo suma, kurią suteikus nebūtų viršijama atitinkamai </text:span><text:span text:style-name="T71">de minimis </text:span><text:span text:style-name="T72">VESP pagalbos suma</text:span><text:span text:style-name="T73"> </text:span><text:span text:style-name="T74">arba</text:span><text:span text:style-name="T75"> de minimis</text:span><text:span text:style-name="T76"> pagalbos suma.“</text:span></text:p>
      <text:p text:style-name="P77"><text:span text:style-name="T78">1.4</text:span><text:span text:style-name="T79">. Pakeičiu 9.2 papunktį ir jį išdėstau taip:</text:span></text:p>
      <text:p text:style-name="P80"><text:span text:style-name="T81">„</text:span><text:span text:style-name="T82">9.2</text:span><text:span text:style-name="T83">. programų projektai pagal Gairių 2–19 prieduose nustatytas finansavimo sąlygas.“</text:span></text:p>
      <text:p text:style-name="P84"><text:span text:style-name="T85">1.5</text:span><text:span text:style-name="T86">. Pakeičiu 13 punktą ir jį išdėstau taip:</text:span></text:p>
      <text:p text:style-name="P87"><text:span text:style-name="T88">„</text:span><text:span text:style-name="T89">13</text:span><text:span text:style-name="T90">. Siekiant informuoti visuomenę apie biudžeto lėšų panaudojimą kultūros ir meno projektams finansuoti, visoje Tarybos administruojamomis lėšomis finansuoto projekto reklaminėje ir informacinėje medžiagoje turi būti nurodyta, kad projektą finansuoja Lietuvos kultūros taryba, išskyrus projektus finansuotus Gairių 19 priede nustatyta tvarka. Šios informacijos pateikimo priemonės, sąlygos, reikalavimai ir atsakomybė už jų nesilaikymą nustatomos sutartyje.“<text:s/></text:span></text:p>
      <text:p text:style-name="P91"><text:span text:style-name="T92">1.6</text:span><text:span text:style-name="T93">. Pakeičiu 18.1 papunktį ir jį išdėstau taip:<text:s/></text:span></text:p>
      <text:p text:style-name="P94"><text:span text:style-name="T95">„</text:span><text:span text:style-name="T96">18.1</text:span><text:span text:style-name="T97">. nacionaliniai ir valstybiniai teatrai ar koncertinės įstaigos;“</text:span></text:p>
      <text:p text:style-name="P98"><text:span text:style-name="T99">1.7</text:span><text:span text:style-name="T100">. Pakeičiu 20.3 papunktį ir jį išdėstau taip:</text:span></text:p>
      <text:p text:style-name="P101"><text:span text:style-name="T102">„</text:span><text:span text:style-name="T103">20.3</text:span><text:span text:style-name="T104">.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ir 19 priedus;“</text:span></text:p>
      <text:p text:style-name="P105"><text:span text:style-name="T106">1.8</text:span><text:span text:style-name="T107">. Pakeičiu 20.4 papunktį ir jį išdėstau taip:</text:span></text:p>
      <text:p text:style-name="P108"><text:span text:style-name="T109">„</text:span><text:span text:style-name="T110">20.4</text:span><text:span text:style-name="T111">. teikiant paraišką Gairių 18 priede nustatyta tvarka, finansavimas neskiriamas veikloms, kurioms vykdyti galima teikti paraiškas pagal Gairių 2, 12, 13 ir 15 priedus. Taip pat finansavimas neskiriamas išlaidoms padengti, kurios gali būti kompensuojamos 19 priede nustatyta tvarka;“.</text:span></text:p>
      <text:p text:style-name="P112"><text:span text:style-name="T113">1.9</text:span><text:span text:style-name="T114">. Pakeičiu 20.6 papunktį ir jį išdėstau taip:<text:s/></text:span></text:p>
      <text:p text:style-name="P115"><text:span text:style-name="T116">„</text:span><text:span text:style-name="T117">20.6</text:span><text:span text:style-name="T118">. kitose, nei Vilniaus, Kauno ir Klaipėdos miestų savivaldybėse registruoti juridiniai asmenys gali teikti paraiškas tik pagal Gairių 1 - 9 priedus, 10 priedo 2.2 veiklą, 12, 13, 15-19 priedus;“</text:span></text:p>
      <text:p text:style-name="P119"><text:span text:style-name="T120">1.10</text:span><text:span text:style-name="T121">. Pakeičiu 23 punktą ir jį išdėstau taip:</text:span></text:p>
      <text:p text:style-name="P122"><text:span text:style-name="T123">„</text:span><text:span text:style-name="T124">23</text:span><text:span text:style-name="T125">.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ar 19 priedus, gali teikti šioms programoms tik po vieną paraišką. Jeigu paraiškų skaičius yra ribojamas, vertinama tik pirmoji (-osios) pagal jos (-ų) užregistravimo datą ir laiką pateikta paraiška (-os).“</text:span></text:p>
      <text:p text:style-name="P126"><text:span text:style-name="T127">1.11</text:span><text:span text:style-name="T128">. Pakeičiu 28.2 papunktį ir jį išdėstau taip:<text:s/></text:span></text:p>
      <text:p text:style-name="P129"><text:span text:style-name="T130">„</text:span>28.2. jeigu pretenduojama į programų pagal Gairių 2 priedą, 9 priedo 2.2 veiklą, 12, 18 ir 19 priedų finansavimą, ar paraiškas teikiantis juridinis asmuo nėra registruotas Lietuvoje, teikiama tinkamai lietuvių kalba užpildyta paraiškos forma kvietime nurodytu būdu.<text:s/><text:span text:style-name="T131">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text:s/></text:span><text:soft-page-break/><text:span text:style-name="T132">įteikimo data (įteikiant iki oficialiai patvirtinto Tarybos darbo laiko) yra ne vėlesnė nei paskutinė paraiškų pateikimo diena.“</text:span></text:p>
      <text:p text:style-name="P133"><text:span text:style-name="T134">1.12</text:span><text:span text:style-name="T135">. Pakeičiu 30.1 papunktį ir jį išdėstau taip:<text:s/></text:span></text:p>
      <text:p text:style-name="P136"><text:span text:style-name="T137">„</text:span><text:span text:style-name="T138">30.1</text:span><text:span text:style-name="T139">. laisvos formos projekto vadovo profesinės veiklos aprašymas lietuvių kalba, išskyrus paraiškas teikiamas pagal Gairių 19 priedą;“.</text:span><text:span text:style-name="T140"><text:s/></text:span></text:p>
      <text:p text:style-name="P141"><text:span text:style-name="T142">1.13</text:span><text:span text:style-name="T143">. Pakeičiu 36.3 papunktį ir jį išdėstau taip:<text:s/></text:span></text:p>
      <text:p text:style-name="P144"><text:span text:style-name="T145">„</text:span><text:span text:style-name="T146">36.3</text:span><text:span text:style-name="T147">. periodinės spaudos, žurnalų (spausdintų ir elektroninių) finansavimo pagal Gairių 1, 3, 16 ir 18 priedų veiklas,  projektų pagal Gairių 4, 6, 14 ir 19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text:span text:style-name="T148">de minimis</text:span><text:span text:style-name="T149"> pagalbos suma (toliau – </text:span><text:span text:style-name="T150">de minimis</text:span><text:span text:style-name="T151"> pagalbos suma).</text:span></text:p>
      <text:p text:style-name="P152"><text:span text:style-name="T153">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text:s/></text:span><text:soft-page-break/><text:span text:style-name="T154">komercinę veiklą) suteiktos per einamuosius ir praėjusius dvejus metus 500 tūkst. Eur </text:span><text:span text:style-name="T155">de minimis</text:span><text:span text:style-name="T156"> pagalbos suma  (toliau - </text:span><text:span text:style-name="T157">de minimis</text:span><text:span text:style-name="T158"> VESP pagalbos suma).“.<text:s/></text:span></text:p>
      <text:p text:style-name="P159"><text:span text:style-name="T160">1.14</text:span><text:span text:style-name="T161">. Pakeičiu 48 punktą ir jį išdėstau taip:<text:s/></text:span></text:p>
      <text:p text:style-name="P162"><text:span text:style-name="T163">„</text:span><text:span text:style-name="T164">48</text:span><text:span text:style-name="T165">. Prieš priimdamas sprendimą, Tarybos narių susirinkimas atlieka ekspertų vertinimo rezultatų (išvadų) vertinimą. Tarybos narių susirinkimo sprendimu gali būti:</text:span></text:p>
      <text:p text:style-name="P166"><text:span text:style-name="T167">48.1</text:span><text:span text:style-name="T168">. pritariama ekspertų vertinimo rezultatams (išvadoms);</text:span></text:p>
      <text:p text:style-name="P169"><text:span text:style-name="T170">48.2</text:span><text:span text:style-name="T171">. priimamas kitoks nei ekspertų vertinimo rezultatuose (išvadose) rekomenduotas sprendimas, jeigu:</text:span></text:p>
      <text:p text:style-name="P172"><text:span text:style-name="T173">48.2.1</text:span><text:span text:style-name="T174">. ekspertų vertinimo rezultatuose (išvadose) rekomenduojamiems projektams finansuoti nepakanka sričiai ar programai suplanuotų lėšų arba jos nėra paskirstomos;</text:span></text:p>
      <text:p text:style-name="P175"><text:span text:style-name="T176">48.2.2</text:span><text:span text:style-name="T177">. paaiškėja aplinkybės, sąlygojančios būtinybę nušalinti ekspertą (-us) nuo paraiškos (-ų) vertinimo;<text:s/></text:span></text:p>
      <text:p text:style-name="P178"><text:span text:style-name="T179">48.2.3</text:span><text:span text:style-name="T180">. paaiškėja aplinkybės, kad projektas (-ai) neatitinka Gairių 18-20 punktų nuostatų ir (ar) Gairių prieduose numatytų finansavimo sąlygų;</text:span></text:p>
      <text:p text:style-name="P181"><text:span text:style-name="T182">48.2.4</text:span><text:span text:style-name="T183">. paaiškėja kitos aplinkybės, kurios nebuvo žinomos ekspertinio vertinimo metu: pasikeičia geopolitinė, ekonominė, epidemiologinė situacija ar įvyksta kitas ženklus pokytis visuomenės gyvenime;</text:span></text:p>
      <text:p text:style-name="P184"><text:span text:style-name="T185">48.2.5</text:span><text:span text:style-name="T186">. kitais išimtiniais argumentuotai pagrįstais atvejais.“</text:span></text:p>
      <text:p text:style-name="P187"><text:span text:style-name="T188">1.15</text:span><text:span text:style-name="T189">. Pakeičiu 53 punktą ir jį išdėstau taip:</text:span></text:p>
      <text:p text:style-name="P190"><text:span text:style-name="T191">„</text:span><text:span text:style-name="T192">53</text:span><text:span text:style-name="T193">. Su pareiškėju, kurio įgyvendinamam projektui skirtas finansavimas, Taryba sudaro sutartį. Sutarties formą (-as), atsižvelgdamas į Gairių nuostatas, nustato ir tvirtina Tarybos pirmininkas. Su pareiškėju, gavusiu finansavimą Gairių 19 priede nustatyta tvarka, sutartis nėra sudaroma, lėšos pervedamos į paraiškoje nurodytą banko sąskaitą per 30 darbo dienų nuo Tarybos narių susirinkimo sprendimo skirti lėšas priėmimo dienos.“<text:s/></text:span></text:p>
      <text:p text:style-name="P194"><text:span text:style-name="T195">1.16</text:span><text:span text:style-name="T196">. Pakeičiu 82 punktą iki dvitaškio ir jį išdėstau taip: <text:s/></text:span></text:p>
      <text:p text:style-name="P197"><text:span text:style-name="T198">„</text:span><text:span text:style-name="T199">82</text:span><text:span text:style-name="T200">. Projekto vykdytojas, įgyvendinęs projektą (išskyrus projektą finansuotą Gairių 19 priede nustatyta tvarka), Tarybai pateikia:“.<text:s/></text:span></text:p>
      <text:p text:style-name="P201"><text:span text:style-name="T202">1.17</text:span><text:span text:style-name="T203">. Papildau nauju 19 priedu (pridedama).</text:span></text:p>
      <text:p text:style-name="P204"><text:span text:style-name="T205">2</text:span><text:span text:style-name="T206">. N u s t a t a u, kad<text:s/></text:span><text:span text:style-name="T207">šis įsakymas įsigalioja 2023 m. balandžio 1 d.<text:s/></text:span></text:p>
      <text:p text:style-name="P208"/>
      <text:p text:style-name="P209"/>
      <text:p text:style-name="P210"/>
      <text:p text:style-name="P211">Kultūros ministras<text:tab/><text:s text:c="13"/>Simonas Kairys</text:p>
      <text:p text:style-name="P212"/>
      <text:p text:style-name="P213">SUDERINTA</text:p>
      <text:p text:style-name="P214">Lietuvos Respublikos konkurencijos tarybos</text:p>
      <text:soft-page-break/>
      <text:p text:style-name="P215"><text:span text:style-name="T216">2023 m. vasario 24 d. raštu Nr.<text:s/></text:span><text:span text:style-name="T217">(2.30Mr-43)6V-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3-31T21:58:00Z</meta:creation-date>
    <dc:date>2023-03-31T21:58:00Z</dc:date>
    <meta:print-date>2023-03-06T06:03:00Z</meta:print-date>
    <meta:template xlink:href="Normal.dotm" xlink:type="simple"/>
    <meta:editing-cycles>2</meta:editing-cycles>
    <meta:editing-duration>PT0S</meta:editing-duration>
    <meta:document-statistic meta:page-count="9" meta:paragraph-count="68" meta:word-count="1206" meta:character-count="9339" meta:row-count="282" meta:non-whitespace-character-count="8201"/>
  </office:meta>
</office:document-meta>
</file>