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043in">
        <style:tab-stops>
          <style:tab-stop style:type="left" style:position="5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17 m. gruodžio <text:s text:c="2"/>d. Nr. MP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text:span text:style-name="T14">atsižvelgdamas į Pakruojo rajono savivaldybės administracijos Kultūros, paveldosaugos ir viešųjų ryšių skyriaus vedėjos Birutės Vanagienės 2017 m. gruodžio 5 d. raštą Nr. S-3660 „Dėl apdovanojimų padėkos raštais“,</text:span></text:p>
      <text:p text:style-name="P15"><text:span text:style-name="T16">a p d o v a n o j u <text:s/>Pakruojo rajono sav</text:span><text:span text:style-name="T17">ivaldybės mero padėkos raštais:</text:span></text:p>
      <text:p text:style-name="P18"><text:span text:style-name="T19">1</text:span><text:span text:style-name="T20">. Gražiną Kairiūkštienę, Pakruojo „Atžalyno“ gimnazijos mokytoją, už mokinių pilietinių nuostatų ir įgūdžių formavimą įprasminant Lietuvos laisvės kovų, tremties, skaudžios tautos istorijos atminimą.</text:span></text:p>
      <text:p text:style-name="P21"><text:span text:style-name="T22">2</text:span><text:span text:style-name="T23">. Genę Četkaus</text:span><text:span text:style-name="T24">kienę, Pakruojo „Žemynos“ pagrindinės mokyklos mokytoją, už pilietinį ir patriotinį moksleivių auklėjimą, tautinio sąmoningumo ir istorinės atminties išsaugojimą bei jaunimo saviraiškos skatinimą.<text:s/></text:span></text:p>
      <text:p text:style-name="P25">Šis potvarkis gali būti skundžiamas Lietuvos Respublikos administracinių bylų teisenos įstatymo nustatyta tvarka.</text:p>
      <text:p text:style-name="P26"/>
      <text:p text:style-name="Normal"/>
      <text:p text:style-name="P27"><text:span text:style-name="T28">Savivaldybės mero pavaduotojas, <text:s text:c="78"/>Jonas Juozapaitis <text:s text:c="45"/></text:span></text:p>
      <text:p text:style-name="P29">pavaduojantis savivaldybės merą <text:s text:c="14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5:00Z</meta:creation-date>
    <dc:date>2023-05-24T08:45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293" meta:row-count="34" meta:non-whitespace-character-count="1148"/>
  </office:meta>
</office:document-meta>
</file>