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fo:text-indent="0.4923in"/>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style:tab-stops>
          <style:tab-stop style:type="left" style:position="0.2951in"/>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span text:style-name="T17"><text:s/></text:span><text:span text:style-name="T18">VALSTYBĖS LYGIO EKSTREMALIOSIOS SITUACIJOS VALSTYBĖS OPERACIJŲ VADOVO</text:span></text:p>
      <text:p text:style-name="P19"><text:span text:style-name="T20">2020 M. LIEPOS 17 D. SPRENDIMO NR. V-1680<text:s/></text:span><text:span text:style-name="T21">„DĖL užsieniečių izoliavimo SĄLYGŲ ir tyrimų dėl COVID-19 ligos (koronaviruso infekcijos) atlikimo“<text:s/></text:span><text:span text:style-name="T22">PAKEITIMO</text:span></text:p>
      <text:p text:style-name="P23"/>
      <text:p text:style-name="P24">2020 m. rugpjūčio <text:s/>19 <text:s/>d. Nr. V-1875</text:p>
      <text:p text:style-name="P25">Vilnius</text:p>
      <text:p text:style-name="P26"/>
      <text:p text:style-name="P27"><text:span text:style-name="T28">P a k e i č i u</text:span><text:span text:style-name="T29"><text:s/></text:span><text:span text:style-name="T30">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1">:</text:span></text:p>
      <text:p text:style-name="P32"><text:span text:style-name="T33">1</text:span><text:span text:style-name="T34">. Pakeičiu 3.7 papunktį<text:s/></text:span><text:span text:style-name="T35">ir jį išdėstau taip</text:span><text:span text:style-name="T36">:</text:span></text:p>
      <text:p text:style-name="P37"><text:span text:style-name="T38">„</text:span><text:span text:style-name="T39">3.7</text:span><text:span text:style-name="T40">. užsieniečius – ekipažų ir įgulų narius, kurie dirba tarptautinius komercinius vežimus vykdančiose Lietuvos įmonėse ar vykdo tarptautinius komercinius vežimus visų rūšių transporto priemonėmis, jei jų numatomas buvimo Lietuvos Respublikos teritorijoje laikas yra trumpesnis nei 72 val. Jei tokie užsieniečiai lieka Lietuvos Respublikos teritorijoje ilgiau nei 72 val., jie ne vėliau kaip per 24 val. suėjus šiam terminui turi kreiptis į COVID-19 ligos (koronaviruso infekcijos)<text:s/></text:span><text:soft-page-break/><text:span text:style-name="T41">tyrimus atliekančią įstaigą dėl tyrimo COVID-19 ligai (koronaviruso infekcijos) nustatyti atlikimo;“.</text:span></text:p>
      <text:p text:style-name="P42"><text:span text:style-name="T43">2</text:span><text:span text:style-name="T44">. Pakeičiu 6 punktą<text:s/></text:span><text:span text:style-name="T45">ir jį išdėstau taip</text:span><text:span text:style-name="T46">:</text:span></text:p>
      <text:p text:style-name="P47"><text:span text:style-name="T48">„</text:span><text:span text:style-name="T49">6</text:span><text:span text:style-name="T50">. Užsieniečiams –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text:span></text:p>
      <text:p text:style-name="Normal"/>
      <text:p text:style-name="Normal"/>
      <text:p text:style-name="Normal"/>
      <text:p text:style-name="Normal"><text:span text:style-name="T51">Sveikatos apsaugos ministras –<text:s/></text:span><text:span text:style-name="T52">valstybės lygio</text:span></text:p>
      <text:p text:style-name="P53"><text:span text:style-name="T54">ekstremaliosios situacijos valstybės operacijų vadovas</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5:00Z</meta:creation-date>
    <dc:date>2022-02-22T22:55:00Z</dc:date>
    <meta:print-date>2020-08-17T14:1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9" meta:word-count="232" meta:character-count="1868" meta:row-count="61" meta:non-whitespace-character-count="1655"/>
  </office:meta>
</office:document-meta>
</file>