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6458in" fo:text-indent="-0.25in">
        <style:tab-stops>
          <style:tab-stop style:type="left" style:position="-0.25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left" style:position="0.393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6458in" fo:text-indent="-0.25in">
        <style:tab-stops>
          <style:tab-stop style:type="left" style:position="-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5.0208in"/>
        </style:tab-stops>
      </style:paragraph-properties>
    </style:style>
    <style:style style:name="P34" style:parent-style-name="Normal" style:family="paragraph">
      <style:paragraph-properties>
        <style:tab-stops>
          <style:tab-stop style:type="left" style:position="5.0208in"/>
        </style:tab-stops>
      </style:paragraph-properties>
    </style:style>
    <style:style style:name="P35" style:parent-style-name="Normal" style:family="paragraph">
      <style:paragraph-properties>
        <style:tab-stops>
          <style:tab-stop style:type="left" style:position="5.0208in"/>
        </style:tab-stops>
      </style:paragraph-properties>
    </style:style>
    <style:style style:name="P36"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margin-left="3.5437in" style:page-number="1">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3.5437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543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fo:text-indent="0.043in"/>
      <style:text-properties style:font-size-complex="12pt" fo:language="en" fo:country="U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text-indent="0.043in"/>
      <style:text-properties style:font-size-complex="12pt" fo:language="en" fo:country="U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text-indent="0.043in"/>
      <style:text-properties style:font-size-complex="12pt" fo:language="en" fo:country="U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fo:text-indent="0.043in"/>
      <style:text-properties style:font-size-complex="12pt" fo:language="en" fo:country="U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fo:text-indent="0.043in"/>
      <style:text-properties style:font-size-complex="12pt" fo:language="en" fo:country="U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center"/>
    </style:style>
    <style:style style:name="T20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63611in" svg:height="0.7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TELŠIŲ RAJONO SAVIVALDYBĖS<text:s/></text:p>
      <text:p text:style-name="P13">TARYBA</text:p>
      <text:p text:style-name="P14"/>
      <text:p text:style-name="P15">SPRENDIMAS</text:p>
      <text:p text:style-name="P16">DĖL PAGALBOS PINIGŲ SKYRIMO IR MOKĖJIMO tELŠIŲ RAJONO SAVIVALDYBĖJE TVARKOS APRAŠO PATVIRTINIMO</text:p>
      <text:p text:style-name="P17"/>
      <text:p text:style-name="P18">2020 m. gruodžio 29 d. Nr. T1-461</text:p>
      <text:p text:style-name="P19">Telšiai</text:p>
      <text:p text:style-name="P20"/>
      <text:p text:style-name="P21"><text:span text:style-name="T22">Vadovaudamasi Lietuvos Respublikos socialinių paslaugų įstatymo 9 straipsnio 1 dalimi ir 19 straipsnio 3 dalimi, Mokėjimo už socialines paslaugas tvarkos aprašo, patvirtinto Lietuvos Respublikos Vyriausybės 2006 m. birželio 14 d. nutarimu Nr. 583 „Dėl Mokėjimo už socialines paslaugas tvarkos aprašo patvirtinimo“, 23 ir 28 punktais, Telšių rajono savivaldybės taryba n u s p r e n d ž i a:</text:span></text:p>
      <text:p text:style-name="P23"><text:span text:style-name="T24">1</text:span><text:span text:style-name="T25">.</text:span><text:span text:style-name="T26"><text:tab/>Patvirtinti <text:s/>pagalbos pinigų skyrimo ir mokėjimo Telšių rajono savivaldybėje tvarkos aprašą<text:s/></text:span></text:p>
      <text:p text:style-name="P27"><text:span text:style-name="T28">(pridedama).</text:span></text:p>
      <text:p text:style-name="P29"><text:span text:style-name="T30">2</text:span><text:span text:style-name="T31">.</text:span><text:span text:style-name="T32"><text:tab/>Nustatyti, kad šis sprendimas įsigalioja nuo 2021 m. sausio 1 d.<text:s/></text:span></text:p>
      <text:p text:style-name="P33"/>
      <text:p text:style-name="P34"/>
      <text:p text:style-name="P35"/>
      <text:p text:style-name="P36">Savivaldybės meras<text:tab/>Kęstutis Gusarovas</text:p>
      <text:p text:style-name="P37"/>
      <text:soft-page-break/>
      <text:p text:style-name="P38"><text:span text:style-name="T45">PATVIRTINTA</text:span></text:p>
      <text:p text:style-name="P46"><text:span text:style-name="T47">Telšių rajono savivaldybės tarybos<text:s/></text:span></text:p>
      <text:p text:style-name="P48"><text:span text:style-name="T49">2020 m. gruodžio 29 d. sprendimu Nr. T1-461</text:span></text:p>
      <text:p text:style-name="P50"/>
      <text:p text:style-name="P51"><text:span text:style-name="T52">PAGALBOS PINIGŲ SKYRIMO IR MOKĖJIMO TELŠIŲ RAJONO SAVIVALDYBĖJE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agalbos pinigų skyrimo ir mokėjimo Telšių rajono savivaldybėje tvarkos aprašas (toliau – Aprašas) reglamentuoja pagalbos pinigų skyrimo, mokėjimo sąlygas bei dydžius, pagalbos pinigų mokėjimo nutraukimo tvarką, pagalbos pinigų naudojimo kontrolę.</text:span></text:p>
      <text:p text:style-name="P63"><text:span text:style-name="T64">2</text:span><text:span text:style-name="T65">. Pagalbos pinigai skiriami asmens prašymu asmeniui (šeimai), deklaravusiam gyvenamąją vietą ir faktiškai gyvenančiam Telšių rajono savivaldybės teritorijoje (toliau – Savivaldybė).</text:span></text:p>
      <text:p text:style-name="P66"><text:span text:style-name="T67">3</text:span><text:span text:style-name="T68">. Pagalbos pinigų gavėjai yra:</text:span></text:p>
      <text:p text:style-name="P69"><text:span text:style-name="T70">3.1</text:span><text:span text:style-name="T71">. suaugę asmenys su negalia ir jų šeimos;</text:span></text:p>
      <text:p text:style-name="P72"><text:span text:style-name="T73">3.2</text:span><text:span text:style-name="T74">. senyvo amžiaus asmenys ir jų šeimos.</text:span></text:p>
      <text:p text:style-name="P75"><text:span text:style-name="T76">4</text:span><text:span text:style-name="T77">. Pagalbos pinigai skiriami ir mokami Lietuvos Respublikos teisės aktų nustatyta tvarka ir šiuo tvarkos aprašu.</text:span></text:p>
      <text:p text:style-name="P78"><text:span text:style-name="T79">5</text:span><text:span text:style-name="T80">. Pagalbos pinigai mokami iš Savivaldybės biudžeto lėšų socialinėms paslaugoms finansuoti.</text:span><text:span text:style-name="T81"><text:s/>Lėšos planuojamos kiekvienų metų biudžete.</text:span></text:p>
      <text:p text:style-name="P82"><text:span text:style-name="T83">6</text:span><text:span text:style-name="T84">. Pagalbos pinigai skiriami, neskiriami, jų mokėjimas stabdomas</text:span><text:span text:style-name="T85"><text:s/>Telšių rajono savivaldybės administracijos direktoriaus (toliau – Administracijos direktorius) arba jo įgalioto Socialinės paramos ir rūpybos skyriaus darbuotojo<text:s/></text:span><text:span text:style-name="T86">Telšių rajono savivaldybės administracijos socialinės paramos teikimo komisijos (toliau – Komisija) teikimu.<text:s/></text:span></text:p>
      <text:p text:style-name="P87"><text:span text:style-name="T88">7</text:span><text:span text:style-name="T89">. Šiame tvarkos apraše vartojamos sąvokos:</text:span></text:p>
      <text:p text:style-name="P90"><text:span text:style-name="T91">7.1</text:span><text:span text:style-name="T92">.</text:span><text:span text:style-name="T93"><text:s/>Pagalbos pinigai</text:span><text:span text:style-name="T94"><text:s/>– tai piniginė išmoka asmeniui (šeimai), kuriam (kuriai) socialinės priežiūros pagalbos į namus paslaugas (toliau<text:s/></text:span><text:span text:style-name="T95">– pagalbos į namus paslaugos)</text:span><text:span text:style-name="T96"><text:s/>yra veiksmingiau organizuoti pinigais.</text:span></text:p>
      <text:p text:style-name="P97"><text:span text:style-name="T98">7.2</text:span><text:span text:style-name="T99">. Pagalbos pinigų gavėjas</text:span><text:span text:style-name="T100"><text:s/>– tai pagalbos į namus paslaugų gavėjas, kuriam yra skirti ir į asmeninę sąskaitą banke pervedami pagalbos pinigai.</text:span></text:p>
      <text:p text:style-name="P101"><text:span text:style-name="T102">7.3</text:span><text:span text:style-name="T103">.<text:s/></text:span><text:span text:style-name="T104">Pagalba į namus</text:span><text:span text:style-name="T105"><text:s/></text:span><text:span text:style-name="T106">– asmens namuose teikiamos paslaugos,<text:s/></text:span><text:span text:style-name="T107">padedančios asmeniui (šeimai) tvarkytis buityje, rūpintis asmeniniu gyvenimu ir dalyvauti visuomenės gyvenime. <text:s/></text:span></text:p>
      <text:p text:style-name="P108"><text:span text:style-name="T109">Kitos š</text:span><text:span text:style-name="T110">iame Apraše vartojamos sąvokos atitinka Lietuvos Respublikos socialinių paslaugų įstatyme, Socialinių paslaugų kataloge ir kituose teisės aktuose, reglamentuojančiuose socialines paslaugas, apibrėžtas sąvokas.</text:span></text:p>
      <text:p text:style-name="P111"/>
      <text:p text:style-name="P112"><text:span text:style-name="T113">II</text:span><text:span text:style-name="T114"><text:s/>SKYRIUS</text:span></text:p>
      <text:p text:style-name="P115"><text:span text:style-name="T116">PAGALBOS PINIGŲ</text:span><text:span text:style-name="T117"><text:s/></text:span></text:p>
      <text:p text:style-name="P118"><text:span text:style-name="T119">SKYRIMO, MOKĖJIMO IR MOKĖJIMO NUTRAUKIMO TVARKA</text:span></text:p>
      <text:p text:style-name="P120"/>
      <text:p text:style-name="P121"><text:span text:style-name="T122">8</text:span><text:span text:style-name="T123">. Pagalbos į namus paslaugos gali būti keičiamos į pagalbos pinigus, kuriais asmuo (šeima) susimoka už pagalbą, savo pobūdžiu analogišką pagalbos į namus paslaugai, pasirinktam asmeniui, išskyrus artimą giminaitį, tik asmens (šeimos) sutikimu.</text:span></text:p>
      <text:p text:style-name="P124"><text:span text:style-name="T125">9</text:span><text:span text:style-name="T126">. Pagalbos pinigai skiriami asmeniui (šeimai), kuriam pagalbos į namus paslaugas veiksmingiau organizuoti pagalbos pinigais ir kuris atitinka vieną iš šių nurodytų sąlygų:</text:span></text:p>
      <text:p text:style-name="P127"><text:span text:style-name="T128">9.1</text:span><text:span text:style-name="T129">. Asmeniui (šeimai) ne mažiau kaip 3 mėnesius buvo teikiamos pagalbos į namus paslaugos ir paslaugas teikiančios įstaigos socialinis darbuotojas asmens (šeimos) socialinių paslaugų poreikio vertinimo išvadoje rekomenduoja pagalbos į namus paslaugas keisti į pagalbą pinigais;</text:span></text:p>
      <text:p text:style-name="P130"><text:span text:style-name="T131">9.2</text:span><text:span text:style-name="T132">. Savivaldybėje nėra galimybių teikti pagalbos į namus paslaugas ir socialinio darbo organizatorius asmens (šeimos) socialinių paslaugų poreikio vertinimo išvadoje rekomenduoja pagalbos į namus paslaugas keisti į pagalbos pinigus.<text:s/></text:span></text:p>
      <text:p text:style-name="P133"><text:span text:style-name="T134">10</text:span><text:span text:style-name="T135">. Pagalbos pinigai gali būti skiriami asmeniui (šeimai) išimties tvarka Komisijos siūlymu.<text:s/></text:span></text:p>
      <text:p text:style-name="P136"><text:span text:style-name="T137">11</text:span><text:span text:style-name="T138">.<text:s/></text:span><text:span text:style-name="T139">Pagalbos pinigai neskiriami, jei asmeniui nustatyti specialieji nuolatinės slaugos ir specialieji nuolatinės priežiūros (pagalbos) poreikiai ir asmuo gauna slaugos ar priežiūros (pagalbos) išlaidų tikslinę kompensaciją.</text:span></text:p>
      <text:p text:style-name="P140"><text:span text:style-name="T141">12</text:span><text:span text:style-name="T142">. Sprendimą dėl socialinių paslaugų asmeniui (šeimai) skyrimo (SP-9 forma, patvirtinta Lietuvos Respublikos socialinės apsaugos ir darbo ministro) (toliau – sprendimas) per 3 darbo dienas priima Administracijos direktorius arba jo įgaliotas Socialinės paramos ir rūpybos skyriaus darbuotojas<text:s/></text:span><text:span text:style-name="T143">Komisijos teikimu.</text:span></text:p>
      <text:p text:style-name="P144"><text:span text:style-name="T145">13</text:span><text:span text:style-name="T146">. Savivaldybės administracijos direktorius ar jo įgaliotas asmuo ir pagalbos pinigų gavėjas pasirašo nustatytos formos pagalbos pinigų mokėjimo sutartį. Sutarties formą tvirtina Savivaldybės administracijos direktorius.</text:span></text:p>
      <text:p text:style-name="P147"><text:span text:style-name="T148">14</text:span><text:span text:style-name="T149">. Pagalbos pinigų suma asmeniui (šeimai) negali būti didesnė už pagalbos į namus paslaugų, kurių poreikis nustatytas asmeniui (šeimai), kainą.</text:span></text:p>
      <text:p text:style-name="P150"><text:span text:style-name="T151">15</text:span><text:span text:style-name="T152">.<text:s/></text:span><text:span text:style-name="T153"><text:s/>Pagalbos pinigų suma asmeniui, kuriam pagalbos į namus paslauga keičiama į pagalbos pinigus, negali būti didesnė nei 2 BSI dydžio per mėnesį, išskyrus atvejus, numatytus aprašo 14 punkte.</text:span></text:p>
      <text:p text:style-name="P154"><text:span text:style-name="T155">16</text:span><text:span text:style-name="T156">. Pagalbos pinigų mokėjimas sustabdomas, kai asmuo (šeima) laikinai išvyksta ar gydosi gydymo įstaigoje.</text:span></text:p>
      <text:p text:style-name="P157"><text:span text:style-name="T158">17</text:span><text:span text:style-name="T159">. Pagalbos pinigų mokėjimas nutraukiamas:</text:span></text:p>
      <text:p text:style-name="P160"><text:span text:style-name="T161">17.1</text:span><text:span text:style-name="T162">. pagalbos pinigų gavėjo prašymu;</text:span></text:p>
      <text:p text:style-name="P163"><text:span text:style-name="T164">17.2</text:span><text:span text:style-name="T165">. mirus pagalbos pinigų gavėjui;</text:span></text:p>
      <text:p text:style-name="P166"><text:span text:style-name="T167">17.3</text:span><text:span text:style-name="T168">. pradėjus teikti socialinės priežiūros ar socialinės globos paslaugas;</text:span></text:p>
      <text:p text:style-name="P169"><text:span text:style-name="T170">17.4</text:span><text:span text:style-name="T171">. pagalbos pinigų gavėjui nustačius specialiuosius nuolatinės slaugos ir specialiuosius nuolatinės priežiūros (pagalbos) poreikius ir asmuo gauna slaugos ar priežiūros (pagalbos) išlaidų tikslinę kompensaciją;</text:span></text:p>
      <text:p text:style-name="P172"><text:span text:style-name="T173">17.5</text:span><text:span text:style-name="T174">. pagalbos pinigų gavėjui pakeitus deklaruotą ir faktinę gyvenamąją vietą;</text:span></text:p>
      <text:p text:style-name="P175"><text:span text:style-name="T176">17.6</text:span><text:span text:style-name="T177">. nustačius, kad pagalbos pinigai naudojami ne pagal paskirtį.</text:span></text:p>
      <text:p text:style-name="P178"/>
      <text:p text:style-name="P179"><text:span text:style-name="T180">III</text:span><text:span text:style-name="T181"><text:s/>SKYRIUS</text:span></text:p>
      <text:p text:style-name="P182"><text:span text:style-name="T183">BAIGIAMOSIOS NUOSTATOS</text:span></text:p>
      <text:p text:style-name="P184"/>
      <text:p text:style-name="P185"><text:span text:style-name="T186">18</text:span><text:span text:style-name="T187">.<text:s/></text:span><text:span text:style-name="T188">Pagalbos pinigų naudojimą pagal paskirtį prižiūri ir tikrina Telšių rajono savivaldybės administracijos Socialinės paramos ir rūpybos skyriaus (toliau<text:s/></text:span><text:span text:style-name="T189">– Skyrius)<text:s/></text:span><text:span text:style-name="T190">darbuotojas, kuriam yra priskirta funkcija administruoti pagalbos į namus paslaugą, o kaimiškų seniūnijų socialinio darbo organizatoriai pagal jiems priskirtą kompetenciją.</text:span></text:p>
      <text:p text:style-name="P191"><text:span text:style-name="T192">19</text:span><text:span text:style-name="T193">.<text:s/></text:span><text:span text:style-name="T194">Skyriaus socialinio darbo organizatorius kiekvieną mėnesį patikrina 17 punkte nurodytas sąlygas ir pateikia nustatytos formos ataskaitą atsakingam Skyriaus darbuotojui.</text:span></text:p>
      <text:p text:style-name="P195"><text:span text:style-name="T196">20</text:span><text:span text:style-name="T197">. Atsakingas Skyriaus darbuotojas kiekvieną mėnesį iki einamojo mėnesio 10 d. suformuoja Paraišką už paėjusį mėnesį ir ją, suderintą su Skyriaus vedėju, teikia apmokėti Telšių rajono savivaldybės administracijos Buhalterinės apskaitos skyriui.</text:span></text:p>
      <text:p text:style-name="P198"><text:span text:style-name="T199">21</text:span><text:span text:style-name="T200">. Sprendimas dėl pagalbos pinigų mokėjimo, pagalbos pinigų mokėjimo sutartis ir kiti dokumentai saugomi paslaugos arba pagalbos pinigų gavėjo byloje, kurią formuoja Skyriaus darbuotojas.</text:span></text:p>
      <text:p text:style-name="P201"><text:span text:style-name="T202">22</text:span><text:span text:style-name="T203">.<text:s/></text:span><text:span text:style-name="T204">Ginčai dėl socialinių paslaugų organizavimo ir mokėjimo už socialines paslaugas priimtų sprendimų nagrinėjami Lietuvos Respublikos administracinių bylų teisenos įstatymo nustatyta tvarka.</text:span></text:p>
      <text:p text:style-name="P205"><text:span text:style-name="T20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2-31T20:31:00Z</meta:creation-date>
    <dc:date>2020-12-31T20:31:00Z</dc:date>
    <meta:print-date>2020-12-11T07:35:00Z</meta:print-date>
    <meta:template xlink:href="Normal.dotm" xlink:type="simple"/>
    <meta:editing-cycles>2</meta:editing-cycles>
    <meta:editing-duration>PT0S</meta:editing-duration>
    <meta:document-statistic meta:page-count="4" meta:paragraph-count="82" meta:word-count="849" meta:character-count="7112" meta:row-count="288" meta:non-whitespace-character-count="6345"/>
  </office:meta>
</office:document-meta>
</file>