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tyle-complex="italic" style:font-size-complex="12pt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tyle-complex="italic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0 IR 589 STRAIPSNIŲ PAKEITIMO</text:p>
      <text:p text:style-name="P14"><text:span text:style-name="T15">ĮSTATYMAS</text:span></text:p>
      <text:p text:style-name="P16"/>
      <text:p text:style-name="P17">2018 m. gegužės 31 d. Nr. XIII-121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50 straipsnio pakeitimas</text:span></text:p>
        <text:p text:style-name="P26"><text:span text:style-name="T27">Pakeisti 50 straipsnį ir jį išdėstyti taip:</text:span></text:p>
        <text:p text:style-name="P28"><text:span text:style-name="T29">„</text:span><text:span text:style-name="T30">50</text:span><text:span text:style-name="T31"><text:s/>straipsnis.<text:s/></text:span><text:span text:style-name="T32">Kosmetikos gaminių gamybos ir tiekimo rinkai reikalavimų pažeidimas</text:span></text:p>
        <text:p text:style-name="P33"><text:span text:style-name="T34">1</text:span><text:span text:style-name="T35">.<text:s/></text:span><text:span text:style-name="T36">Pranešimo apie kosmetikos gaminio tiekimą rinkai reikalavimų,<text:s/></text:span><text:span text:style-name="T37">nustatytų Reglamente (EB) Nr. 1223/2009, pažeidimas</text:span></text:p>
        <text:p text:style-name="P38"><text:span text:style-name="T39">užtraukia įspėjimą arba baudą nuo penkiasdešimt iki trijų šimtų eurų.</text:span></text:p>
        <text:p text:style-name="P40"><text:span text:style-name="T41">2</text:span><text:span text:style-name="T42">. Šio straipsnio 1 dalyje numatytas administracinis nusižengimas, p</text:span><text:span text:style-name="T43">adarytas pakartotinai,</text:span></text:p>
        <text:p text:style-name="P44"><text:span text:style-name="T45">užtraukia baudą nuo vieno šimto iki šešių šimtų eurų.</text:span></text:p>
        <text:p text:style-name="P46"><text:span text:style-name="T47">3</text:span><text:span text:style-name="T48">. Kosmetikos gaminio ženklinimo ir galimybės visuomenei susipažinti su informacija apie kosmetikos gaminį reikalavimų, nustatytų Reglamente (EB) Nr. 1223/2009, pažeidimas</text:span></text:p>
        <text:p text:style-name="P49"><text:span text:style-name="T50">užt</text:span><text:span text:style-name="T51">raukia įspėjimą arba baudą nuo aštuoniasdešimt iki trijų šimtų eurų.</text:span></text:p>
        <text:p text:style-name="P52"><text:span text:style-name="T53">4</text:span><text:span text:style-name="T54">. Šio straipsnio 3 dalyje numatytas administracinis nusižengimas, padarytas pakartotinai,</text:span></text:p>
        <text:p text:style-name="P55"><text:span text:style-name="T56">užtraukia baudą nuo vieno šimto šešiasdešimt iki šešių šimtų eurų.</text:span></text:p>
        <text:p text:style-name="P57"><text:span text:style-name="T58">5</text:span><text:span text:style-name="T59">. Kosmetikos gaminio</text:span><text:span text:style-name="T60"><text:s/>informacijos bylai taikomų reikalavimų, nustatytų Reglamente (EB) Nr. 1223/2009, pažeidimas</text:span></text:p>
        <text:p text:style-name="P61"><text:span text:style-name="T62">užtraukia įspėjimą arba baudą nuo aštuoniasdešimt iki keturių šimtų aštuoniasdešimt eurų.</text:span></text:p>
        <text:p text:style-name="P63"><text:span text:style-name="T64">6</text:span><text:span text:style-name="T65">. Šio straipsnio 5 dalyje numatytas administracinis nusižengimas, pa</text:span><text:span text:style-name="T66">darytas pakartotinai,</text:span></text:p>
        <text:p text:style-name="P67"><text:span text:style-name="T68">užtraukia baudą nuo vieno šimto šešiasdešimt iki devynių šimtų šešiasdešimt eurų.</text:span></text:p>
        <text:p text:style-name="P69"><text:span text:style-name="T70">7</text:span><text:span text:style-name="T71">. Reikalavimų, nustatytų Reglamente (EB) Nr. 1223/2009, susijusių su informacija apie kosmetikos gaminio nepageidaujamą poveikį, pažeidimas</text:span></text:p>
        <text:p text:style-name="P72"><text:span text:style-name="T73">užtrauk</text:span><text:span text:style-name="T74">ia baudą nuo aštuoniasdešimt iki dviejų šimtų keturiasdešimt eurų.</text:span></text:p>
        <text:p text:style-name="P75"><text:span text:style-name="T76">8</text:span><text:span text:style-name="T77">. Šio straipsnio 7 dalyje numatytas administracinis nusižengimas, padarytas pakartotinai,</text:span></text:p>
        <text:p text:style-name="P78"><text:span text:style-name="T79">užtraukia baudą nuo vieno šimto šešiasdešimt iki keturių šimtų aštuoniasdešimt eurų.</text:span></text:p>
        <text:p text:style-name="P80"><text:span text:style-name="T81">9</text:span><text:span text:style-name="T82">.<text:s/></text:span><text:span text:style-name="T83">Kosmetikos gaminių, jų ingredientų bandymų su gyvūnais reikalavimų, nustatytų Reglamente (EB) Nr. 1223/2009, pažeidimas</text:span></text:p>
        <text:p text:style-name="P84"><text:span text:style-name="T85">užtraukia baudą nuo vieno šimto iki dviejų šimtų eurų.</text:span></text:p>
        <text:p text:style-name="P86"><text:span text:style-name="T87">10</text:span><text:span text:style-name="T88">. Šio straipsnio 9 dalyje numatytas administracinis nusižengimas, padarytas</text:span><text:span text:style-name="T89"><text:s/>pakartotinai,</text:span></text:p>
        <text:p text:style-name="P90"><text:span text:style-name="T91">užtraukia baudą nuo dviejų šimtų iki keturių šimtų eurų.<text:s/></text:span></text:p>
        <text:p text:style-name="P92"><text:span text:style-name="T93">11</text:span><text:span text:style-name="T94">. Kosmetikos gaminių geros gamybos praktikos reikalavimų, nustatytų Reglamente (EB) Nr. 1223/2009, pažeidimas</text:span></text:p>
        <text:p text:style-name="P95"><text:span text:style-name="T96">užtraukia baudą nuo vieno šimto iki šešių šimtų eurų.</text:span></text:p>
        <text:p text:style-name="P97"><text:span text:style-name="T98">12</text:span><text:span text:style-name="T99">. Šio s</text:span><text:span text:style-name="T100">traipsnio 11 dalyje numatytas administracinis nusižengimas, padarytas pakartotinai,<text:s/></text:span></text:p>
        <text:p text:style-name="P101"><text:span text:style-name="T102">užtraukia baudą nuo dviejų šimtų iki tūkstančio dviejų šimtų eurų.</text:span></text:p>
        <text:p text:style-name="P103"><text:span text:style-name="T104">13</text:span><text:span text:style-name="T105">. Reikalavimų, nustatytų Reglamente (EB) Nr. 1223/2009, susijusių su tam tikrų medžiagų kosmetikos</text:span><text:span text:style-name="T106"><text:s/>gaminiuose apribojimais, pažeidimas</text:span></text:p>
        <text:p text:style-name="P107"><text:span text:style-name="T108">užtraukia baudą nuo trijų šimtų iki devynių šimtų eurų.<text:s/></text:span></text:p>
        <text:p text:style-name="P109"><text:span text:style-name="T110">14</text:span><text:span text:style-name="T111">. Šio straipsnio 13 dalyje numatytas administracinis nusižengimas, padarytas pakartotinai,<text:s/></text:span></text:p>
        <text:p text:style-name="P112"><text:span text:style-name="T113">užtraukia baudą nuo šešių šimtų iki tūkstančio aštuonių šimtų eu</text:span><text:span text:style-name="T114">rų.<text:s/></text:span></text:p>
        <text:p text:style-name="P115"><text:span text:style-name="T116">15</text:span><text:span text:style-name="T117">.<text:s/></text:span><text:span text:style-name="T118">Pranešimo apie kosmetikos gaminius, kuriuose yra nanomedžiagų, reikalavimų,<text:s/></text:span><text:span text:style-name="T119">nustatytų Reglamente (EB) Nr. 1223/2009, pažeidimas</text:span></text:p>
        <text:p text:style-name="P120"><text:span text:style-name="T121">užtraukia baudą nuo penkių šimtų iki vieno tūkstančio eurų.</text:span></text:p>
        <text:p text:style-name="P122"><text:span text:style-name="T123">16</text:span><text:span text:style-name="T124">. Šio straipsnio 15 dalyje numatytas administraci</text:span><text:span text:style-name="T125">nis nusižengimas, padarytas pakartotinai,<text:s/></text:span></text:p>
        <text:p text:style-name="P126"><text:span text:style-name="T127">užtraukia baudą nuo vieno tūkstančio iki dviejų tūkstančių eurų.</text:span></text:p>
        <text:p text:style-name="P128"><text:span text:style-name="T129">17</text:span><text:span text:style-name="T130">. Kosmetikos gaminio saugos įvertinimo reikalavimų, nustatytų Reglamente (EB) Nr. 1223/2009, pažeidimas</text:span></text:p>
        <text:p text:style-name="P131"><text:span text:style-name="T132">užtraukia baudą nuo penkių šimtų iki v</text:span><text:span text:style-name="T133">ieno tūkstančio keturių šimtų eurų.</text:span></text:p>
        <text:p text:style-name="P134"><text:span text:style-name="T135">18</text:span><text:span text:style-name="T136">. Šio straipsnio 17 dalyje numatytas administracinis nusižengimas, padarytas pakartotinai,</text:span></text:p>
        <text:p text:style-name="P137">užtraukia baudą nuo tūkstančio iki dviejų tūkstančių aštuonių šimtų eurų.“<text:s/></text:p>
        <text:p text:style-name="P138"/>
        <text:p text:style-name="P139"><text:span text:style-name="T140">2</text:span><text:span text:style-name="T141"><text:s/>straipsnis.<text:s/></text:span><text:span text:style-name="T142">589 straipsnio<text:s/></text:span><text:span text:style-name="T143">pakeitimas</text:span></text:p>
        <text:p text:style-name="P144"><text:span text:style-name="T145">1</text:span><text:span text:style-name="T146">. Pakeisti 589 straipsnio 48 punktą ir jį išdėstyti taip:</text:span></text:p>
        <text:p text:style-name="P147"><text:span text:style-name="T148">„</text:span><text:span text:style-name="T149">48</text:span><text:span text:style-name="T150">) Nacionalinio visuomenės sveikatos centro prie Sveikatos apsaugos ministerijos – dėl šio kodekso 45 straipsnyje, 48 straipsnio 1, 2 dalyse, 49 straipsnio 1, 2, 4 dalyse, 50, 52</text:span><text:span text:style-name="T151">,<text:s/></text:span><text:soft-page-break/><text:span text:style-name="T152">53 straipsniuose, 224 straipsnio 1 dalyje, 505, 507 straipsniuose numatytų administracinių nusižengimų;“.</text:span></text:p>
        <text:p text:style-name="P153"><text:span text:style-name="T154">2</text:span><text:span text:style-name="T155">.<text:s/></text:span><text:span text:style-name="T156">Pakeisti 589 straipsnio 70 punktą ir jį išdėstyti taip:</text:span></text:p>
        <text:p text:style-name="P157"><text:span text:style-name="T158">„</text:span><text:span text:style-name="T159">70</text:span><text:span text:style-name="T160">) Valstybinės vartotojų teisių apsaugos tarnybos – dėl šio kodekso 45 straip</text:span><text:span text:style-name="T161">snyje, 49 straipsnio 3, 4, 5 dalyse, 50 straipsnio 1, 2, 3, 4, 13, 14, 15, 16 dalyse, 70, 139 straipsniuose, 144 straipsnio 4, 5 dalyse, 145, 152, 155, 156, 157, 160, 161, 162, 163, 164, 173, 174 straipsniuose, 209 straipsnio 1, 2, 3, 4, 5, 6, 7, 8 dalyse,</text:span><text:span text:style-name="T162"><text:s/>224 straipsnyje, 234 straipsnio 1 dalyje, 270</text:span><text:span text:style-name="T163">1</text:span><text:span text:style-name="T164"><text:s/>straipsnyje,</text:span><text:span text:style-name="T165"><text:s/></text:span><text:span text:style-name="T166">308 straipsnio 1, 9, 10, 12, 16, 19, 21, 22, 23 dalyse, 308</text:span><text:span text:style-name="T167">1</text:span><text:span text:style-name="T168"><text:s/>straipsnio 5, 7 dalyse, 309 straipsnio 6 dalyje, 310 straipsnio 10, 11, 12 dalyse, 473, 475, 505, 507 straipsniuose numatytų administr</text:span><text:span text:style-name="T169">acinių nusižengimų;“.</text:span></text:p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Respublikos Prezidentė<text:span text:style-name="T1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2T08:11:00Z</meta:creation-date>
    <dc:date>2018-06-12T08:11:00Z</dc:date>
    <meta:print-date>2018-05-31T11:3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71" meta:character-count="4766" meta:row-count="151" meta:non-whitespace-character-count="4241"/>
  </office:meta>
</office:document-meta>
</file>