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16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26" style:parent-style-name="Normal" style:family="paragraph">
      <style:paragraph-properties fo:keep-with-next="always"/>
      <style:text-properties style:font-weight-complex="bold"/>
    </style:style>
    <style:style style:name="P27" style:parent-style-name="Normal" style:family="paragraph">
      <style:paragraph-properties fo:keep-with-next="alway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TARYBA</text:p>
      <text:p text:style-name="P6"/>
      <text:p text:style-name="P7">SPRENDIMAS</text:p>
      <text:p text:style-name="P8">DĖL NEKILNOJAMOJO TURTO MOKESČIO TARIFŲ 2018 METAMS NUSTATYMO</text:p>
      <text:p text:style-name="P9"/>
      <text:p text:style-name="P10">2017 m. gegužės 30 d. Nr. T1-105</text:p>
      <text:p text:style-name="P11">Druskininkai</text:p>
      <text:p text:style-name="P12"/>
      <text:p text:style-name="P13">Vadovaudamasi Lietuvos Respublikos vietos savivaldos įstatymo<text:s/><text:span text:style-name="T14">16 straipsnio 2 dalies 37 punktu</text:span>,<text:s/>Lietuvos Respublikos nekilnojamojo turto mokesčio įstatymo 6 straipsniu, Druskininkų savivaldybės taryba n u s p r e n d ž i a:</text:p>
      <text:p text:style-name="P15">Nustatyti 2018 metų mokestinio laikotarpio nekilnojamojo turto mokesčio tarifus:</text:p>
      <text:p text:style-name="P16"><text:span text:style-name="T17">1</text:span><text:span text:style-name="T18">. 0,6 procento nekilnojamojo turto mokestinė</text:span><text:span text:style-name="T19">s vertės (išskyrus nekilnojamajam turtui, kuris nurodytas 2 bei 3 punktuose).</text:span></text:p>
      <text:p text:style-name="P20">2. 0,7 procento nekilnojamojo turto mokestinės vertės – vidutinių įmonių, atitinkančių Lietuvos Respublikos smulkiojo ir vidutiniojo verslo plėtros įstatymo reikalavimus ir stambių įmonių nekilnojamajam turtui.</text:p>
      <text:p text:style-name="P21">3. 3,0 procentus nekilnojamojo turto mokestinės vertės – fizinių ir juridinių asmenų nekilnojamajam turtui, kuris yra naudojamas ne pagal paskirtį arba yra neprižiūrimas (apleistas).</text:p>
      <text:p text:style-name="P22"><text:span text:style-name="T23">Sprendimas gali būti skundžiamas</text:span><text:span text:style-name="T24"><text:s/>Lietuvos Respublikos administracinių bylų teisenos įstatymo nustatyta tvarka.</text:span></text:p>
      <text:p text:style-name="P25"/>
      <text:p text:style-name="P26"/>
      <text:p text:style-name="Normal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Ričardas Malinausk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17-06-01T13:47:00Z</meta:creation-date>
    <dc:date>2017-06-01T13:47:00Z</dc:date>
    <meta:print-date>2017-05-16T08:57:00Z</meta:print-date>
    <meta:template xlink:href="Normal.dotm" xlink:type="simple"/>
    <meta:editing-cycles>2</meta:editing-cycles>
    <meta:editing-duration>PT0S</meta:editing-duration>
    <meta:user-defined meta:name="LabbisDVSAttachmentId">59ef8a23-2547-4f8e-84e4-47fc09a50176</meta:user-defined>
    <meta:document-statistic meta:page-count="1" meta:paragraph-count="12" meta:word-count="151" meta:character-count="1155" meta:row-count="32" meta:non-whitespace-character-count="1016"/>
  </office:meta>
</office:document-meta>
</file>