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font-size-complex="11pt"/>
    </style:style>
    <style:style style:name="P11"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07%" fo:text-indent="0.3937in"/>
    </style:style>
    <style:style style:name="P24" style:parent-style-name="Normal" style:family="paragraph">
      <style:paragraph-properties fo:text-align="justify" fo:line-height="107%" fo:text-indent="0.3937in"/>
    </style:style>
    <style:style style:name="P25" style:parent-style-name="Normal" style:family="paragraph">
      <style:paragraph-properties fo:text-align="justify" fo:line-height="107%" fo:text-indent="0.3937in"/>
    </style:style>
    <style:style style:name="T26" style:parent-style-name="DefaultParagraphFont" style:family="text">
      <style:text-properties style:font-name="TimesNewRomanPSMT" style:font-name-complex="TimesNewRomanPSMT" fo:color="#000000" style:font-size-complex="12pt"/>
    </style:style>
    <style:style style:name="T27" style:parent-style-name="DefaultParagraphFont" style:family="text">
      <style:text-properties style:font-name="TimesNewRomanPSMT" style:font-name-complex="TimesNewRomanPSMT" fo:color="#000000" style:text-position="super 66.6%" style:font-size-complex="12pt"/>
    </style:style>
    <style:style style:name="T28" style:parent-style-name="DefaultParagraphFont" style:family="text">
      <style:text-properties style:font-name="TimesNewRomanPSMT" style:font-name-complex="TimesNewRomanPSMT"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NewRomanPSMT" style:font-name-complex="TimesNewRomanPSMT" fo:color="#000000" style:font-size-complex="12pt"/>
    </style:style>
    <style:style style:name="T31" style:parent-style-name="DefaultParagraphFont" style:family="text">
      <style:text-properties style:font-name="TimesNewRomanPSMT" style:font-name-complex="TimesNewRomanPSMT" fo:color="#000000" fo:letter-spacing="0.0222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NewRomanPSMT" style:font-name-complex="TimesNewRomanPSMT" fo:color="#000000" style:font-size-complex="12pt"/>
    </style:style>
    <style:style style:name="P34" style:parent-style-name="Normal" style:family="paragraph">
      <style:paragraph-properties fo:text-align="justify" style:vertical-align="middle" fo:margin-left="0.4923in" fo:text-indent="-0.4923in">
        <style:tab-stops/>
      </style:paragraph-properties>
      <style:text-properties fo:hyphenate="false"/>
    </style:style>
    <style:style style:name="P35" style:parent-style-name="Normal" style:family="paragraph">
      <style:paragraph-properties fo:text-align="justify" style:vertical-align="middle" fo:margin-left="0.4923in" fo:text-indent="-0.4923in">
        <style:tab-stops/>
      </style:paragraph-properties>
      <style:text-properties fo:hyphenate="false"/>
    </style:style>
    <style:style style:name="P36" style:parent-style-name="Normal" style:family="paragraph">
      <style:paragraph-properties fo:text-align="justify" style:vertical-align="middle" fo:margin-left="0.4923in" fo:text-indent="-0.4923in">
        <style:tab-stops/>
      </style:paragraph-properties>
      <style:text-properties fo:hyphenate="false"/>
    </style:style>
    <style:style style:name="P37" style:parent-style-name="Normal" style:family="paragraph">
      <style:paragraph-properties fo:text-align="justify" style:vertical-align="middle" fo:margin-left="0.4923in" fo:text-indent="-0.492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2.875in" style:page-number="1"/>
      <style:text-properties fo:color="#000000" style:font-size-complex="12pt"/>
    </style:style>
    <style:style style:name="P53" style:parent-style-name="Normal" style:family="paragraph">
      <style:paragraph-properties fo:text-align="justify" fo:margin-left="2.875in">
        <style:tab-stops/>
      </style:paragraph-properties>
      <style:text-properties style:font-name="TimesNewRomanPSMT" style:font-name-complex="TimesNewRomanPSMT" fo:color="#000000" style:font-size-complex="12pt"/>
    </style:style>
    <style:style style:name="P54" style:parent-style-name="Normal" style:family="paragraph">
      <style:paragraph-properties fo:keep-together="always" fo:text-align="justify" style:vertical-align="middle"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2.9534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64"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TimesNewRomanPSMT" style:font-name-complex="TimesNewRomanPSMT"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TimesNewRomanPSMT" style:font-name-complex="TimesNewRomanPSMT"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TimesNewRomanPSMT" style:font-name-complex="TimesNewRomanPSMT"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NewRomanPSMT" style:font-name-complex="TimesNewRomanPSMT"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NewRomanPSMT" style:font-name-complex="TimesNewRomanPSMT" fo:color="#000000" style:font-size-complex="12pt"/>
    </style:style>
    <style:style style:name="T86" style:parent-style-name="DefaultParagraphFont" style:family="text">
      <style:text-properties fo:color="#000000" style:text-position="super 65%" fo:font-size="10pt" style:font-size-asian="10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NewRomanPSMT" style:font-name-complex="TimesNewRomanPSM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TimesNewRomanPSMT" style:font-name-complex="TimesNewRomanPSMT" fo:color="#000000" style:font-size-complex="12pt"/>
    </style:style>
    <style:style style:name="T92" style:parent-style-name="DefaultParagraphFont" style:family="text">
      <style:text-properties style:font-name="TimesNewRomanPSMT" style:font-name-complex="TimesNewRomanPSMT"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NewRomanPSMT" style:font-name-complex="TimesNewRomanPSMT"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5%" fo:font-size="10pt" style:font-size-asian="10pt"/>
    </style:style>
    <style:style style:name="T97" style:parent-style-name="DefaultParagraphFont" style:family="text">
      <style:text-properties fo:color="#000000" fo:font-size="8pt" style:font-size-asian="8pt" style:font-size-complex="8pt"/>
    </style:style>
    <style:style style:name="T98" style:parent-style-name="DefaultParagraphFont" style:family="text">
      <style:text-properties style:font-name="TimesNewRomanPSMT" style:font-name-complex="TimesNewRomanPSMT"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TimesNewRomanPSMT" style:font-name-complex="TimesNewRomanPSMT"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NewRomanPSMT" style:font-name-complex="TimesNewRomanPSMT" fo:color="#000000" style:font-size-complex="12pt"/>
    </style:style>
    <style:style style:name="T103" style:parent-style-name="DefaultParagraphFont" style:family="text">
      <style:text-properties style:font-name="TimesNewRomanPSMT" style:font-name-complex="TimesNewRomanPSM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NewRomanPSMT" style:font-name-complex="TimesNewRomanPSMT" fo:color="#000000" style:font-size-complex="12pt"/>
    </style:style>
    <style:style style:name="T106" style:parent-style-name="DefaultParagraphFont" style:family="text">
      <style:text-properties style:font-name="TimesNewRomanPSMT" style:font-name-complex="TimesNewRomanPSMT"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NewRomanPSMT" style:font-name-complex="TimesNewRomanPSMT" fo:color="#000000" style:font-size-complex="12pt"/>
    </style:style>
    <style:style style:name="T109" style:parent-style-name="DefaultParagraphFont" style:family="text">
      <style:text-properties style:font-name="TimesNewRomanPSMT" style:font-name-complex="TimesNewRomanPSMT" fo:color="#000000" style:font-size-complex="12pt"/>
    </style:style>
    <style:style style:name="T110" style:parent-style-name="DefaultParagraphFont" style:family="text">
      <style:text-properties style:font-name="TimesNewRomanPSMT" style:font-name-complex="TimesNewRomanPSMT" fo:font-weight="bold" style:font-weight-asian="bold" fo:color="#000000" style:font-size-complex="12pt"/>
    </style:style>
    <style:style style:name="T111" style:parent-style-name="DefaultParagraphFont" style:family="text">
      <style:text-properties style:font-name="TimesNewRomanPSMT" style:font-name-complex="TimesNewRomanPSMT"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style:font-name="TimesNewRomanPSMT" style:font-name-complex="TimesNewRomanPSMT"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133" style:parent-style-name="DefaultParagraphFont" style:family="text">
      <style:text-properties style:font-name="TimesNewRomanPSMT" style:font-name-complex="TimesNewRomanPSMT"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NewRomanPSMT" style:font-name-complex="TimesNewRomanPSMT"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TimesNewRomanPSMT" style:font-name-complex="TimesNewRomanPSMT"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NewRomanPSMT" style:font-name-complex="TimesNewRomanPSMT"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5%" fo:font-size="10pt" style:font-size-asian="10pt"/>
    </style:style>
    <style:style style:name="T170" style:parent-style-name="DefaultParagraphFont" style:family="text">
      <style:text-properties fo:color="#000000" fo:font-size="8pt" style:font-size-asian="8pt" style:font-size-complex="8pt"/>
    </style:style>
    <style:style style:name="T171" style:parent-style-name="DefaultParagraphFont" style:family="text">
      <style:text-properties style:font-name="TimesNewRomanPSMT" style:font-name-complex="TimesNewRomanPSMT"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style:font-name="TimesNewRomanPSMT" style:font-name-complex="TimesNewRomanPSMT"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TimesNewRomanPSMT" style:font-name-complex="TimesNewRomanPSMT"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TimesNewRomanPSMT" style:font-name-complex="TimesNewRomanPSMT"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TimesNewRomanPSMT" style:font-name-complex="TimesNewRomanPSMT"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TimesNewRomanPSMT" style:font-name-complex="TimesNewRomanPSMT"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style:font-name="TimesNewRomanPSMT" style:font-name-complex="TimesNewRomanPSMT" fo:color="#000000" style:font-size-complex="12pt"/>
    </style:style>
    <style:style style:name="T193" style:parent-style-name="DefaultParagraphFont" style:family="text">
      <style:text-properties style:font-name="TimesNewRomanPSMT" style:font-name-complex="TimesNewRomanPSMT"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style:font-name="TimesNewRomanPSMT" style:font-name-complex="TimesNewRomanPSMT" fo:color="#000000" style:font-size-complex="12pt"/>
    </style:style>
    <style:style style:name="T197" style:parent-style-name="DefaultParagraphFont" style:family="text">
      <style:text-properties style:font-name="TimesNewRomanPSMT" style:font-name-complex="TimesNewRomanPSMT"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NewRomanPSMT" style:font-name-complex="TimesNewRomanPSMT" fo:color="#000000" style:font-size-complex="12pt"/>
    </style:style>
    <style:style style:name="T201" style:parent-style-name="DefaultParagraphFont" style:family="text">
      <style:text-properties style:font-name="TimesNewRomanPSMT" style:font-name-complex="TimesNewRomanPSMT"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NewRomanPSMT" style:font-name-complex="TimesNewRomanPSMT" fo:color="#000000" style:font-size-complex="12pt"/>
    </style:style>
    <style:style style:name="T205" style:parent-style-name="DefaultParagraphFont" style:family="text">
      <style:text-properties style:font-name="TimesNewRomanPSMT" style:font-name-complex="TimesNewRomanPSMT"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style:font-name="TimesNewRomanPSMT" style:font-name-complex="TimesNewRomanPSMT" fo:color="#000000" style:font-size-complex="12pt"/>
    </style:style>
    <style:style style:name="T210" style:parent-style-name="DefaultParagraphFont" style:family="text">
      <style:text-properties style:font-name="TimesNewRomanPSMT" style:font-name-complex="TimesNewRomanPSMT"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NewRomanPSMT" style:font-name-complex="TimesNewRomanPSMT"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NewRomanPSMT" style:font-name-complex="TimesNewRomanPSMT"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imesNewRomanPSMT" style:font-name-complex="TimesNewRomanPSMT" fo:color="#000000" style:font-size-complex="12pt"/>
    </style:style>
    <style:style style:name="T221" style:parent-style-name="DefaultParagraphFont" style:family="text">
      <style:text-properties style:font-name="Georgia" style:font-name-complex="Segoe UI" fo:color="#000000" fo:font-size="9pt" style:font-size-asian="9pt" style:font-size-complex="9pt"/>
    </style:style>
    <style:style style:name="T222" style:parent-style-name="DefaultParagraphFont" style:family="text">
      <style:text-properties style:font-name="TimesNewRomanPSMT" style:font-name-complex="TimesNewRomanPSMT"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TimesNewRomanPSMT" style:font-name-complex="TimesNewRomanPSMT"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NewRomanPSMT" style:font-name-complex="TimesNewRomanPSMT"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TimesNewRomanPSMT" style:font-name-complex="TimesNewRomanPSMT"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style:text-properties fo:font-weight="bold" style:font-weight-asian="bold" style:font-weight-complex="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TimesNewRomanPSMT" style:font-name-complex="TimesNewRomanPSMT"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fo:font-weight="bold" style:font-weight-asian="bold" style:font-size-complex="12pt"/>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NewRomanPSMT" style:font-name-complex="TimesNewRomanPSM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NewRomanPSMT" style:font-name-complex="TimesNewRomanPSMT"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NewRomanPSMT" style:font-name-complex="TimesNewRomanPSM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NewRomanPSMT" style:font-name-complex="TimesNewRomanPSM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NewRomanPSMT" style:font-name-complex="TimesNewRomanPSMT" style:font-size-complex="12pt"/>
    </style:style>
    <style:style style:name="T282" style:parent-style-name="DefaultParagraphFont" style:family="text">
      <style:text-properties style:font-name="TimesNewRomanPSMT" style:font-name-complex="TimesNewRomanPSMT" fo:color="#000000" style:font-size-complex="12pt"/>
    </style:style>
    <style:style style:name="T283" style:parent-style-name="DefaultParagraphFont" style:family="text">
      <style:text-properties style:font-name="TimesNewRomanPSMT" style:font-name-complex="TimesNewRomanPSMT"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NewRomanPSMT" style:font-name-complex="TimesNewRomanPSM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NewRomanPSMT" style:font-name-complex="TimesNewRomanPSMT"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NewRomanPSMT" style:font-name-complex="TimesNewRomanPSM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TimesNewRomanPSMT" style:font-name-complex="TimesNewRomanPSMT"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style:font-name="TimesNewRomanPSMT" style:font-name-complex="TimesNewRomanPSMT" fo:color="#000000" style:font-size-complex="12pt"/>
    </style:style>
    <style:style style:name="T322" style:parent-style-name="DefaultParagraphFont" style:family="text">
      <style:text-properties style:font-name="TimesNewRomanPSMT" style:font-name-complex="TimesNewRomanPSMT"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TimesNewRomanPSMT" style:font-name-complex="TimesNewRomanPSMT"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style:font-name="TimesNewRomanPSMT" style:font-name-complex="TimesNewRomanPSMT" fo:color="#000000" style:font-size-complex="12pt"/>
    </style:style>
    <style:style style:name="T328" style:parent-style-name="DefaultParagraphFont" style:family="text">
      <style:text-properties style:font-name="TimesNewRomanPSMT" style:font-name-complex="TimesNewRomanPSMT"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TimesNewRomanPSMT" style:font-name-complex="TimesNewRomanPSMT"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TimesNewRomanPSMT" style:font-name-complex="TimesNewRomanPSMT"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style:font-name="TimesNewRomanPSMT" style:font-name-complex="TimesNewRomanPSMT" fo:color="#000000" style:font-size-complex="12pt"/>
    </style:style>
    <style:style style:name="T337" style:parent-style-name="DefaultParagraphFont" style:family="text">
      <style:text-properties style:font-name="TimesNewRomanPSMT" style:font-name-complex="TimesNewRomanPSMT"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TimesNewRomanPSMT" style:font-name-complex="TimesNewRomanPSMT"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TimesNewRomanPSMT" style:font-name-complex="TimesNewRomanPSMT"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TimesNewRomanPSMT" style:font-name-complex="TimesNewRomanPSMT"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NewRomanPSMT" style:font-name-complex="TimesNewRomanPSMT" style:font-size-complex="12pt"/>
    </style:style>
    <style:style style:name="T349" style:parent-style-name="DefaultParagraphFont" style:family="text">
      <style:text-properties style:font-name="TimesNewRomanPSMT" style:font-name-complex="TimesNewRomanPSM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NewRomanPSMT" style:font-name-complex="TimesNewRomanPSMT"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TimesNewRomanPSMT" style:font-name-complex="TimesNewRomanPSMT"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NewRomanPSMT" style:font-name-complex="TimesNewRomanPSMT" style:font-size-complex="12pt"/>
    </style:style>
    <style:style style:name="T381" style:parent-style-name="DefaultParagraphFont" style:family="text">
      <style:text-properties style:font-name="TimesNewRomanPSMT" style:font-name-complex="TimesNewRomanPSMT"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TimesNewRomanPSMT" style:font-name-complex="TimesNewRomanPSMT"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TimesNewRomanPSMT" style:font-name-complex="TimesNewRomanPSMT"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TimesNewRomanPSMT" style:font-name-complex="TimesNewRomanPSMT"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TimesNewRomanPSMT" style:font-name-complex="TimesNewRomanPSMT"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TimesNewRomanPSMT" style:font-name-complex="TimesNewRomanPSMT"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TimesNewRomanPSMT" style:font-name-complex="TimesNewRomanPSMT"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imesNewRomanPSMT" style:font-name-complex="TimesNewRomanPSMT"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TimesNewRomanPSMT" style:font-name-complex="TimesNewRomanPSMT"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TimesNewRomanPSMT" style:font-name-complex="TimesNewRomanPSMT"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TimesNewRomanPSMT" style:font-name-complex="TimesNewRomanPSMT"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style:font-name="TimesNewRomanPSMT" style:font-name-complex="TimesNewRomanPSMT"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TimesNewRomanPSMT" style:font-name-complex="TimesNewRomanPSMT"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TimesNewRomanPSMT" style:font-name-complex="TimesNewRomanPSMT"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TimesNewRomanPSMT" style:font-name-complex="TimesNewRomanPSMT"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TimesNewRomanPSMT" style:font-name-complex="TimesNewRomanPSMT"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style:font-name="TimesNewRomanPSMT" style:font-name-complex="TimesNewRomanPSMT"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TimesNewRomanPSMT" style:font-name-complex="TimesNewRomanPSMT" fo:color="#000000" style:font-size-complex="12pt"/>
    </style:style>
    <style:style style:name="T428" style:parent-style-name="DefaultParagraphFont" style:family="text">
      <style:text-properties style:font-name="TimesNewRomanPSMT" style:font-name-complex="TimesNewRomanPSMT"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TimesNewRomanPSMT" style:font-name-complex="TimesNewRomanPSMT"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imesNewRomanPSMT" style:font-name-complex="TimesNewRomanPSMT"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TimesNewRomanPSMT" style:font-name-complex="TimesNewRomanPSMT"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name="TimesNewRomanPSMT" style:font-name-complex="TimesNewRomanPSMT" style:font-size-complex="12pt"/>
    </style:style>
    <style:style style:name="T443" style:parent-style-name="DefaultParagraphFont" style:family="text">
      <style:text-properties style:font-name="TimesNewRomanPSMT" style:font-name-complex="TimesNewRomanPSMT"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TimesNewRomanPSMT" style:font-name-complex="TimesNewRomanPSM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NewRomanPSMT" style:font-name-complex="TimesNewRomanPSM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NewRomanPSMT" style:font-name-complex="TimesNewRomanPSM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TimesNewRomanPSMT" style:font-name-complex="TimesNewRomanPSMT"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NewRomanPSMT" style:font-name-complex="TimesNewRomanPSM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NewRomanPSMT" style:font-name-complex="TimesNewRomanPSMT"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NewRomanPSMT" style:font-name-complex="TimesNewRomanPSMT" style:font-size-complex="12pt"/>
    </style:style>
    <style:style style:name="T475" style:parent-style-name="DefaultParagraphFont" style:family="text">
      <style:text-properties style:font-name="TimesNewRomanPSMT" style:font-name-complex="TimesNewRomanPSM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NewRomanPSMT" style:font-name-complex="TimesNewRomanPSMT"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NewRomanPSMT" style:font-name-complex="TimesNewRomanPSMT"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TimesNewRomanPSMT" style:font-name-complex="TimesNewRomanPSMT"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TimesNewRomanPSMT" style:font-name-complex="TimesNewRomanPSMT"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TimesNewRomanPSMT" style:font-name-complex="TimesNewRomanPSMT"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TimesNewRomanPSMT" style:font-name-complex="TimesNewRomanPSMT"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TimesNewRomanPSMT" style:font-name-complex="TimesNewRomanPSMT"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TimesNewRomanPSMT" style:font-name-complex="TimesNewRomanPSMT"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TimesNewRomanPSMT" style:font-name-complex="TimesNewRomanPSMT"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TimesNewRomanPSMT" style:font-name-complex="TimesNewRomanPSMT"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TimesNewRomanPSMT" style:font-name-complex="TimesNewRomanPSMT"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TimesNewRomanPSMT" style:font-name-complex="TimesNewRomanPSMT"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TimesNewRomanPSMT" style:font-name-complex="TimesNewRomanPSMT"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TimesNewRomanPSMT" style:font-name-complex="TimesNewRomanPSMT" style:font-size-complex="12pt"/>
    </style:style>
    <style:style style:name="T516" style:parent-style-name="DefaultParagraphFont" style:family="text">
      <style:text-properties style:font-name="TimesNewRomanPSMT" style:font-name-complex="TimesNewRomanPSMT"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TimesNewRomanPSMT" style:font-name-complex="TimesNewRomanPSMT" fo:color="#000000" style:font-size-complex="12pt"/>
    </style:style>
    <style:style style:name="T519" style:parent-style-name="DefaultParagraphFont" style:family="text">
      <style:text-properties style:font-name-complex="TimesNewRomanPSMT" fo:color="#000000" style:font-size-complex="12pt"/>
    </style:style>
    <style:style style:name="T520" style:parent-style-name="DefaultParagraphFont" style:family="text">
      <style:text-properties style:font-name="TimesNewRomanPSMT" style:font-name-complex="TimesNewRomanPSMT"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name="TimesNewRomanPSMT" style:font-name-complex="TimesNewRomanPSMT"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TimesNewRomanPSMT" style:font-name-complex="TimesNewRomanPSMT"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TimesNewRomanPSMT" style:font-name-complex="TimesNewRomanPSMT"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TimesNewRomanPSMT" style:font-name-complex="TimesNewRomanPSMT"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TimesNewRomanPSMT" style:font-name-complex="TimesNewRomanPSMT"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TimesNewRomanPSMT" style:font-name-complex="TimesNewRomanPSMT"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TimesNewRomanPSMT" style:font-name-complex="TimesNewRomanPSMT"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545"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TimesNewRomanPSMT" style:font-name-complex="TimesNewRomanPSMT"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TimesNewRomanPSMT" style:font-name-complex="TimesNewRomanPSMT" fo:color="#000000" style:font-size-complex="12pt"/>
    </style:style>
    <style:style style:name="T552" style:parent-style-name="DefaultParagraphFont" style:family="text">
      <style:text-properties style:font-name="TimesNewRomanPSMT" style:font-name-complex="TimesNewRomanPSMT"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TimesNewRomanPSMT" style:font-name-complex="TimesNewRomanPSMT"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TimesNewRomanPSMT" style:font-name-complex="TimesNewRomanPSMT"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TimesNewRomanPSMT" style:font-name-complex="TimesNewRomanPSMT"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TimesNewRomanPSMT" style:font-name-complex="TimesNewRomanPSMT"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TimesNewRomanPSMT" style:font-name-complex="TimesNewRomanPSMT"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TimesNewRomanPSMT" style:font-name-complex="TimesNewRomanPSMT" fo:color="#000000" style:font-size-complex="12p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NewRomanPSMT" style:font-name-complex="TimesNewRomanPSMT"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NewRomanPSMT" style:font-name-complex="TimesNewRomanPSM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NewRomanPSMT" style:font-name-complex="TimesNewRomanPSM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NewRomanPSMT" style:font-name-complex="TimesNewRomanPSM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TimesNewRomanPSMT" style:font-name-complex="TimesNewRomanPSM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NewRomanPSMT" style:font-name-complex="TimesNewRomanPSMT" style:font-size-complex="12pt"/>
    </style:style>
    <style:style style:name="T603" style:parent-style-name="DefaultParagraphFont" style:family="text">
      <style:text-properties style:font-name="TimesNewRomanPSMT" style:font-name-complex="TimesNewRomanPSMT"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TimesNewRomanPSMT" style:font-name-complex="TimesNewRomanPSMT" style:font-size-complex="12pt"/>
    </style:style>
    <style:style style:name="P60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TimesNewRomanPSMT" style:font-name-complex="TimesNewRomanPSMT"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TimesNewRomanPSMT" style:font-name-complex="TimesNewRomanPSMT"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TimesNewRomanPSMT" style:font-name-complex="TimesNewRomanPSMT"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TimesNewRomanPSMT" style:font-name-complex="TimesNewRomanPSMT"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TimesNewRomanPSMT" style:font-name-complex="TimesNewRomanPSMT"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style:font-name="TimesNewRomanPSMT" style:font-name-complex="TimesNewRomanPSMT" fo:color="#000000" style:font-size-complex="12pt"/>
    </style:style>
    <style:style style:name="T624" style:parent-style-name="DefaultParagraphFont" style:family="text">
      <style:text-properties style:font-name="TimesNewRomanPSMT" style:font-name-complex="TimesNewRomanPSMT"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TimesNewRomanPSMT" style:font-name-complex="TimesNewRomanPSMT" fo:color="#000000" style:font-size-complex="12pt"/>
    </style:style>
    <style:style style:name="T627" style:parent-style-name="DefaultParagraphFont" style:family="text">
      <style:text-properties style:font-name="TimesNewRomanPSMT" style:font-name-complex="TimesNewRomanPSMT" fo:color="#000000" style:font-size-complex="12pt"/>
    </style:style>
    <style:style style:name="T628" style:parent-style-name="DefaultParagraphFont" style:family="text">
      <style:text-properties style:font-name="TimesNewRomanPSMT" style:font-name-complex="TimesNewRomanPSMT"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TimesNewRomanPSMT" style:font-name-complex="TimesNewRomanPSMT"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TimesNewRomanPSMT" style:font-name-complex="TimesNewRomanPSMT"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TimesNewRomanPSMT" style:font-name-complex="TimesNewRomanPSMT"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name="TimesNewRomanPSMT" style:font-name-complex="TimesNewRomanPSMT"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TimesNewRomanPSMT" style:font-name-complex="TimesNewRomanPSMT"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TimesNewRomanPSMT" style:font-name-complex="TimesNewRomanPSMT"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TimesNewRomanPSMT" style:font-name-complex="TimesNewRomanPSMT"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TimesNewRomanPSMT" style:font-name-complex="TimesNewRomanPSMT"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TimesNewRomanPSMT" style:font-name-complex="TimesNewRomanPSMT" style:font-size-complex="12pt"/>
    </style:style>
    <style:style style:name="T649" style:parent-style-name="DefaultParagraphFont" style:family="text">
      <style:text-properties style:font-name="TimesNewRomanPSMT" style:font-name-complex="TimesNewRomanPSMT" fo:color="#000000" style:font-size-complex="12pt"/>
    </style:style>
    <style:style style:name="T650" style:parent-style-name="DefaultParagraphFont" style:family="text">
      <style:text-properties style:font-name="TimesNewRomanPSMT" style:font-name-complex="TimesNewRomanPSMT" style:font-size-complex="12pt"/>
    </style:style>
    <style:style style:name="T651" style:parent-style-name="DefaultParagraphFont" style:family="text">
      <style:text-properties style:font-name="TimesNewRomanPSMT" style:font-name-complex="TimesNewRomanPSMT" fo:color="#000000" style:font-size-complex="12pt"/>
    </style:style>
    <style:style style:name="T652" style:parent-style-name="DefaultParagraphFont" style:family="text">
      <style:text-properties style:font-name="TimesNewRomanPSMT" style:font-name-complex="TimesNewRomanPSMT" style:font-size-complex="12pt"/>
    </style:style>
    <style:style style:name="T653" style:parent-style-name="DefaultParagraphFont" style:family="text">
      <style:text-properties style:font-name="TimesNewRomanPSMT" style:font-name-complex="TimesNewRomanPSMT"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TimesNewRomanPSMT" style:font-name-complex="TimesNewRomanPSMT" fo:color="#000000" style:font-size-complex="12pt"/>
    </style:style>
    <style:style style:name="T656" style:parent-style-name="DefaultParagraphFont" style:family="text">
      <style:text-properties style:font-name="TimesNewRomanPSMT" style:font-name-complex="TimesNewRomanPSMT" fo:color="#000000" style:font-size-complex="12pt"/>
    </style:style>
    <style:style style:name="T657" style:parent-style-name="DefaultParagraphFont" style:family="text">
      <style:text-properties style:font-name="TimesNewRomanPSMT" style:font-name-complex="TimesNewRomanPSMT" style:font-size-complex="12pt"/>
    </style:style>
    <style:style style:name="T658" style:parent-style-name="DefaultParagraphFont" style:family="text">
      <style:text-properties style:font-name="TimesNewRomanPSMT" style:font-name-complex="TimesNewRomanPSMT" fo:color="#000000" style:font-size-complex="12pt"/>
    </style:style>
    <style:style style:name="T659" style:parent-style-name="DefaultParagraphFont" style:family="text">
      <style:text-properties style:font-name="TimesNewRomanPSMT" style:font-name-complex="TimesNewRomanPSMT"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TimesNewRomanPSMT" style:font-name-complex="TimesNewRomanPSMT"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TimesNewRomanPSMT" style:font-name-complex="TimesNewRomanPSMT"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TimesNewRomanPSMT" style:font-name-complex="TimesNewRomanPSMT"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TimesNewRomanPSMT" style:font-name-complex="TimesNewRomanPSMT"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style:font-name="TimesNewRomanPSMT" style:font-name-complex="TimesNewRomanPSMT"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TimesNewRomanPSMT" style:font-name-complex="TimesNewRomanPSMT" fo:color="#000000" style:font-size-complex="12pt"/>
    </style:style>
    <style:style style:name="T677" style:parent-style-name="DefaultParagraphFont" style:family="text">
      <style:text-properties style:font-name="TimesNewRomanPSMT" style:font-name-complex="TimesNewRomanPSMT"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NewRomanPSMT" style:font-name-complex="TimesNewRomanPSMT"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TimesNewRomanPSMT" style:font-name-complex="TimesNewRomanPSMT"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TimesNewRomanPSMT" style:font-name-complex="TimesNewRomanPSMT"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TimesNewRomanPSMT" style:font-name-complex="TimesNewRomanPSMT"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TimesNewRomanPSMT" style:font-name-complex="TimesNewRomanPSMT"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TimesNewRomanPSMT" style:font-name-complex="TimesNewRomanPSMT"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style:font-name="TimesNewRomanPSMT" style:font-name-complex="TimesNewRomanPSMT"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TimesNewRomanPSMT" style:font-name-complex="TimesNewRomanPSMT"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TimesNewRomanPSMT" style:font-name-complex="TimesNewRomanPSMT"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TimesNewRomanPSMT" style:font-name-complex="TimesNewRomanPSMT"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TimesNewRomanPSMT" style:font-name-complex="TimesNewRomanPSMT"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text-properties fo:font-weight="bold" style:font-weight-asian="bold" style:font-weight-complex="bold"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NewRomanPSMT" style:font-name-complex="TimesNewRomanPSMT" fo:color="#000000" style:font-size-complex="12pt"/>
    </style:style>
    <style:style style:name="T717" style:parent-style-name="DefaultParagraphFont" style:family="text">
      <style:text-properties style:font-name="TimesNewRomanPSMT" style:font-name-complex="TimesNewRomanPSMT" fo:color="#000000"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TimesNewRomanPSMT" style:font-name-complex="TimesNewRomanPSMT"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TimesNewRomanPSMT" style:font-name-complex="TimesNewRomanPSMT"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TimesNewRomanPSMT" style:font-name-complex="TimesNewRomanPSMT"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TimesNewRomanPSMT" style:font-name-complex="TimesNewRomanPSMT" fo:color="#000000"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736"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style:font-name="TimesNewRomanPSMT" style:font-name-complex="TimesNewRomanPSMT"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TimesNewRomanPSMT" style:font-name-complex="TimesNewRomanPSMT"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TimesNewRomanPSMT" style:font-name-complex="TimesNewRomanPSMT"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TimesNewRomanPSMT" style:font-name-complex="TimesNewRomanPSMT" fo:color="#000000" style:font-size-complex="12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757"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style:font-name="TimesNewRomanPSMT" style:font-name-complex="TimesNewRomanPSMT"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TimesNewRomanPSMT" style:font-name-complex="TimesNewRomanPSMT"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style:font-name="TimesNewRomanPSMT" style:font-name-complex="TimesNewRomanPSMT"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TimesNewRomanPSMT" style:font-name-complex="TimesNewRomanPSMT"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TimesNewRomanPSMT" style:font-name-complex="TimesNewRomanPSMT"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TimesNewRomanPSMT" style:font-name-complex="TimesNewRomanPSMT"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TimesNewRomanPSMT" style:font-name-complex="TimesNewRomanPSMT"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TimesNewRomanPSMT" style:font-name-complex="TimesNewRomanPSMT"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TimesNewRomanPSMT" style:font-name-complex="TimesNewRomanPSMT"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style:font-name="TimesNewRomanPSMT" style:font-name-complex="TimesNewRomanPSMT"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TimesNewRomanPSMT" style:font-name-complex="TimesNewRomanPSMT"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TimesNewRomanPSMT" style:font-name-complex="TimesNewRomanPSMT"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TimesNewRomanPSMT" style:font-name-complex="TimesNewRomanPSMT"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TimesNewRomanPSMT" style:font-name-complex="TimesNewRomanPSMT"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TimesNewRomanPSMT" style:font-name-complex="TimesNewRomanPSMT"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name="TimesNewRomanPSMT" style:font-name-complex="TimesNewRomanPSMT"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TimesNewRomanPSMT" style:font-name-complex="TimesNewRomanPSMT"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style:font-name="TimesNewRomanPSMT" style:font-name-complex="TimesNewRomanPSMT"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name="TimesNewRomanPSMT" style:font-name-complex="TimesNewRomanPSMT"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TimesNewRomanPSMT" style:font-name-complex="TimesNewRomanPSMT"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TimesNewRomanPSMT" style:font-name-complex="TimesNewRomanPSMT"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TimesNewRomanPSMT" style:font-name-complex="TimesNewRomanPSMT"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TimesNewRomanPSMT" style:font-name-complex="TimesNewRomanPSMT"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TimesNewRomanPSMT" style:font-name-complex="TimesNewRomanPSMT"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TimesNewRomanPSMT" style:font-name-complex="TimesNewRomanPSMT"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TimesNewRomanPSMT" style:font-name-complex="TimesNewRomanPSMT"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style:font-name="TimesNewRomanPSMT" style:font-name-complex="TimesNewRomanPSMT" fo:color="#000000" style:font-size-complex="12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34"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TimesNewRomanPSMT" style:font-name-complex="TimesNewRomanPSMT" fo:color="#000000" style:font-size-complex="12pt"/>
    </style:style>
    <style:style style:name="T839" style:parent-style-name="DefaultParagraphFont" style:family="text">
      <style:text-properties style:font-name="TimesNewRomanPSMT" style:font-name-complex="TimesNewRomanPSMT" style:font-weight-complex="bold" style:font-size-complex="12pt"/>
    </style:style>
    <style:style style:name="T840" style:parent-style-name="DefaultParagraphFont" style:family="text">
      <style:text-properties style:font-name="TimesNewRomanPSMT" style:font-name-complex="TimesNewRomanPSMT" fo:color="#000000" style:font-size-complex="12pt"/>
    </style:style>
    <style:style style:name="T841" style:parent-style-name="DefaultParagraphFont" style:family="text">
      <style:text-properties style:font-name="TimesNewRomanPSMT" style:font-name-complex="TimesNewRomanPSMT" style:font-weight-complex="bold"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TimesNewRomanPSMT" style:font-name-complex="TimesNewRomanPSMT" style:font-size-complex="12pt"/>
    </style:style>
    <style:style style:name="T846" style:parent-style-name="DefaultParagraphFont" style:family="text">
      <style:text-properties style:font-name="TimesNewRomanPSMT" style:font-name-complex="TimesNewRomanPSMT" style:font-weight-complex="bold" style:font-size-complex="12pt"/>
    </style:style>
    <style:style style:name="T847" style:parent-style-name="DefaultParagraphFont" style:family="text">
      <style:text-properties style:font-name="TimesNewRomanPSMT" style:font-name-complex="TimesNewRomanPSMT"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TimesNewRomanPSMT" style:font-name-complex="TimesNewRomanPSMT"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TimesNewRomanPSMT" style:font-name-complex="TimesNewRomanPSM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TimesNewRomanPSMT" style:font-name-complex="TimesNewRomanPSMT" style:font-size-complex="12pt"/>
    </style:style>
    <style:style style:name="T854" style:parent-style-name="DefaultParagraphFont" style:family="text">
      <style:text-properties style:font-name="TimesNewRomanPSMT" style:font-name-complex="TimesNewRomanPSMT"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TimesNewRomanPSMT" style:font-name-complex="TimesNewRomanPSMT" fo:color="#000000" style:font-size-complex="12pt"/>
    </style:style>
    <style:style style:name="T857" style:parent-style-name="DefaultParagraphFont" style:family="text">
      <style:text-properties style:font-name="TimesNewRomanPSMT" style:font-name-complex="TimesNewRomanPSMT" style:font-size-complex="12pt"/>
    </style:style>
    <style:style style:name="P858" style:parent-style-name="Normal" style:family="paragraph">
      <style:paragraph-properties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TimesNewRomanPSMT" style:font-name-complex="TimesNewRomanPSMT"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TimesNewRomanPSMT" style:font-name-complex="TimesNewRomanPSMT"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TimesNewRomanPSMT" style:font-name-complex="TimesNewRomanPSMT"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TimesNewRomanPSMT" style:font-name-complex="TimesNewRomanPSMT" style:font-size-complex="12pt"/>
    </style:style>
    <style:style style:name="T871" style:parent-style-name="DefaultParagraphFont" style:family="text">
      <style:text-properties style:font-name="TimesNewRomanPSMT" style:font-name-complex="TimesNewRomanPSMT" fo:color="#000000" style:font-size-complex="12pt"/>
    </style:style>
    <style:style style:name="T872" style:parent-style-name="DefaultParagraphFont" style:family="text">
      <style:text-properties style:font-name="TimesNewRomanPSMT" style:font-name-complex="TimesNewRomanPSMT" style:font-size-complex="12pt"/>
    </style:style>
    <style:style style:name="T873" style:parent-style-name="DefaultParagraphFont" style:family="text">
      <style:text-properties style:font-name="TimesNewRomanPSMT" style:font-name-complex="TimesNewRomanPSMT"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TimesNewRomanPSMT" style:font-name-complex="TimesNewRomanPSMT" fo:color="#000000" style:font-size-complex="12pt"/>
    </style:style>
    <style:style style:name="P876" style:parent-style-name="Normal" style:family="paragraph">
      <style:paragraph-properties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883" style:parent-style-name="Normal" style:family="paragraph">
      <style:text-properties style:font-name="TimesNewRomanPS-BoldMT" style:font-name-complex="TimesNewRomanPS-BoldMT" fo:font-weight="bold" style:font-weight-asian="bold" style:font-weight-complex="bold"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name="TimesNewRomanPSMT" style:font-name-complex="TimesNewRomanPSMT"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TimesNewRomanPSMT" style:font-name-complex="TimesNewRomanPSMT"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TimesNewRomanPSMT" style:font-name-complex="TimesNewRomanPSMT"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TimesNewRomanPSMT" style:font-name-complex="TimesNewRomanPSMT"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TimesNewRomanPSMT" style:font-name-complex="TimesNewRomanPSMT" fo:color="#000000"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906" style:parent-style-name="Normal" style:family="paragraph">
      <style:paragraph-properties fo:text-align="justify"/>
      <style:text-properties style:font-name="TimesNewRomanPSMT" style:font-name-complex="TimesNewRomanPSMT"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name="TimesNewRomanPSMT" style:font-name-complex="TimesNewRomanPSMT" fo:color="#000000" style:font-size-complex="12pt"/>
    </style:style>
    <style:style style:name="T909" style:parent-style-name="DefaultParagraphFont" style:family="text">
      <style:text-properties style:font-name="TimesNewRomanPSMT" style:font-name-complex="TimesNewRomanPSMT" fo:color="#000000"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text-align="center"/>
    </style:style>
    <style:style style:name="T91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justify" fo:text-indent="0.3937in"/>
      <style:text-properties style:font-name="TimesNewRomanPSMT" style:font-name-complex="TimesNewRomanPSMT"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NewRomanPSMT" style:font-name-complex="TimesNewRomanPSMT" fo:color="#000000" style:font-size-complex="12pt"/>
    </style:style>
    <style:style style:name="T922" style:parent-style-name="DefaultParagraphFont" style:family="text">
      <style:text-properties style:font-name="TimesNewRomanPSMT" style:font-name-complex="TimesNewRomanPSMT"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NewRomanPSMT" style:font-name-complex="TimesNewRomanPSMT" fo:color="#000000" style:font-size-complex="12pt"/>
    </style:style>
    <style:style style:name="T925" style:parent-style-name="DefaultParagraphFont" style:family="text">
      <style:text-properties style:font-name="TimesNewRomanPSMT" style:font-name-complex="TimesNewRomanPSMT"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TimesNewRomanPSMT" style:font-name-complex="TimesNewRomanPSMT" fo:color="#000000" style:font-size-complex="12pt"/>
    </style:style>
    <style:style style:name="T928" style:parent-style-name="DefaultParagraphFont" style:family="text">
      <style:text-properties style:font-name="TimesNewRomanPSMT" style:font-name-complex="TimesNewRomanPSMT" fo:color="#000000" style:font-size-complex="12pt"/>
    </style:style>
    <style:style style:name="T929" style:parent-style-name="DefaultParagraphFont" style:family="text">
      <style:text-properties style:font-name="TimesNewRomanPSMT" style:font-name-complex="TimesNewRomanPSMT"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TimesNewRomanPSMT" style:font-name-complex="TimesNewRomanPSMT" style:font-size-complex="12pt"/>
    </style:style>
    <style:style style:name="T932" style:parent-style-name="DefaultParagraphFont" style:family="text">
      <style:text-properties style:font-name="TimesNewRomanPSMT" style:font-name-complex="TimesNewRomanPSMT"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TimesNewRomanPSMT" style:font-name-complex="TimesNewRomanPSMT" fo:color="#000000" style:font-size-complex="12pt"/>
    </style:style>
    <style:style style:name="T935" style:parent-style-name="DefaultParagraphFont" style:family="text">
      <style:text-properties style:font-name="TimesNewRomanPSMT" style:font-name-complex="TimesNewRomanPSMT"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TimesNewRomanPSMT" style:font-name-complex="TimesNewRomanPSMT" fo:color="#000000" style:font-size-complex="12pt"/>
    </style:style>
    <style:style style:name="T938" style:parent-style-name="DefaultParagraphFont" style:family="text">
      <style:text-properties style:font-name="TimesNewRomanPSMT" style:font-name-complex="TimesNewRomanPSMT"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name="TimesNewRomanPSMT" style:font-name-complex="TimesNewRomanPSMT" fo:color="#000000" style:font-size-complex="12pt"/>
    </style:style>
    <style:style style:name="T941" style:parent-style-name="DefaultParagraphFont" style:family="text">
      <style:text-properties style:font-name="TimesNewRomanPSMT" style:font-name-complex="TimesNewRomanPSMT" fo:color="#000000"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center"/>
      <style:text-properties fo:font-weight="bold" style:font-weight-asian="bold" style:font-weight-complex="bold"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NewRomanPSMT" style:font-name-complex="TimesNewRomanPSMT" fo:color="#000000" style:font-size-complex="12pt"/>
    </style:style>
    <style:style style:name="T951" style:parent-style-name="DefaultParagraphFont" style:family="text">
      <style:text-properties style:font-name="TimesNewRomanPSMT" style:font-name-complex="TimesNewRomanPSMT" fo:color="#000000" style:font-size-complex="12pt"/>
    </style:style>
    <style:style style:name="T952" style:parent-style-name="DefaultParagraphFont" style:family="text">
      <style:text-properties fo:color="#000000" fo:letter-spacing="-0.0034in" style:text-scale="105%" fo:font-size="11.5pt" style:font-size-asian="11.5pt" style:font-size-complex="12pt"/>
    </style:style>
    <style:style style:name="T953" style:parent-style-name="DefaultParagraphFont" style:family="text">
      <style:text-properties style:font-name="TimesNewRomanPSMT" style:font-name-complex="TimesNewRomanPSMT" fo:color="#000000" style:font-size-complex="12pt"/>
    </style:style>
    <style:style style:name="T954" style:parent-style-name="DefaultParagraphFont" style:family="text">
      <style:text-properties fo:color="#000000" fo:letter-spacing="-0.0006in" style:text-scale="105%" fo:font-size="11.5pt" style:font-size-asian="11.5pt" style:font-size-complex="12pt"/>
    </style:style>
    <style:style style:name="T955" style:parent-style-name="DefaultParagraphFont" style:family="text">
      <style:text-properties fo:color="#000000" fo:letter-spacing="-0.0034in" style:text-scale="105%" fo:font-size="11.5pt" style:font-size-asian="11.5pt"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TimesNewRomanPSMT" style:font-name-complex="TimesNewRomanPSMT" fo:color="#000000" style:font-size-complex="12pt"/>
    </style:style>
    <style:style style:name="T958" style:parent-style-name="DefaultParagraphFont" style:family="text">
      <style:text-properties style:font-name="TimesNewRomanPSMT" style:font-name-complex="TimesNewRomanPSMT"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TimesNewRomanPSMT" style:font-name-complex="TimesNewRomanPSMT"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TimesNewRomanPSMT" style:font-name-complex="TimesNewRomanPSMT" fo:color="#000000" style:font-size-complex="12pt"/>
    </style:style>
    <style:style style:name="T963" style:parent-style-name="DefaultParagraphFont" style:family="text">
      <style:text-properties style:font-name="TimesNewRomanPSMT" style:font-name-complex="TimesNewRomanPSMT"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TimesNewRomanPSMT" style:font-name-complex="TimesNewRomanPSMT"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TimesNewRomanPSMT" style:font-name-complex="TimesNewRomanPSMT" fo:color="#000000" style:font-size-complex="12pt"/>
    </style:style>
    <style:style style:name="T970" style:parent-style-name="DefaultParagraphFont" style:family="text">
      <style:text-properties fo:color="#000000" style:text-position="super 65%" fo:font-size="10pt" style:font-size-asian="10pt"/>
    </style:style>
    <style:style style:name="T971" style:parent-style-name="DefaultParagraphFont" style:family="text">
      <style:text-properties style:font-name="TimesNewRomanPSMT" style:font-name-complex="TimesNewRomanPSMT"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TimesNewRomanPSMT" style:font-name-complex="TimesNewRomanPSMT"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TimesNewRomanPSMT" style:font-name-complex="TimesNewRomanPSMT"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TimesNewRomanPSMT" style:font-name-complex="TimesNewRomanPSMT"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TimesNewRomanPSMT" style:font-name-complex="TimesNewRomanPSMT"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TimesNewRomanPSMT" style:font-name-complex="TimesNewRomanPSMT"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TimesNewRomanPSMT" style:font-name-complex="TimesNewRomanPSMT"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P995" style:parent-style-name="Normal" style:master-page-name="MPF2" style:family="paragraph">
      <style:paragraph-properties fo:break-before="page" fo:text-indent="4.627in" style:page-number="1"/>
      <style:text-properties style:font-name="TimesNewRomanPSMT" style:font-name-complex="TimesNewRomanPSMT" fo:color="#000000" style:font-size-complex="12pt"/>
    </style:style>
    <style:style style:name="P1004" style:parent-style-name="Normal" style:family="paragraph">
      <style:paragraph-properties fo:text-indent="4.627in"/>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text-properties fo:font-weight="bold" style:font-weight-asian="bold" style:font-weight-complex="bold" fo:color="#000000" style:font-size-complex="12pt"/>
    </style:style>
    <style:style style:name="P1009" style:parent-style-name="Normal" style:family="paragraph">
      <style:paragraph-properties style:line-height-at-least="0.1562in" fo:margin-left="0.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line-height-at-least="0.1562in" fo:margin-left="0.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line-height-at-least="0.1562in" fo:margin-left="0.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line-height-at-least="0.1562in" fo:margin-left="0.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line-height-at-least="0.1562in" fo:margin-left="0.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Ė KAINŲ IR ENERGETIKOS KONTROLĖS KOMISIJA</text:p>
      <text:p text:style-name="P12"/>
      <text:p text:style-name="P13">NUTARIMAS</text:p>
      <text:p text:style-name="P14"><text:span text:style-name="T15">DĖL ūkio subjektų<text:s/></text:span><text:span text:style-name="T16">KONSULTAVIMO TVARKOS APRAŠO PATVIRTINIMO<text:s/></text:span></text:p>
      <text:p text:style-name="P17"/>
      <text:p text:style-name="P18"><text:span text:style-name="T19">2019 m. birželio<text:s/></text:span><text:span text:style-name="T20">10</text:span><text:span text:style-name="T21"><text:s/>d. Nr. O3E-179</text:span></text:p>
      <text:p text:style-name="P22">Vilnius</text:p>
      <text:p text:style-name="P23"/>
      <text:p text:style-name="P24"/>
      <text:p text:style-name="P25"><text:span text:style-name="T26">Vadovaudamasi Lietuvos Respublikos viešojo administravimo įstatymo 36</text:span><text:span text:style-name="T27">3</text:span><text:span text:style-name="T28"><text:s/>straipsniu ir Institucijų atliekamų priežiūros funkcijų optimizavimo gairių aprašo, patvirtinto Lietuvos Respublikos Vyriausybės 2010 m. gegužės 4 d. nutarimu Nr. 511 „Dėl institucijų atliekamų priežiūros funkcijų optimizavimo“, 7.5, 7.6 ir 7.7 papunkčiais ir atsižvelgdama į Valstybinės kainų ir energetikos kontrolės komisijos (toliau – Komisija) Teisės departamento Teisės taikymo skyriaus 2019 m. <text:s/>birželio 7 d. pažymą Nr.<text:s/></text:span><text:span text:style-name="T29">O5E-160</text:span><text:span text:style-name="T30"><text:s/>„Dėl Valstybinės kainų ir energetikos kontrolės komisijos nutarimo „Dėl Ūkio subjektų konsultavimo tvarkos aprašo patvirtinimo“ projekto“, Komisija<text:s/></text:span><text:span text:style-name="T31">nutaria:</text:span></text:p>
      <text:p text:style-name="P32"><text:span text:style-name="T33">Patvirtinti Ūkio subjektų konsultavimo tvarkos aprašą (pridedama).</text:span></text:p>
      <text:p text:style-name="P34"/>
      <text:p text:style-name="P35"/>
      <text:p text:style-name="P36"/>
      <text:p text:style-name="P37"><text:span text:style-name="T38">Komisijos pirmininkė</text:span><text:span text:style-name="T39"><text:tab/></text:span><text:span text:style-name="T40"><text:tab/></text:span><text:span text:style-name="T41"><text:tab/></text:span><text:span text:style-name="T42"><text:tab/></text:span><text:span text:style-name="T43"><text:tab/><text:s text:c="2"/>Inga Žilienė</text:span></text:p>
      <text:soft-page-break/>
      <text:p text:style-name="P44">PATVIRTINTA</text:p>
      <text:p text:style-name="P53">Valstybinės kainų ir energetikos kontrolės komisijos<text:s/></text:p>
      <text:p text:style-name="P54"><text:span text:style-name="T55">2019 m. birželio<text:s/></text:span><text:span text:style-name="T56">10</text:span><text:span text:style-name="T57"><text:s/>d. nutarimu Nr.<text:s/></text:span><text:span text:style-name="T58">O3E-</text:span><text:span text:style-name="T59">179</text:span></text:p>
      <text:p text:style-name="P60"/>
      <text:p text:style-name="P61"><text:span text:style-name="T62">ŪKIO SUBJEKTŲ KONSULTAVIMO<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o subjektų konsultavimo t</text:span><text:span text:style-name="T74">varkos aprašas<text:s/></text:span><text:span text:style-name="T75">(toliau<text:s/></text:span><text:span text:style-name="T76">– Aprašas) nustato konsultacijų, <text:s/>teikiamų ūkio subjektams,<text:s/></text:span><text:span text:style-name="T77">rengimo, teikimo, vertinimo ir skelbimo<text:s/></text:span><text:span text:style-name="T78">bei suteiktų konsultacijų įrašų naudojimo, saugojimo ir naikinimo tvarką, siekiant užtikrinti tinkamą ir vienodą Valstybinės kainų ir energetikos kontrolės komisijos (toliau – Komisija) kompetencijai priskirtų teisės aktų nuostatų taikymo aiškinimą</text:span><text:span text:style-name="T79">.<text:s/></text:span></text:p>
      <text:p text:style-name="P80"><text:span text:style-name="T81">2</text:span><text:span text:style-name="T82">.<text:s/></text:span><text:span text:style-name="T83">Aprašas parengta</text:span><text:span text:style-name="T84">s vadovaujantis<text:s/></text:span><text:span text:style-name="T85">Lietuvos Respublikos viešojo administravimo įstatymo 36</text:span><text:span text:style-name="T86">3<text:s/></text:span><text:span text:style-name="T87">straipsniu ir<text:s/></text:span><text:span text:style-name="T88">Institucijų atliekamų priežiūros funkcijų optimizavimo gairių aprašo, patvirtinto Lietuvos Respublikos Vyriausybės 2010 m. gegužės 4 d. nutarimu Nr. 511 „Dėl institucijų atliekamų priežiūros funkcijų optimizavimo“, 7.5, 7.6 ir 7.7 papunkčiais</text:span><text:span text:style-name="T89">.</text:span></text:p>
      <text:p text:style-name="P90"><text:span text:style-name="T91">3</text:span><text:span text:style-name="T92">. Šis Aprašas netaikomas asmenų skundų, prašymų ir pranešimų registravimui, nagrinėjimui ir atsakymų rengimui pagal Lietuvos Respublikos viešojo administravimo įstatymo</text:span><text:span text:style-name="T93">,<text:s/></text:span><text:span text:style-name="T94">išskyrus šio įstatymo<text:s/></text:span><text:span text:style-name="T95">36</text:span><text:span text:style-name="T96">3</text:span><text:span text:style-name="T97"><text:s/></text:span><text:span text:style-name="T98">straipsnį, ir Lietuvos Respublikos teisės gauti informaciją iš valstybė</text:span><text:span text:style-name="T99">s ir<text:s/></text:span><text:span text:style-name="T100">savivaldybių institucijų ir įstaigų įstatymo nuostatas. Pareiškėjo prašoma Komisijos turima informacija (taip, kaip ji apibrėžta Lietuvos Respublikos teisės gauti informaciją iš valstybės ir 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text:s/></text:span><text:span text:style-name="T101">875<text:s/></text:span><text:soft-page-break/><text:span text:style-name="T102">„Dėl Prašymų ir skundų nagrinėjimo ir asmenų aptarnavimo viešojo administravimo subjektuose taisyklių patvirtinimo“, Valstybinės kainų ir energetikos kontrolės komisijos darbo reglamento, patvirtinto Komisijos 2012 m. vasario 28 d. nutarimu Nr. O3-47 „Dėl Valstybinės kainų ir energetikos kontrolės komisijos 2008 m. vasario 11 d. nutarimu Nr. O3-19 patvirtinto Valstybinės kainų ir energetikos kontrolės komisijos darbo reglamento pakeitimo“, ir kitų teisės aktų nustatyta tvarka.<text:s/></text:span><text:span text:style-name="T103">Konfidenciali informacija teikiama laik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OL 2016 L 119, p. 1–88), kitų Lietuvos Respublikos įstatymų bei teisės aktų, reglamentuojančių asmens duomenų tvarkymą ir apsaugą, saugų informacijos tvarkymą, informacinių sistemų naudojimą, nustatyta tvarka.</text:span></text:p>
      <text:p text:style-name="P104"><text:span text:style-name="T105">4</text:span><text:span text:style-name="T106">. Šiame Apraše vartojamos sąvokos:</text:span></text:p>
      <text:p text:style-name="P107"><text:span text:style-name="T108">4.1</text:span><text:span text:style-name="T109">.<text:s/></text:span><text:span text:style-name="T110">Konsultacija</text:span><text:span text:style-name="T111"><text:s/></text:span><text:span text:style-name="T112">ir<text:s/></text:span><text:span text:style-name="T113">kita metodinė pagalba</text:span><text:span text:style-name="T114"><text:s/></text:span><text:span text:style-name="T115">–</text:span><text:span text:style-name="T116"><text:s/>žodinis (telefonu ar vietoje) ar rašytinis apibendrintas ar individualaus pobūdžio viešojo administravimo subjekto paaiškinimas, nuomonė, kaip taikytini jo kompetencijai priskirti teisės aktai ar atskiros tokių teisės aktų nuostatos.</text:span></text:p>
      <text:p text:style-name="P117"><text:span text:style-name="T118">4.2</text:span><text:span text:style-name="T119">.<text:s/></text:span><text:span text:style-name="T120">Komisijos interneto svetainė<text:s/></text:span><text:span text:style-name="T121">– Komisijos interneto svetainė, kurios adresas<text:s/></text:span><text:span text:style-name="T122">www.regula.lt</text:span><text:span text:style-name="T123">.</text:span></text:p>
      <text:p text:style-name="P124"><text:span text:style-name="T125">4.3</text:span><text:span text:style-name="T126">.<text:s/></text:span><text:span text:style-name="T127">Komisijos paskyra „Facebook“<text:s/></text:span><text:span text:style-name="T128">– Komisijos paskyra socialiniame tinkle „Facebook“, kurios adresas yra https://www.facebook.com/energetikosabc/.</text:span></text:p>
      <text:p text:style-name="P129"><text:span text:style-name="T130">4.4</text:span><text:span text:style-name="T131">.<text:s/></text:span><text:span text:style-name="T132">Paklausėjas<text:s/></text:span><text:span text:style-name="T133">– ūkio subjektas<text:s/></text:span><text:span text:style-name="T134">arba kitas juridinis ar fizinis asmuo</text:span><text:span text:style-name="T135">, kuris žodžiu arba raštu kreipiasi į<text:s/></text:span><text:span text:style-name="T136">Komisiją<text:s/></text:span><text:span text:style-name="T137">dėl konsultacijos.<text:s/></text:span></text:p>
      <text:p text:style-name="P138"><text:span text:style-name="T139">4.5</text:span><text:span text:style-name="T140">.<text:s/></text:span><text:span text:style-name="T141">Paklausimas<text:s/></text:span><text:span text:style-name="T142">– žodžiu ar raštu Komisijai pateiktas klausimas, prašymas suteikti konsultaciją.</text:span></text:p>
      <text:p text:style-name="P143"><text:span text:style-name="T144">4.6</text:span><text:span text:style-name="T145">.<text:s/></text:span><text:span text:style-name="T146">Pirmieji ūkio subjekto veiklos metai</text:span><text:span text:style-name="T147"><text:s/>– 12 mėnesių laikotarpis nuo dienos, kai Komisija ūkio subjektui išdavė licenciją, leidimą, atestatą ir (ar) nustatė valstybės reguliuojamas kainas.<text:s/></text:span></text:p>
      <text:p text:style-name="P148"><text:span text:style-name="T149">4.7</text:span><text:span text:style-name="T150">.<text:s/></text:span><text:span text:style-name="T151">R</text:span><text:span text:style-name="T152">ašytinė konsultacija<text:s/></text:span><text:span text:style-name="T153">– Komisijos pirmininko ar jo įgalioto asmens pasirašytas ir Komisijos dokumentų valdymo sistemoje užregistruotas atsakymas į paklausėjo pateiktą paklausimą.<text:s/></text:span></text:p>
      <text:p text:style-name="P154"><text:span text:style-name="T155">4.8</text:span><text:span text:style-name="T156">.<text:s/></text:span><text:span text:style-name="T157">Ūkio subjektas</text:span><text:span text:style-name="T158"><text:s/>–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59"><text:span text:style-name="T160">4.9</text:span><text:span text:style-name="T161">.<text:s/></text:span><text:span text:style-name="T162">Viešoji konsultacija –<text:s/></text:span><text:span text:style-name="T163">pagal Komisijos kompetenciją teikiama rašytinė konsultacija<text:s/></text:span><text:span text:style-name="T164">(viešasis išaiškinimas)</text:span><text:span text:style-name="T165"><text:s/></text:span><text:span text:style-name="T166">teisės</text:span><text:span text:style-name="T167"><text:s/>taikymo klausimais, skelbiama Viešojo administravimo įstatymo<text:s/></text:span><text:span text:style-name="T168">36</text:span><text:span text:style-name="T169">3</text:span><text:span text:style-name="T170"><text:s/></text:span><text:span text:style-name="T171">straipsnio nustatyta tvarka Komisijos tinklapyje, skiltyje „Išaiškinimai teisės aktų klausimais“.</text:span></text:p>
      <text:p text:style-name="P172"><text:span text:style-name="T173">5</text:span><text:span text:style-name="T174">. Informacija apie paklausimų ir paklausėjų priėmimo bei konsultacijų teikimo tvarką (adresas</text:span><text:span text:style-name="T175">, darbo<text:s/></text:span><text:span text:style-name="T176">laikas, konsultavimo telefonų numeriai, elektroninio pašto adresas)<text:s/></text:span><text:span text:style-name="T177">Komisijoje<text:s/></text:span><text:span text:style-name="T178">turi būti skelbiama:</text:span></text:p>
      <text:p text:style-name="P179"><text:span text:style-name="T180">5.1</text:span><text:span text:style-name="T181">. Komisijos patalpose gerai matomoje vietoje;</text:span></text:p>
      <text:p text:style-name="P182"><text:span text:style-name="T183">5.2</text:span><text:span text:style-name="T184">. Komisijos<text:s/></text:span><text:span text:style-name="T185">interneto svetainėje.</text:span></text:p>
      <text:p text:style-name="P186"><text:span text:style-name="T187">6</text:span><text:span text:style-name="T188">. Paklausimus Komisijai<text:s/></text:span><text:span text:style-name="T189">paklausėjai gali pateikti tokiais būdais:</text:span></text:p>
      <text:p text:style-name="P190"><text:span text:style-name="T191">6</text:span><text:span text:style-name="T192">.1</text:span><text:span text:style-name="T193">. žodžiu:</text:span></text:p>
      <text:p text:style-name="P194"><text:span text:style-name="T195">6</text:span><text:span text:style-name="T196">.1.1</text:span><text:span text:style-name="T197">. paskambinę bendruoju Komisijos konsultavimo telefono numeriu – 8 800 20500;</text:span></text:p>
      <text:p text:style-name="P198"><text:span text:style-name="T199">6</text:span><text:span text:style-name="T200">.1.2</text:span><text:span text:style-name="T201">. atvykę į Komisiją;</text:span></text:p>
      <text:p text:style-name="P202"><text:span text:style-name="T203">6</text:span><text:span text:style-name="T204">.1.3</text:span><text:span text:style-name="T205">. seminarų, konferencijų ar kitų renginių<text:s/></text:span><text:span text:style-name="T206">metu;</text:span></text:p>
      <text:p text:style-name="P207"><text:span text:style-name="T208">6</text:span><text:span text:style-name="T209">.1.4</text:span><text:span text:style-name="T210">. planinių ar neplaninių patikrinimų metu;</text:span></text:p>
      <text:p text:style-name="P211"><text:span text:style-name="T212">6.2</text:span><text:span text:style-name="T213">.<text:s/></text:span><text:span text:style-name="T214">raštu:</text:span></text:p>
      <text:p text:style-name="P215"><text:span text:style-name="T216">6.2.1</text:span><text:span text:style-name="T217">.<text:s/></text:span><text:span text:style-name="T218">atsiųsti paštu (per pašto paslaugų teikėjus)</text:span><text:span text:style-name="T219">, elektroniniu<text:s/></text:span><text:span text:style-name="T220">paštu</text:span><text:span text:style-name="T221">,<text:s/></text:span><text:span text:style-name="T222">per „e. pristatym</text:span><text:span text:style-name="T223">as“<text:s/></text:span><text:span text:style-name="T224">sistemą</text:span><text:span text:style-name="T225">;</text:span></text:p>
      <text:p text:style-name="P226"><text:span text:style-name="T227">6.2.2</text:span><text:span text:style-name="T228">. tiesiogiai Komisijoje;</text:span></text:p>
      <text:p text:style-name="P229"><text:span text:style-name="T230">6.2.3</text:span><text:span text:style-name="T231">. Komisijos interneto<text:s/></text:span><text:span text:style-name="T232">svetainėje, užpildę elektroninių paklausimų formą;</text:span></text:p>
      <text:p text:style-name="P233"><text:span text:style-name="T234">6.2.4</text:span><text:span text:style-name="T235">. socialinio tinklo<text:s/></text:span><text:span text:style-name="T236">„Facebook“<text:s/></text:span><text:span text:style-name="T237">Komisijos paskyroje.</text:span></text:p>
      <text:p text:style-name="P238"/>
      <text:p text:style-name="P239"><text:span text:style-name="T240">II</text:span><text:span text:style-name="T241"><text:s/>SKYRIUS</text:span></text:p>
      <text:p text:style-name="P242"><text:span text:style-name="T243">KONSULTACIJŲ<text:s/></text:span><text:span text:style-name="T244">TEIKIMAS TELEFONU<text:s/></text:span><text:span text:style-name="T245">IR POKALBIŲ ĮRAŠŲ NAUDOJIMAS,</text:span></text:p>
      <text:p text:style-name="P246"><text:span text:style-name="T247">SAUGOJIMAS IR NAIKINIMAS</text:span></text:p>
      <text:p text:style-name="P248"/>
      <text:p text:style-name="P249"><text:span text:style-name="T250">7</text:span><text:span text:style-name="T251">. Konsultacijos ar informacija telefonu teikiamos<text:s/></text:span><text:span text:style-name="T252">paklausėjams</text:span><text:span text:style-name="T253">, paskambinusiems bendruoju Komisijos konsultavimo telefono numeriu 8 800 20500, kuris yra nemokamas.</text:span></text:p>
      <text:p text:style-name="P254"><text:span text:style-name="T255">8</text:span><text:span text:style-name="T256">.<text:s/></text:span><text:span text:style-name="T257">Telefonu</text:span><text:span text:style-name="T258"><text:s/></text:span><text:span text:style-name="T259">paklausėjus<text:s/></text:span><text:span text:style-name="T260">konsultuoja Komisijos darbuotojai: Vartotojų teisių gynimo ir informavimo skyriaus darbuotojai (I lygio konsultantai) ir Komisijos<text:s/></text:span><text:span text:style-name="T261">padalini</text:span><text:span text:style-name="T262">ų</text:span><text:span text:style-name="T263"><text:s/>vadovai ar jų įgalioti padaliniuose dirbantys valstybės tarnautojai arba darbuotojai, dirbantys pagal darbo sutartį (toliau – Komisijos darbuotojai),<text:s/></text:span><text:span text:style-name="T264">(toliau<text:s/></text:span><text:span text:style-name="T265">–<text:s/></text:span><text:span text:style-name="T266">II lygio konsultantai), pagal<text:s/></text:span><text:span text:style-name="T267">Aprašo priede nurodytas konsultavimo temas.</text:span></text:p>
      <text:p text:style-name="P268"><text:span text:style-name="T269">9</text:span><text:span text:style-name="T270">.<text:s/></text:span><text:span text:style-name="T271">Visų paklausėjų, kurie kreipiasi į Komisiją bendruoju Komisijos konsultavimo telefonu dėl informacijos ar konsultacijų,<text:s/></text:span><text:span text:style-name="T272">pokalbiai<text:s/></text:span><text:span text:style-name="T273">įrašomi, siekiant užtikrinti kokybišką ir vienodą informacijos bei konsultacijų teikimą<text:s/></text:span><text:span text:style-name="T274">(apie tai paklausėjas yra<text:s/></text:span><text:span text:style-name="T275">informuojamas iš anksto, prieš pokalbio įrašymą,<text:s/></text:span><text:span text:style-name="T276">siekiant užtikrinti paklausėjo teisę nesutikti su konsultacijos metu vykdomu pokalbio įrašymu</text:span><text:span text:style-name="T277">).<text:s/></text:span><text:span text:style-name="T278">Konsultavimo t</text:span><text:span text:style-name="T279">elefonu teikiamų konsultacijų garso</text:span><text:span text:style-name="T280"><text:s/>įrašai saugomi 2 mėnesius, praėjus nustatytam terminui<text:s/></text:span><text:span text:style-name="T281">Turto valdymo ir informacinių technologijų skyriaus<text:s/></text:span><text:span text:style-name="T282">vedėjas sunaikina</text:span><text:span text:style-name="T283"><text:s/>garso įrašus.</text:span></text:p>
      <text:p text:style-name="P284"><text:span text:style-name="T285">10</text:span><text:span text:style-name="T286">. I lygio konsultantai<text:s/></text:span><text:span text:style-name="T287">nustato, ar konsultacija / informacija gali būti pateikiama paklausėjui pagal I lygio konsultanto kompetenciją (toliau – I lygio konsultacija). <text:s/></text:span></text:p>
      <text:p text:style-name="P288"><text:span text:style-name="T289">11</text:span><text:span text:style-name="T290">. I lygio konsultacijos teikiamos dėl paklausėjo paklausimų, kuriais prašoma:</text:span></text:p>
      <text:p text:style-name="P291"><text:span text:style-name="T292">11.1</text:span><text:span text:style-name="T293">. paaiškinti, kokius dokumentus ir kokiu būdu reikėtų pateikti Komisijai, kad kreipimasis Komisijoje būtų išnagrinėtas;</text:span></text:p>
      <text:p text:style-name="P294"><text:span text:style-name="T295">11.2</text:span><text:span text:style-name="T296">. pateikti informaciją į dažniausiai užduodamus klausimus, kurie yra taip pat prieinami Komisijos internetiniame puslapyje adresu:  https://www.regula.lt/Puslapiai/bendra/vartotojams/Klausimai-atsakymai.aspx (toliau − kartoteka), arba kitą Komisijos interneto svetainėje skelbiamą informaciją.</text:span></text:p>
      <text:p text:style-name="P297"><text:span text:style-name="T298">12</text:span><text:span text:style-name="T299">. Tais atvejais, kai I lygio konsultantai negali atsakyti į paklausėjo klausimą arba paklausėjo<text:s/></text:span><text:span text:style-name="T300">netenkina I lygio konsultanto<text:s/></text:span><text:span text:style-name="T301">atsakymas į klausimą, paklausėjas<text:s/></text:span><text:span text:style-name="T302">informuojamas, kad jam pageidaujant skambutis gali būti peradresuotas II lygio konsultantui,<text:s/></text:span><text:span text:style-name="T303">arba pasiūloma klausimą pat</text:span><text:span text:style-name="T304">eikti<text:s/></text:span><text:span text:style-name="T305">raštu vienu iš Aprašo<text:s/></text:span><text:span text:style-name="T306">6.2.1−6.2.3 papunk</text:span><text:span text:style-name="T307">čiuose nurodytų būdų</text:span><text:span text:style-name="T308">.<text:s/></text:span><text:span text:style-name="T309">Paklausėjui sutikus, kad jo skambutis būtų peradresuotas II lygio konsultantui, skambutis peradresuojamas II lygio konsultantui, kurio veiklos sričiai priklauso paklausėjo klausimas.</text:span></text:p>
      <text:p text:style-name="P310"><text:span text:style-name="T311">13</text:span><text:span text:style-name="T312">. II lygio konsultacijos teikiamos dėl paklausėjų klausimų, reikalaujančių specifinių žinių, išsamesnio, nei teikiant I lygio konsultacijas, situacijos vertinimo, taip pat dėl klausimų, atsakymui į kuriuos pateikti neužtenka vadovautis dažniausiai užduodamų klausimų ir atsakymų į juos kartoteka, kita Komisijos interneto svetainėje skelbiama informacija.<text:s/></text:span><text:span text:style-name="T313">Už kartotekoje kaupiamų duomenų aktualumą ir informacijos atnaujinimą pagal kompetenciją atsakingi Komisijos padalinių vadovai ar jų įgalioti darbuotojai.<text:s/></text:span></text:p>
      <text:p text:style-name="P314"><text:span text:style-name="T315">14</text:span><text:span text:style-name="T316">. Komisijos darbuotojai, teikiantys konsultacijas<text:s/></text:span><text:span text:style-name="T317">ir informaciją<text:s/></text:span><text:span text:style-name="T318">telefonu, privalo:</text:span></text:p>
      <text:p text:style-name="P319"><text:span text:style-name="T320">14</text:span><text:span text:style-name="T321">.1</text:span><text:span text:style-name="T322">. suskambus telefonui, pakelti ragelį (</text:span><text:span text:style-name="T323">pageidautina<text:s/></text:span><text:span text:style-name="T324">iki trečiojo skambučio) ir prisistatyti, nurodant vardą, pavardę ir pareigas;</text:span></text:p>
      <text:p text:style-name="P325"><text:span text:style-name="T326">14</text:span><text:span text:style-name="T327">.2</text:span><text:span text:style-name="T328">. atidžiai išklausyti paklausėją</text:span><text:span text:style-name="T329">, prireikus<text:s/></text:span><text:span text:style-name="T330">paprašyti patikslinti klausimo esmę<text:s/></text:span><text:span text:style-name="T331">(jei reikia,<text:s/></text:span><text:span text:style-name="T332">pakartoti klausimą, patikslinti jį ar kitaip įsitikinti, kad teisingai suprato klausimą), aiškiai ir tiksliai užduoti papildomus klausimus, siekiant išsiaiškinti atsakymui įtakos galinčias turėti aplinkybes i</text:span><text:span text:style-name="T333">r detales;</text:span></text:p>
      <text:p text:style-name="P334"><text:span text:style-name="T335">14</text:span><text:span text:style-name="T336">.3</text:span><text:span text:style-name="T337">. konsultaciją žodžiu teikti tik tuo atveju, kai į klausimą galima atsakyti tuoj pat, nepažeidžiant paklausėjo, kitų asmenų ar Komisijos interesų;</text:span></text:p>
      <text:p text:style-name="P338"><text:span text:style-name="T339">14.4</text:span><text:span text:style-name="T340">.<text:s/></text:span><text:span text:style-name="T341">aiškiai ir tiksliai atsakyti į paklausėjo klausimus, savo paaiškinimą pagrindžiant teisės aktų<text:s/></text:span><text:span text:style-name="T342">nuost</text:span><text:span text:style-name="T343">atomis, arba nurodyti kitą instituciją (jos adresą, telefono numerį), į kurią paklausėjas galėtų<text:s/></text:span><text:span text:style-name="T344">kreiptis</text:span><text:span text:style-name="T345">, tuo atveju, jeigu pokalbio metu nustatoma, kad Komisija nėra kompetentinga suteikti konsultaciją prašomu klausimu</text:span><text:span text:style-name="T346">;</text:span></text:p>
      <text:p text:style-name="P347"><text:span text:style-name="T348">14.5</text:span><text:span text:style-name="T349">. jeigu klausimas reikalauja ilgesnio nagrin</text:span><text:span text:style-name="T350">ė</text:span><text:span text:style-name="T351">jimo, Komisijos darbuotojas, teikiantis informaciją telefonu, turi teisę konsultuotis su kitais Komisijos padalinių darbuotojais, kurie kompetentingi atsakyti į paklausėjo klausimą. Jeigu į pateiktą klausimą nėra galimybės atsakyti iš karto arba pokalbio metu nepavyksta susisiekti su kompetentingu Komisijos darbuotoju,<text:s/></text:span><text:span text:style-name="T352">būtina<text:s/></text:span><text:span text:style-name="T353">paklausėjui pasiūlyti palikti kontaktinius duomenis, kuriais Komisijos kompetentingas darbuotojas galėtų susisiekti su paklausėju arba pasiūlyti paklausėjui pateikti rašytinį paklausimą Komisijai dėl konsultacijos pateikimo vienu iš Aprašo 6.2 papunktyje nustatytų būdų. Į tokį paklausimą turi būti atsakyta taip pat raštu</text:span><text:span text:style-name="T354">;</text:span></text:p>
      <text:p text:style-name="P355"><text:span text:style-name="T356">14.6</text:span><text:span text:style-name="T357">. tuo atveju, kai paklausėjui iš karto nebuvo suteikta informacija ir jis sutiko palikti savo kontaktinius duomenis pakartotinai susisiekti, Komisijos konsultaciją teikiantis Komisijos darbuotojas, jeigu su paklausėju yra susisiekiama telefonu, turi:</text:span></text:p>
      <text:p text:style-name="P358"><text:span text:style-name="T359">14.6.1</text:span><text:span text:style-name="T360">. pasisveikinti, prisistatyti ir įsitikinti, kad jis kalba su paklausėju, taip pat pasiteirauti, <text:s/>ar paklausėjas gali kalbėti;</text:span></text:p>
      <text:p text:style-name="P361"><text:span text:style-name="T362">14.6.2</text:span><text:span text:style-name="T363">. jei paklausėjas patvirtina, kad gali kalbėti, tuomet suteikti konsultaciją <text:s/>telefonu. Esant poreikiui surasti / patikslinti paklausėją dominančią informaciją ir pan., atlikti šiuos veiksmus:</text:span></text:p>
      <text:p text:style-name="P364"><text:span text:style-name="T365">14.6.2.1</text:span><text:span text:style-name="T366">. paklausti paklausėjo, ar jis gali palaukti, glaustai paaiškinti laukimo priežastis bei nurodyti, kiek apytiksliai reikės laukti;</text:span></text:p>
      <text:p text:style-name="P367"><text:span text:style-name="T368">14.6.2.2</text:span><text:span text:style-name="T369">. sulaukus teigiamo paklausėjo <text:s/>atsakymo, <text:s/>padėkoti už tai, kad jis sutinka palaukti. Jeigu laukti atsisakoma, sutarti, kad bus perskambinta interesantui nedelsiant, kai bus surasta jį dominanti informacija arba<text:s/></text:span><text:span text:style-name="T370">pasiūlyti pateikti rašytinį paklausimą vienu iš Aprašo<text:s/></text:span><text:span text:style-name="T371">6.2.1−6.2.3<text:s/></text:span><text:span text:style-name="T372">papunkčiuose nurodytų būdų</text:span><text:span text:style-name="T373">;</text:span></text:p>
      <text:p text:style-name="P374"><text:span text:style-name="T375">14.7</text:span><text:span text:style-name="T376">. kai paklausėją būtina sujungti su kitu Komisijos darbuotoju, atliekami šie veiksmai:</text:span></text:p>
      <text:p text:style-name="P377"><text:span text:style-name="T378">14.7.1</text:span><text:span text:style-name="T379">. paklausiama, ar paklausėjas neprieštarauja, kad skambutis būtų peradresuotas kitam Komisijos darbuotojui. Jeigu prieštarauja, pasiūloma<text:s/></text:span><text:span text:style-name="T380">paklausėjui<text:s/></text:span><text:span text:style-name="T381">pateikti rašytinį paklausimą vienu iš Aprašo<text:s/></text:span><text:span text:style-name="T382">6.2.1−6.2.3<text:s/></text:span><text:span text:style-name="T383">papunkčiuose nurodytų būdų;</text:span></text:p>
      <text:p text:style-name="P384"><text:span text:style-name="T385">14.7.2</text:span><text:span text:style-name="T386">. paklausėjui neprieštaraujant dėl peradresavimo, susisiekiama su kitu kompetentingu Komisijos darbuotoju ir paklausiama, ar galima jam peradresuoti skambutį konkrečiu klausimu. Tuo atveju, jei sujungti su kompetentingu atsakyti į paklausėjo klausimą darbuotoju susisiekti nepavyksta, atliekami Aprašo 14.5 papunktyje nurodyti veiksmai. Gavus kompetentingo atsakyti į paklausėjo klausimą Komisijos darbuotojo sutikimą, grįžtama prie pokalbio su paklausėju;</text:span></text:p>
      <text:p text:style-name="P387"><text:span text:style-name="T388">14.7.3</text:span><text:span text:style-name="T389">. paklausėjui pranešama, jog netrukus jis bus sujungtas su Komisijos darbuotoju, kompetentingu atsakyti į jo pateiktą klausimą;<text:s/></text:span></text:p>
      <text:p text:style-name="P390"><text:span text:style-name="T391">14.8</text:span><text:span text:style-name="T392">. tuo atveju, jei pokalbio metu nustatoma, kad<text:s/></text:span><text:span text:style-name="T393">klausimas yra sudėtingas, reikalaujan</text:span><text:span text:style-name="T394">tis<text:s/></text:span><text:span text:style-name="T395">detalesnės analizės, tyrimo ar papildomų duomenų rinkimo</text:span><text:span text:style-name="T396">,</text:span><text:span text:style-name="T397"><text:s/>Komisijos darbuotojas turi paprašyt</text:span><text:span text:style-name="T398">i<text:s/></text:span><text:span text:style-name="T399">paklausėjo<text:s/></text:span><text:span text:style-name="T400">telefono numerio ar elektroninio<text:s/></text:span><text:span text:style-name="T401">pašto adreso ir nurodyti kito pokalbio telefonu ar kita ryšio priemone laiką<text:s/></text:span><text:span text:style-name="T402">(</text:span><text:span text:style-name="T403">bet ne vėliau kaip po<text:s/></text:span><text:span text:style-name="T404">5<text:s/></text:span><text:span text:style-name="T405">darbo dienų</text:span><text:span text:style-name="T406">) arba pasiūlyti<text:s/></text:span><text:span text:style-name="T407">pateikti rašytinį paklausimą vienu iš Aprašo<text:s/></text:span><text:span text:style-name="T408">6.2.1−6.2.3<text:s/></text:span><text:span text:style-name="T409">papunkčiuose nurodytų būdų</text:span><text:span text:style-name="T410">;</text:span></text:p>
      <text:p text:style-name="P411"><text:span text:style-name="T412">14.9</text:span><text:span text:style-name="T413">. jei atsakymui pateikti reikalinga dokumentų<text:s/></text:span><text:span text:style-name="T414">ar<text:s/></text:span><text:span text:style-name="T415">teisės aktų nuostatų taikymo analizė, paprašyti<text:s/></text:span><text:span text:style-name="T416">pakl</text:span><text:span text:style-name="T417">ausėjo pateikti paklausimą raštu, pridedant su juo susijusių dokumentų kopijas</text:span><text:span text:style-name="T418">, vienu<text:s/></text:span><text:span text:style-name="T419">iš Aprašo 6.2.1</text:span><text:span text:style-name="T420">−</text:span><text:span text:style-name="T421">6.2.2 papunkčiuose nurodytų būdų</text:span><text:span text:style-name="T422">;</text:span></text:p>
      <text:p text:style-name="P423"><text:span text:style-name="T424">14.10</text:span><text:span text:style-name="T425">. kalbėti mandagiai ir ramiai, esant reikalui paprašyti palaukti<text:s/></text:span><text:span text:style-name="T426">ar informuoti apie<text:s/></text:span><text:span text:style-name="T427">aplinkybes, nurodytas Aprašo<text:s/></text:span><text:span text:style-name="T428">12</text:span><text:span text:style-name="T429"><text:s/>punkte;</text:span></text:p>
      <text:p text:style-name="P430"><text:span text:style-name="T431">14.11</text:span><text:span text:style-name="T432">. jei<text:s/></text:span><text:span text:style-name="T433">paklausėjas nesugeba aiškiai suformuluoti klausimo, vartoja necenzūrinius žodžius, įžeidinėja ar grasina,<text:s/></text:span><text:span text:style-name="T434">Komisijos<text:s/></text:span><text:span text:style-name="T435">darbuotojas turi teisę atsisakyti konsultuoti paklausėją telefonu ir pasiūlyti jam savo klausimą išdėstyti raštu;</text:span></text:p>
      <text:p text:style-name="P436"><text:span text:style-name="T437">14.12</text:span><text:span text:style-name="T438">. paklausti, ar<text:s/></text:span><text:span text:style-name="T439">paklausėjas turi daugiau klausimų, ir, jei neturi, su juo atsisveikinti; <text:s/></text:span></text:p>
      <text:p text:style-name="P440"><text:span text:style-name="T441">14.13</text:span><text:span text:style-name="T442">. skambinusių telefonu interesantų paklausimus fiksuoti paklausėjų <text:s/>aptarnavimo telefonu registravimo žurnale (žurnalas gali būti tvarkomas elektroniniu būdu), kuriame įrašomas<text:s/></text:span><text:soft-page-break/><text:span text:style-name="T443">eilės numeris, data, laikas, telefono numeris, iš kurio buvo skambinta, glaustas klausimo turinys, pokalbio trukmė. Paklausėjo asmens duomenys (vardas, pavardė, telefono numeris ar kiti kontaktiniai duomenys) registracijos žurnale įrašomi tik tuo atveju, jei tai būtina susisiekti su paklausėju atsakymui į jo klausimus pateikti.</text:span></text:p>
      <text:p text:style-name="P444"><text:span text:style-name="T445">15</text:span><text:span text:style-name="T446">.<text:s/></text:span><text:span text:style-name="T447">Paklausėjui pageidaujant, Komisija sudaro sąlygas jam gauti telefonu vykusio pokalbio su juo garso įrašą arba su juo susipažinti.<text:s/></text:span><text:span text:style-name="T448">Duomenų subjektų teisės įgyvendinamo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449">Duomenų subjektų teisių įgyvendinimo Valstybinėje kainų ir energetikos kontrolės komisijoje aprašu,</text:span><text:span text:style-name="T450"><text:s/>patvirtintu 2018 m. birželio 12 d. Komisijos pirmininko įsakymu Nr. O1E-106 „</text:span><text:span text:style-name="T451">Dėl Duomenų subjektų teisių įgyvendinimo valstybinėje kainų ir energetikos kontrolės komisijoje aprašo patvirtinimo“</text:span><text:span text:style-name="T452">. Pokalbio įrašo popierinė kopija gali būti pateikta tretiesiems asmenims Lietuvos Respublikos įstatymų nustatytais atvejais, kai tai būtina jų funkcijoms atlikti, arba paklausėjui raštu sutikus ar paprašius.</text:span></text:p>
      <text:p text:style-name="P453"><text:span text:style-name="T454">16</text:span><text:span text:style-name="T455">.<text:s/></text:span><text:span text:style-name="T456">Paklausėjas</text:span><text:span text:style-name="T457">, pageidaujantis gauti ir (ar) susipažinti su<text:s/></text:span><text:span text:style-name="T458">pokalbio įrašu</text:span><text:span text:style-name="T459">:</text:span></text:p>
      <text:p text:style-name="P460"><text:span text:style-name="T461">16.1</text:span><text:span text:style-name="T462">.<text:s/></text:span><text:span text:style-name="T463">turi pateikti rašytinį prašymą asmeniškai, paštu ar elektroninėmis ryšių priemonėmis<text:s/></text:span><text:span text:style-name="T464">ne<text:s/></text:span><text:span text:style-name="T465">vėliau nei per 2 mėnesius nuo pokalbio dienos;</text:span></text:p>
      <text:p text:style-name="P466"><text:span text:style-name="T467">16.2</text:span><text:span text:style-name="T468">.<text:s/></text:span><text:span text:style-name="T469">prašyme turi būti nurodyta<text:s/></text:span><text:span text:style-name="T470">tiksli kreipimosi telefonu data, laikas ir telefono numeris</text:span><text:span text:style-name="T471">, iš<text:s/></text:span><text:span text:style-name="T472">kurio buvo skambinta, taip pat kada paklausėjas norėtų susipažinti su garso įrašu;</text:span></text:p>
      <text:p text:style-name="P473"><text:span text:style-name="T474">16.3</text:span><text:span text:style-name="T475">. prašymas turi būti įskaitomas, asmens pasirašytas, jame turi būti nurodytas asmens<text:s/></text:span><text:span text:style-name="T476">vardas, pa</text:span><text:span text:style-name="T477">vardė, gyvenamoji vieta, kontaktiniai duomenys / informacija susisiekti.</text:span></text:p>
      <text:p text:style-name="P478"><text:span text:style-name="T479">17</text:span><text:span text:style-name="T480">. Jei<text:s/></text:span><text:span text:style-name="T481">paklausėjo, pageidaujančio<text:s/></text:span><text:span text:style-name="T482">gauti<text:s/></text:span><text:span text:style-name="T483">pokalbio įrašą, vardu į Komisiją kreipiasi jo atstovas, prašyme jis turi nurodyti savo vardą, pavardę, ir pridėti atstovavimą patvirtinantį<text:s/></text:span><text:span text:style-name="T484">do</text:span><text:span text:style-name="T485">kumentą ar jo kopiją. Atstovo pateiktas prašymas turi atitikti šio Aprašo 1</text:span><text:span text:style-name="T486">6 punkte nustatytus reikalavimus.</text:span></text:p>
      <text:p text:style-name="P487"><text:span text:style-name="T488">18</text:span><text:span text:style-name="T489">.<text:s/></text:span><text:span text:style-name="T490">Paklausėjai, kurių gauta konsultacija telefonu netenkina arba kurie mano, kad buvo suteikta klaidinga informacija, gali raštu kreiptis į Komisiją per 2 mėnesius nuo konsultacijos suteikimo. Rašte turi būti nurodyta tiksli kreipimosi telefonu data, laikas ir telefono numeris, iš kurio buvo skambinta, taip pat argumentai, kodėl netenkino konsultacija.<text:s/></text:span></text:p>
      <text:p text:style-name="P491"><text:span text:style-name="T492">19</text:span><text:span text:style-name="T493">.<text:s/></text:span><text:span text:style-name="T494">Pokalbio įrašo skaitmeninė kopija ir (ar) šio įrašo tekstas gali būti pateikti tretiesiems asmenims Lietuvos Respublikos įstatymų nustatytais atvejais, kai tai būtina jų funkcijoms atlikti, arba paklausėjui raštu sutikus ar paprašius.</text:span></text:p>
      <text:p text:style-name="P495"><text:span text:style-name="T496">20</text:span><text:span text:style-name="T497">.<text:s/></text:span><text:span text:style-name="T498">Siekiant užtikrinti kokybišką ir vienodą konsultacijų teikimą telefonu,<text:s/></text:span><text:span text:style-name="T499">Komisijoje yra<text:s/></text:span><text:span text:style-name="T500">taikomos konsultacijų vertinimo priemonės: įrašytų konsultacijų perklausymas, analizė ir vertinimas<text:s/></text:span><text:span text:style-name="T501">pagal<text:s/></text:span><text:span text:style-name="T502">Aprašo 1</text:span><text:span text:style-name="T503">4 punkte nustatytus reikalavimus.<text:s/></text:span><text:span text:style-name="T504">Telefonu teikiamų konsultacijų kokybę<text:s/></text:span><text:span text:style-name="T505">ir<text:s/></text:span><text:span text:style-name="T506">atitiktį Aprašo<text:s/></text:span><text:span text:style-name="T507">14 punkte nustatytiems reikalavimams<text:s/></text:span><text:span text:style-name="T508">periodiškai kartą per du mėnesius<text:s/></text:span><text:span text:style-name="T509">vertina</text:span><text:span text:style-name="T510"><text:s/>padalinių vadovai</text:span><text:span text:style-name="T511">.</text:span></text:p>
      <text:p text:style-name="P512"><text:span text:style-name="T513">21</text:span><text:span text:style-name="T514">.<text:s/></text:span><text:span text:style-name="T515">Turto valdymo ir informacinių technologijų skyriaus darbuotojas,<text:s/></text:span><text:span text:style-name="T516">atsakingas už Komisijoje tvarkomų garso įrašų administravimą, ne vėliau kaip iki antro mėnesio trečios savaitės pabaigos padalinių vadovams<text:s/></text:span><text:span text:style-name="T517">pateikia laikotarpio<text:s/></text:span><text:span text:style-name="T518">už kur</text:span><text:span text:style-name="T519">į</text:span><text:span text:style-name="T520"><text:s/>vertinama jų padalinių darbuotojų teiktų konsultacijų įrašus (</text:span><text:span text:style-name="T521">ne daugiau nei 3 atsitiktine tvarka parinkt</text:span><text:span text:style-name="T522">ų konsultacijų įrašai). Padalinių vadovai ne vėliau kaip per 7 kalendorines dienas<text:s/></text:span><text:span text:style-name="T523">perklauso ir<text:s/></text:span><text:span text:style-name="T524">įvertina pateiktus konsultacijų įrašu</text:span><text:span text:style-name="T525">s ir,<text:s/></text:span><text:span text:style-name="T526">atsižvelgiant į konsultacijų teikimo kokybę</text:span><text:span text:style-name="T527">, organizuoja savo<text:s/></text:span><text:span text:style-name="T528">padalinių darbuotojų mokymus</text:span><text:span text:style-name="T529">.</text:span></text:p>
      <text:p text:style-name="P530"><text:span text:style-name="T531">22</text:span><text:span text:style-name="T532">.<text:s/></text:span><text:span text:style-name="T533">Aprašo 21 punkte nustatyta tvarka gautus pokalbių įrašus padalinių vadovai<text:s/></text:span><text:span text:style-name="T534">po atlikto<text:s/></text:span><text:span text:style-name="T535">įvertinimo<text:s/></text:span><text:span text:style-name="T536">sunaikina<text:s/></text:span><text:span text:style-name="T537">ne vėliau kaip per 5 darbo dienas</text:span><text:span text:style-name="T538">.</text:span></text:p>
      <text:p text:style-name="P539"/>
      <text:p text:style-name="P540"><text:span text:style-name="T541">III</text:span><text:span text:style-name="T542"><text:s/>SKYRIUS</text:span></text:p>
      <text:p text:style-name="P543"><text:span text:style-name="T544">KONSULTACIJŲ TEIKIMAS PAKLAUSĖJAMS ATVYKUS Į KOMISIJĄ</text:span></text:p>
      <text:p text:style-name="P545"/>
      <text:p text:style-name="P546"><text:span text:style-name="T547">23</text:span><text:span text:style-name="T548">.<text:s/></text:span><text:span text:style-name="T549">Paklausėjų aptarnavimas jiems atvykus į Komisiją vykdomas taikant „vieno langelio“ principą Komisijo</text:span><text:span text:style-name="T550">s</text:span><text:span text:style-name="T551"><text:s/>Vidaus darbo tvarkos taisyklių, patvirtintų Komisijos pirmininko 2013 m.<text:s/></text:span><text:soft-page-break/><text:span text:style-name="T552">gruodžio 31 d. įsakymu Nr. O1-104 „Dėl Vidaus darbo tvarkos taisyklių patvirtinimo“ (toliau – Taisyklės), nustatyta tvarka.</text:span></text:p>
      <text:p text:style-name="P553"><text:span text:style-name="T554">24</text:span><text:span text:style-name="T555">. Konsultacijoms<text:s/></text:span><text:span text:style-name="T556">paklausėjai<text:s/></text:span><text:span text:style-name="T557">Komisijoje (Verkių g. 25C-1, LT-08223 Vilnius) priimami pirmadieniais</text:span><text:span text:style-name="T558">–</text:span><text:span text:style-name="T559">ketvirtadieniais nuo 8.00 iki 12.00 val. ir nuo 12.45 iki 17.00 val., penktadieniais nuo 8.00 iki 12.00 val. ir nuo 12.45 iki 15.45 val.<text:s/></text:span><text:span text:style-name="T560">Švenčių dienų išvakarėse darbo diena sutrumpinama viena valanda. Paklausėjai <text:s/>Komisijoje papildomai aptarnaujami pirmadieniais–ketvirtadieniais prieš darbo valandas – nuo 7.30 val.</text:span></text:p>
      <text:p text:style-name="P561"><text:span text:style-name="T562">25</text:span><text:span text:style-name="T563">. Komisijos darbuotojai<text:s/></text:span><text:span text:style-name="T564">į<text:s/></text:span><text:span text:style-name="T565">Komisiją atvykusius<text:s/></text:span><text:span text:style-name="T566">paklausėju</text:span><text:span text:style-name="T567">s konsultuoja specialiose tam skirtose Komisijos<text:s/></text:span><text:span text:style-name="T568">patalpose.<text:s/></text:span><text:span text:style-name="T569">Šį konsultavimą organizuoja<text:s/></text:span><text:span text:style-name="T570">Vartotojų teisių gynimo ir informavimo skyriaus darbuotojai<text:s/></text:span><text:span text:style-name="T571">ir jis vykdomas laikantis šių reikalavimų:</text:span></text:p>
      <text:p text:style-name="P572"><text:span text:style-name="T573">25.1</text:span><text:span text:style-name="T574">. Komisijos darbuotojas, konsultuodamas<text:s/></text:span><text:span text:style-name="T575">paklausėją<text:s/></text:span><text:span text:style-name="T576">(-us), privalo gerai matomoje vietoje<text:s/></text:span><text:span text:style-name="T577">segėti kortelę, kurioje būtų<text:s/></text:span><text:span text:style-name="T578">nurodytos jo pareigos,<text:s/></text:span><text:span text:style-name="T579">vardas ir pavardė, arba prieš konsultuodamas nurodyti savo pareigas, vardą bei pavardę</text:span><text:span text:style-name="T580">;</text:span></text:p>
      <text:p text:style-name="P581"><text:span text:style-name="T582">25.2</text:span><text:span text:style-name="T583">. Vartotojų teisių gynimo ir informavimo skyriaus darbuotojai teikia konsultacijas, neviršydami savo kompetencijos.<text:s/></text:span></text:p>
      <text:p text:style-name="P584"><text:span text:style-name="T585">25.3</text:span><text:span text:style-name="T586">. I lygio konsultacijos teikiamos dėl paklausėjų paklausimų, kuriais prašoma:</text:span></text:p>
      <text:p text:style-name="P587"><text:span text:style-name="T588">25.3.1</text:span><text:span text:style-name="T589">. paaiškinti, kokius dokumentus ir kokiu būdu reikėtų pateikti Komisijai, kad kreipimasis Komisijoje būtų išnagrinėtas;</text:span></text:p>
      <text:p text:style-name="P590"><text:span text:style-name="T591">25.3.2</text:span><text:span text:style-name="T592">. pateikti paklausėjo pageidaujamą informaciją, kuria disponuoja Komisija ir kurią paklausėjas turi teisę gauti iš valstybės institucijų bei įstaigų įstatymų nustatyta tvarka, išskyrus konfidencialią informaciją;</text:span></text:p>
      <text:p text:style-name="P593"><text:span text:style-name="T594">25.3.3</text:span><text:span text:style-name="T595">. pateikti informaciją dėl dažniausiai užduodamų klausimų, kurie yra kartotekoje, arba kitą Komisijos interneto svetainėje skelbiamą informaciją.</text:span></text:p>
      <text:p text:style-name="P596"><text:span text:style-name="T597">25.4</text:span><text:span text:style-name="T598">. Vartotojų teisių gynimo ir informavimo skyrius, teikdamas I lygio konsultaciją, nustatęs, kad prašomai informacijai pateikti reikalingos specialios žinios,</text:span><text:span text:style-name="T599"><text:s/></text:span><text:span text:style-name="T600">arba paklausėjo<text:s/></text:span><text:span text:style-name="T601">netenkina<text:s/></text:span><text:span text:style-name="T602">atsakymas į klausimą, prašo atsakingo darbuotojo, kurio veiklos sričiai priklauso klausimas,<text:s/></text:span><text:soft-page-break/><text:span text:style-name="T603">suteikti II lygio konsultaciją.</text:span><text:span text:style-name="T604"><text:s/></text:span><text:span text:style-name="T605">II lygio konsultacijos metu paklausėjui pateikiama visa išsami informacija;</text:span></text:p>
      <text:p text:style-name="P606"><text:span text:style-name="T607">25.5</text:span><text:span text:style-name="T608">. II lygio konsultacijas teikia Komisijos padalinių darbuotojai pagal kompetenciją dėl paklausėjų klausimų, reikalaujančių specifinių žinių, išsamesnio, nei teikiant I lygio konsultacijas, situacijos vertinimo, taip pat dėl klausimų, atsakymui į kuriuos pateikti neužtenka vadovautis Komisijoje sukaupta dažniausiai užduodamų klausimų ir atsakymų į juos kartoteka, kita Komisijos interneto svetainėje skelbiama informacija;</text:span></text:p>
      <text:p text:style-name="P609"><text:span text:style-name="T610">25.6</text:span><text:span text:style-name="T611">. jei konsultuojamas<text:s/></text:span><text:span text:style-name="T612">paklausėjas<text:s/></text:span><text:span text:style-name="T613">(-ai)</text:span><text:span text:style-name="T614"><text:s/>ima reikšti nepasitenkinimą konkrečiu konsultuojančiu<text:s/></text:span><text:span text:style-name="T615">padalinio darbuotoju, abejoti jo kompetencija ar pan. arba<text:s/></text:span><text:span text:style-name="T616">paklausėjo dėl kitų priežasčių netenkina<text:s/></text:span><text:span text:style-name="T617">padalinio darbuotojo<text:s/></text:span><text:span text:style-name="T618">konsultacija ir jis tą aiškiai išreiš</text:span><text:span text:style-name="T619">kia, konsultavimas turi<text:s/></text:span><text:span text:style-name="T620">būti sustabdomas ir konsultuoti kartu pakviečiamas padalinio vadovas;</text:span></text:p>
      <text:p text:style-name="P621"><text:span text:style-name="T622">25</text:span><text:span text:style-name="T623">.7</text:span><text:span text:style-name="T624">. padalinio vadovas, įvertinęs situaciją, turi teisę konsultuojamam (</text:span><text:span text:style-name="T625">-iems)<text:s/></text:span><text:span text:style-name="T626">paklausėjui</text:span><text:span text:style-name="T627"><text:s/></text:span><text:span text:style-name="T628">(</text:span><text:span text:style-name="T629">-ams)<text:s/></text:span><text:span text:style-name="T630">pasiūlyti pokalbį su juo (</text:span><text:span text:style-name="T631">-</text:span><text:span text:style-name="T632">ais) įrašyti, siekiant užtikrinti kokybišką konsultaciją, jeigu yra tokia techninė galimybė</text:span><text:span text:style-name="T633">. Jei<text:s/></text:span><text:span text:style-name="T634">paklausėjas<text:s/></text:span><text:span text:style-name="T635">(-ai) nesutinka su<text:s/></text:span><text:span text:style-name="T636">šiuo pasiūlymu, konsultavimas nutraukiamas, paklausėjui<text:s/></text:span><text:span text:style-name="T637">(-ams)<text:s/></text:span><text:span text:style-name="T638">pasiūlius į<text:s/></text:span><text:span text:style-name="T639">Komisiją<text:s/></text:span><text:span text:style-name="T640">kreiptis raštu. Jei paklausėjas (</text:span><text:span text:style-name="T641">-ai)<text:s/></text:span><text:span text:style-name="T642">sutinka su pasiūlymu įrašyti pokalbį, konsultavimas tęsiamas;</text:span></text:p>
      <text:p text:style-name="P643"><text:span text:style-name="T644">25.8</text:span><text:span text:style-name="T645">.<text:s/></text:span><text:span text:style-name="T646">įrašytas konsultacijas į kompiuterinę laikmeną p</text:span><text:span text:style-name="T647">erkelia</text:span><text:span text:style-name="T648"><text:s/>Turto valdymo ir informacinių technologijų skyriaus darbuotojas,</text:span><text:span text:style-name="T649"><text:s/>atsakingas už tvarkomų garso įrašų administravimą. Už įrašytų garso įrašų saugojimą ir apskaitą atsakingas<text:s/></text:span><text:span text:style-name="T650">Turto valdymo ir informacinių technologijų skyriaus<text:s/></text:span><text:span text:style-name="T651">vedėjas. Įrašytos konsultacijos saugomos 2 mėnesius, o vėliau<text:s/></text:span><text:span text:style-name="T652">Turto valdymo ir informacinių technologijų skyriaus<text:s/></text:span><text:span text:style-name="T653">vedėjas jas sunaikina.</text:span></text:p>
      <text:p text:style-name="P654"><text:span text:style-name="T655">25.9</text:span><text:span text:style-name="T656">. paklausėjui pageidaujant, Komisija sudaro sąlygas jam gauti vykusios konsultacijos įrašą. Duomenų subjektų teisės<text:s/></text:span><text:span text:style-name="T657">įgyvendinamo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658">Duomenų subjektų teisių<text:s/></text:span><text:soft-page-break/><text:span text:style-name="T659">įgyvendinimo Valstybinėje kainų ir energetikos kontrolės komisijoje aprašu, patvirtintu 2018 m. birželio 12 d. Komisijos pirmininko įsakymu Nr. O1E-106 <text:s/>„Dėl Duomenų subjektų teisių įgyvendinimo Valstybinėje kainų ir energetikos kontrolės komisijoje aprašo patvirtinimo“. Paklausėjas, pageidaujantis gauti konsultacijos įrašą, turi pateikti rašytinį prašymą asmeniškai, paštu ar elektroninėmis ryšių priemonėmis ne vėliau nei per 2 mėnesius nuo suteiktos konsultacijos dienos šio Aprašo 16.3 papunktyje nustatyta tva</text:span><text:span text:style-name="T660">rka.<text:s/></text:span><text:span text:style-name="T661">Jei pareiškėjo, pageidaujančio gauti pokalbio įrašą, vardu į Komisiją kreipiasi jo atstovas, jo prašymas turi atitikti šio Aprašo<text:s/></text:span><text:span text:style-name="T662">17 punkte nustatytus reikalavimus.</text:span></text:p>
      <text:p text:style-name="P663"><text:span text:style-name="T664">26</text:span><text:span text:style-name="T665">.<text:s/></text:span><text:span text:style-name="T666">Paklausėjų pageidavimu jų priė</text:span><text:span text:style-name="T667">mimo<text:s/></text:span><text:span text:style-name="T668">laikas gali būti suderinamas iš anksto telefonu ar kita ryšio priemone. Atsiradus nenumatytoms aplinkybėms ir pasikeitus suderintam<text:s/></text:span><text:span text:style-name="T669">konsultavimo<text:s/></text:span><text:span text:style-name="T670">laikui, atsakingi Komisijos darbuotojai apie tai įspėja paklausėją</text:span><text:span text:style-name="T671">.</text:span></text:p>
      <text:p text:style-name="P672"><text:span text:style-name="T673">27</text:span><text:span text:style-name="T674">. Jeigu paklausėjui iškart suteikti<text:s/></text:span><text:span text:style-name="T675">konsultacijos<text:s/></text:span><text:span text:style-name="T676">nėra galimybės (</text:span><text:span text:style-name="T677">klausimas reikalauja ilgesnio nagrin</text:span><text:span text:style-name="T678">ė</text:span><text:span text:style-name="T679">jimo</text:span><text:span text:style-name="T680">), tai konsultacija<text:s/></text:span><text:span text:style-name="T681">turi būti suteikta ne vėliau kaip per 5 darbo dienas su paklausėju suderintu būdu.</text:span></text:p>
      <text:p text:style-name="P682"><text:span text:style-name="T683">28</text:span><text:span text:style-name="T684">. Konsultacijos teikimo metu p</text:span><text:span text:style-name="T685">aaiškėjus, kad klausimas yra sudėtingas, reikalaujan</text:span><text:span text:style-name="T686">tis<text:s/></text:span><text:span text:style-name="T687">detalesnės analizės, tyrimo ar papildomų duomenų rinkimo</text:span><text:span text:style-name="T688">, konsultuojantis Komisijos darbuotojas<text:s/></text:span><text:span text:style-name="T689">paklausėjui turi pasiūlyti pateikti rašytinį paklausimą vienu iš Aprašo<text:s/></text:span><text:span text:style-name="T690">6.2.1−6.2.3<text:s/></text:span><text:span text:style-name="T691">papunkčiuose nurodytų būdų.</text:span></text:p>
      <text:p text:style-name="P692"><text:span text:style-name="T693">29</text:span><text:span text:style-name="T694">. Kai paklausėjas prašo suteikti konsultaciją kita nei valstybine kalba arba negali suprantamai išdėstyti savo minčių, teikiant informaciją turi dalyvauti paklausėjo atstovas, sugebantis teikiamą informaciją versti į paklausėjui suprantamą kalbą.</text:span></text:p>
      <text:p text:style-name="P695"><text:span text:style-name="T696">30</text:span><text:span text:style-name="T697">. Siekiant<text:s/></text:span><text:span text:style-name="T698">užtikrinti kokybišką ir vienodą konsultacijų teikimą paklausėjams</text:span><text:span text:style-name="T699">, atvykusiems<text:s/></text:span><text:span text:style-name="T700">į Komisiją, yra taikomos teikiamų konsultacijų vertinimo priemonės – padalinių vadovai pasirinktu periodiškumu dalyvauja savo padalinio darbuotojų teikiamų konsultacijų<text:s/></text:span><text:span text:style-name="T701">metu bei, atsi</text:span><text:span text:style-name="T702">žvelgdami į konsultacijų<text:s/></text:span><text:span text:style-name="T703">vertinimo rezultatus, organizuoja savo<text:s/></text:span><text:span text:style-name="T704">padalinio darbuotojų<text:s/></text:span><text:span text:style-name="T705">mokymus (aptarimus) ir formuoja gerąją praktiką.</text:span></text:p>
      <text:p text:style-name="P706"/>
      <text:p text:style-name="P707"><text:span text:style-name="T708">IV</text:span><text:span text:style-name="T709"><text:s/>SKYRIUS</text:span></text:p>
      <text:p text:style-name="P710"><text:span text:style-name="T711">KONSULTACIJOS SEMINA</text:span><text:span text:style-name="T712">RŲ, KONFERENCIJŲ AR KITŲ RENGINIŲ<text:s/></text:span><text:span text:style-name="T713">METU</text:span></text:p>
      <text:p text:style-name="P714"/>
      <text:p text:style-name="P715"><text:span text:style-name="T716">31</text:span><text:span text:style-name="T717">. Komisija pagal iš ūkio subjektų gautus prašymus ar savo iniciatyva,</text:span><text:span text:style-name="T718"><text:s/></text:span><text:span text:style-name="T719">Komisijai priėmus teisės aktus, kuriais iš esmės keičiamas esamas ar nustatomas naujas teisinis reguliavimas, rengia konsultacinius seminarus, kitų valstybės institucijų ar ūkio subjektų kvietimu dalyvauja jų organizuojamuose seminaruose ir teikia<text:s/></text:span><text:span text:style-name="T720">konsultacijas Komisijos kompetencijos klausimais.</text:span></text:p>
      <text:p text:style-name="P721"><text:span text:style-name="T722">32</text:span><text:span text:style-name="T723">.<text:s/></text:span><text:span text:style-name="T724">Seminaro metu konsultacija ūkio subjektams neteikiama į paklausimus, kuriems atsakyti reikia išsamios<text:s/></text:span><text:span text:style-name="T725">tei</text:span><text:span text:style-name="T726">sės aktų ir situacijos analizės (trūksta papildomos informacijos, reikia išsiaiškinti tam tikras aplinkybes ir panašiai), ir paklausėjui tokiu atveju pasiūloma klausimą Komisijai pateikti raštu vienu iš Aprašo 6.2.1</text:span><text:span text:style-name="T727">−6.2.3<text:s/></text:span><text:span text:style-name="T728">papunkčiuose nurodytų būdų.</text:span></text:p>
      <text:p text:style-name="P729"/>
      <text:p text:style-name="P730"><text:span text:style-name="T731">V</text:span><text:span text:style-name="T732"><text:s/>SKYRIUS</text:span></text:p>
      <text:p text:style-name="P733"><text:span text:style-name="T734">KONSULTACIJOS<text:s/></text:span><text:span text:style-name="T735">ŪKIO SUBJEKTŲ PATIKRINIMŲ METU</text:span></text:p>
      <text:p text:style-name="P736"/>
      <text:p text:style-name="P737"><text:span text:style-name="T738">33</text:span><text:span text:style-name="T739">. Ūkio subjektų patikrinimų<text:s/></text:span><text:span text:style-name="T740">metu patikrinimus atliekantys Komisijos darbuotojai teikia konsultacijas Komisijos kompetencijos klausimais.</text:span></text:p>
      <text:p text:style-name="P741"><text:span text:style-name="T742">34</text:span><text:span text:style-name="T743">.<text:s/></text:span><text:span text:style-name="T744">Tais atvejais, kai ūkio subjektas prieš patikrinimą raštu informuojamas apie priimtą sprendimą atlikti patikrinimą, rašte nurodoma, kad ūkio subjekto vadovas ar jo įgaliotas asmuo patikrinimo metu turės teisę pateikti klausimus dėl jo veiklą reglamentuojančių ir Komisijos prižiūrimų teisės aktų taikymo ir prašyti suteikti metodinę pagalbą.</text:span></text:p>
      <text:p text:style-name="P745"><text:span text:style-name="T746">35</text:span><text:span text:style-name="T747">. Patikri</text:span><text:span text:style-name="T748">nimų metu konsultacija ūkio subjektams neteikiama į paklausimus, kuriems atsakyti reikia išsamios teisės aktų ir situacijos analizės (trūksta papildomos informacijos, reikia išsiaiškinti tam tikras aplinkybes ir panašiai), ūkio subjektui tokiu atveju pasiūloma klausimą pateikti raštu vienu iš Aprašo<text:s/></text:span><text:span text:style-name="T749">6.2.1−6.2.3 papunk</text:span><text:span text:style-name="T750">čiuose nurodytų būdų.</text:span></text:p>
      <text:p text:style-name="P751"/>
      <text:p text:style-name="Normal"/>
      <text:p text:style-name="P752"><text:span text:style-name="T753">VI</text:span><text:span text:style-name="T754"><text:s/>SKYRIUS</text:span></text:p>
      <text:p text:style-name="P755"><text:span text:style-name="T756">RAŠYTINĖS KONSULTACIJOS</text:span></text:p>
      <text:p text:style-name="P757"/>
      <text:p text:style-name="P758"><text:span text:style-name="T759">36</text:span><text:span text:style-name="T760">. Rašytinės konsultacijos teikiamos atsakant į paklausėjų paklausimus, pateiktus raštu Aprašo<text:s/></text:span><text:span text:style-name="T761">6.2.1−6.2.3<text:s/></text:span><text:span text:style-name="T762">papunkčiuose nurodytais būdais.</text:span></text:p>
      <text:p text:style-name="P763"><text:span text:style-name="T764">37</text:span><text:span text:style-name="T765">.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pan><text:span text:style-name="T766">.<text:s/></text:span></text:p>
      <text:p text:style-name="P767"><text:span text:style-name="T768">38</text:span><text:span text:style-name="T769">. Komisijai pat</text:span><text:span text:style-name="T770">eiktas rašytinis paklausimas turi būti išnagrinėtas ir konsultacija paklausėjui suteikta ne vėliau kaip per<text:s/></text:span><text:span text:style-name="T771">19<text:s/></text:span><text:span text:style-name="T772">darbo dienų. Paklausimo nagrinėjimo terminas pradedamas skaičiuoti nuo kitos darbo dienos, einančios po paklausimo gavimo Komisijoje dienos.</text:span></text:p>
      <text:p text:style-name="P773"><text:span text:style-name="T774">39</text:span><text:span text:style-name="T775">. J</text:span><text:span text:style-name="T776">eigu yra gautas sudėtingas paklausimas ir negalima parengti rašytinė</text:span><text:span text:style-name="T777">s konsultacijos per<text:s/></text:span><text:span text:style-name="T778">Aprašo 38</text:span><text:span text:style-name="T779"><text:s/></text:span><text:span text:style-name="T780">punkte nustatytą terminą, šis terminas gali būti pratęstas dar iki<text:s/></text:span><text:span text:style-name="T781">10 darbo<text:s/></text:span><text:span text:style-name="T782">dienų, apie tai raštu informuojant paklausėją bei nurodant termino pratęsimo priežastis</text:span><text:span text:style-name="T783">.</text:span></text:p>
      <text:p text:style-name="P784"><text:span text:style-name="T785">40</text:span><text:span text:style-name="T786">. Siekdamas parengti tikslią patvirtintą rašytinę konsultaciją ir išvengti neteisingų interpretacijų, ne vėliau kaip per<text:s/></text:span><text:span text:style-name="T787">5 darbo dienas nuo paklausimo gavimo dienos<text:s/></text:span><text:span text:style-name="T788">patvirtintą rašytinę konsultaciją rengiantis<text:s/></text:span><text:span text:style-name="T789">Komisijos darbuotojas,</text:span><text:span text:style-name="T790"><text:s/>nustatęs konkretų terminą duomenims patikslinti,</text:span><text:span text:style-name="T791"><text:s/>gali<text:s/></text:span><text:span text:style-name="T792">paklausėjo paprašyti patikslinti duomenis. Konsultacija teikiama tik gavus patikslintus duomenis.<text:s/></text:span><text:span text:style-name="T793">Tokiu atveju<text:s/></text:span><text:span text:style-name="T794">rašytinės konsultacijos pateikimo terminas šio Aprašo<text:s/></text:span><text:span text:style-name="T795">38 punkte nustatyta tvarka sk</text:span><text:span text:style-name="T796">aičiuojamas nuo patikslintų duomenų gavimo iš paklausėjo dienos.</text:span></text:p>
      <text:p text:style-name="P797"><text:span text:style-name="T798">41</text:span><text:span text:style-name="T799">. Pakartotinai<text:s/></text:span><text:span text:style-name="T800">konsultacija gali būti teikiama, jeigu pakartotinai kreipdamasis paklausėjas nurodo naujas aplinkybes. Jeigu tas pats paklausėjas pakartotinai kreipiasi į<text:s/></text:span><text:span text:style-name="T801">Komisiją<text:s/></text:span><text:soft-page-break/><text:span text:style-name="T802">konsultacijos<text:s/></text:span><text:span text:style-name="T803">(tuo pačiu klausimu, nenurodydamas naujų aplinkybių), tai jis informuojamas apie tuo klausimu jau suteiktą konsultaciją ir apie tai, kad pakartotinai konsultacija neteikiama.</text:span></text:p>
      <text:p text:style-name="P804"><text:span text:style-name="T805">42</text:span><text:span text:style-name="T806">. Jeigu paklausime išdėstyti klausimai susiję su kelių institucijų kompetencija, tai dėl tos dalies (jeigu ją galima suteikti atskirai nuo visos prašomos konsultacijos), kuri yra susijusi<text:s/></text:span><text:span text:style-name="T807">su Komisijos kompetenc</text:span><text:span text:style-name="T808">ija, konsultacija suteikiama šio Aprašo nustatyta tvarka, dėl kitos dalies paklausimas persiunčiamas kitai kompetentingai institucijai ne vėliau kaip per 5 darbo<text:s/></text:span><text:span text:style-name="T809">dienas nuo paklausimo gavimo Komisijoje<text:s/></text:span><text:span text:style-name="T810">dienos, kartu apie tai raštu turi būti pranešama paklausėjui ir paaiškinama persiuntimo priežastis.</text:span></text:p>
      <text:p text:style-name="P811"><text:span text:style-name="T812">43</text:span><text:span text:style-name="T813">. Kai<text:s/></text:span><text:span text:style-name="T814">rašytinės konsultacijos negalima parengti dėl paklausimų, kurie susiję su<text:s/></text:span><text:span text:style-name="T815">informacijos<text:s/></text:span><text:span text:style-name="T816">iš kitos institucijos<text:s/></text:span><text:span text:style-name="T817">gavimu, per<text:s/></text:span><text:span text:style-name="T818">Aprašo<text:s/></text:span><text:span text:style-name="T819">38<text:s/></text:span><text:span text:style-name="T820">punkte nustatytą terminą, tokios konsultacijos terminas gali būti pratęstas iki tol, kol bus gautas atsakymas iš<text:s/></text:span><text:span text:style-name="T821">kitos institucijos</text:span><text:span text:style-name="T822">. Apie termino pratęsimą paklausėjas informuojamas atskiru raštu nurodant</text:span><text:span text:style-name="T823">, kad Komisijos<text:s/></text:span><text:span text:style-name="T824">nuomonė jam bus pateikta gavus atsakymą iš kitos institucijos.</text:span></text:p>
      <text:p text:style-name="P825"><text:span text:style-name="T826">44</text:span><text:span text:style-name="T827">. Paklausėjui konsultacijos teikiamos valstybine kalba. Konsultacijos užsienio paklausėjams gali būti teikiamos ne valstybine kalba (paklausėjui ir konsultacijos teikėjui suprantama kalba).</text:span></text:p>
      <text:p text:style-name="P828"/>
      <text:p text:style-name="P829"><text:span text:style-name="T830">VII</text:span><text:span text:style-name="T831"><text:s/>SKYRIUS</text:span></text:p>
      <text:p text:style-name="P832"><text:span text:style-name="T833">KONSULTACIJOS SOCIALINIAME TINKLE „FACEBOOK“</text:span></text:p>
      <text:p text:style-name="P834"/>
      <text:p text:style-name="P835"><text:span text:style-name="T836">45</text:span><text:span text:style-name="T837">.<text:s/></text:span><text:span text:style-name="T838">Konsultacijas socialiniame tinkle „Facebook“ Komisijos paskyroje teikia atsakingas<text:s/></text:span><text:span text:style-name="T839">Veiklos valdymo skyriaus darbuotojas<text:s/></text:span><text:span text:style-name="T840">konsultacijos tekstą<text:s/></text:span><text:span text:style-name="T841">siųsdamas asmenine žinute paklausėjui.</text:span></text:p>
      <text:p text:style-name="P842"><text:span text:style-name="T843">46</text:span><text:span text:style-name="T844">. Atsakingas<text:s/></text:span><text:span text:style-name="T845">Veiklos valdymo skyriaus darbuotojas</text:span><text:span text:style-name="T846">, gavęs</text:span><text:span text:style-name="T847"><text:s/>paklausėjo klausimą asmenine žinute socialinio tinklo „Facebook“ Komisijos paskyroje, persiunčia jį<text:s/></text:span><text:span text:style-name="T848">Vartotojų teisių gynimo ir informavimo skyriui.<text:s/></text:span><text:span text:style-name="T849">Tais atvejais, kai<text:s/></text:span><text:span text:style-name="T850">Vartotojų teisių gynimo ir informavimo skyriaus darbuotojai<text:s/></text:span><text:span text:style-name="T851">negali atsakyti į klausimą, paklausimas persiunčiamas Komisijos<text:s/></text:span><text:span text:style-name="T852">padalinio vadovui ar atsakingam padalinio darbuotojui,<text:s/></text:span><text:span text:style-name="T853">kurio veiklos sričiai priklauso klausimas.<text:s/></text:span><text:span text:style-name="T854">Padalinio vadovas ar atsakingas<text:s/></text:span><text:span text:style-name="T855">padalinio darbuotojas parengia konsu</text:span><text:span text:style-name="T856">ltacijos tekstą ir nusiunčia elektroniniu paštu atsakingam<text:s/></text:span><text:span text:style-name="T857">Veiklos valdymo skyriaus darbuotojui.</text:span></text:p>
      <text:p text:style-name="P858"><text:span text:style-name="T859">47</text:span><text:span text:style-name="T860">.<text:s/></text:span><text:span text:style-name="T861">Konsultacija socialiniame tinkle „Facebook“<text:s/></text:span><text:span text:style-name="T862">suteikiama ne vėliau kaip per 5 darbo dienas.</text:span></text:p>
      <text:p text:style-name="P863"><text:span text:style-name="T864">48</text:span><text:span text:style-name="T865">. Tuo atveju, jei nustatoma, kad<text:s/></text:span><text:span text:style-name="T866">klausimas yra sudėtingas, reikalaujan</text:span><text:span text:style-name="T867">tis<text:s/></text:span><text:span text:style-name="T868">detalesnės analizės, tyrimo ar papildomų duomenų rinkimo</text:span><text:span text:style-name="T869">,<text:s/></text:span><text:span text:style-name="T870">Veiklos valdymo skyriaus darbuotojas</text:span><text:span text:style-name="T871"><text:s/>pasiūlo<text:s/></text:span><text:span text:style-name="T872">paklausėjui<text:s/></text:span><text:span text:style-name="T873">pateikti rašytinį paklausimą vienu iš Aprašo<text:s/></text:span><text:span text:style-name="T874">6.2.1−6.2.3<text:s/></text:span><text:span text:style-name="T875">papunkčiuose nurodytų būdų.</text:span></text:p>
      <text:p text:style-name="P876"/>
      <text:p text:style-name="P877"><text:span text:style-name="T878">VIII</text:span><text:span text:style-name="T879"><text:s/>SKYRIUS</text:span></text:p>
      <text:p text:style-name="P880"><text:span text:style-name="T881">KON</text:span><text:span text:style-name="T882">SULTACIJOS KOMISIJOS INTERNETO SVETAINĖJE</text:span></text:p>
      <text:p text:style-name="P883"/>
      <text:p text:style-name="P884"><text:span text:style-name="T885">49</text:span><text:span text:style-name="T886">.<text:s/></text:span><text:span text:style-name="T887">Paklausėjai gali užduoti klausimus Komisijos interneto svetainės skyriuje „Klausimai-atsakymai“.</text:span></text:p>
      <text:p text:style-name="P888"><text:span text:style-name="T889">50</text:span><text:span text:style-name="T890">.<text:s/></text:span><text:span text:style-name="T891">Paklausėjas turi nurodyti savo vardą, elektroninio pašto adresą, nurodyti, ar klausimas gali būti skelbiamas viešai, ir aprašyti klausimo esmę.</text:span></text:p>
      <text:p text:style-name="P892"><text:span text:style-name="T893">51</text:span><text:span text:style-name="T894">.<text:s/></text:span><text:span text:style-name="T895">Informacija ar konsultacija pagal Komisijos interneto svetainėje užduotą klausimą Taisyklių nustatyta tvarka</text:span><text:span text:style-name="T896"><text:s/>suteikiama per 19<text:s/></text:span><text:span text:style-name="T897">darbo dienų ir atsakymas paklausėjui išsiunčiamas paklausėjo svetainėje, užduodant klausimą nurodytu, susisiekimui skirtu,<text:s/></text:span><text:span text:style-name="T898">elektroniniu<text:s/></text:span><text:span text:style-name="T899">paštu.</text:span></text:p>
      <text:p text:style-name="P900"/>
      <text:p text:style-name="P901"><text:span text:style-name="T902">IX</text:span><text:span text:style-name="T903"><text:s/>SKYRIUS</text:span></text:p>
      <text:p text:style-name="P904"><text:span text:style-name="T905">VIEŠOSIOS KONSULTACIJOS</text:span></text:p>
      <text:p text:style-name="P906"/>
      <text:p text:style-name="P907"><text:span text:style-name="T908">52</text:span><text:span text:style-name="T909">. Viešosios konsultacijos teisės taikymo klausimais pagal Komisijos kompetenciją rengiamos kaip elektroniniai dokumentai, įforminami ant Komisijos blanko ir pasirašomi Komisijos pirmininko. Parengta viešosios konsultacijos pažyma ne vėliau kaip per 5 darbo dienas nuo viešosios konsultacijos pažymos projekto suformavimo dokumentų valdymo sistemoje turi būti vizuota Komisijos narių, struktūrinio padalinio vadovo (esant departamentui, departamento direktoriaus ir atitinkamo skyriaus vedėjo), Teisės departamento atitinkamo skyriaus vedėjo ir darbuotojo, Teisės departamento direktoriaus ir darbuotojo, atsakingo už kalbos kultūrą. Viešosios konsultacijos pažyma pasirašoma, jeigu ją vizuoja visi Komisijos nariai, išskyrus tą Komisijos narį, kuris dėl objektyvių priežasčių (atostogų, ligos, komandiruotės ir pan.) negali vizuoti viešosios konsultacijos pažymos projekto. Kiekvienu atveju vizuoti turi ne mažiau kaip 4 (keturi) Komisijos nariai (įskaitant Komisijos pirmininką) ir teigiamų vizų turi būti daugiau nei neigiamų. Vizoms pasiskirsčius po lygiai, dėl viešosios konsultacijos pažymos priėmimo lemia Komisijos pirmininko viza. Veiklos valdymo skyriaus atsakingas darbuotojas pasirašytą ir užregistruotą viešąją konsultaciją ne vėliau kaip per 2 darbo dienas viešai paskelbia Komisijos interneto svetainėje.</text:span></text:p>
      <text:p text:style-name="P910"/>
      <text:p text:style-name="P911"><text:span text:style-name="T912">X</text:span><text:span text:style-name="T913"><text:s/>SKYRIUS</text:span></text:p>
      <text:p text:style-name="P914"><text:span text:style-name="T915">ŪKIO SUBJEKTŲ KONSUL</text:span><text:span text:style-name="T916">TAVIMAS PIRMAISIAIS<text:s/></text:span><text:span text:style-name="T917">JŲ VEIKLOS VYKDYMO M</text:span><text:span text:style-name="T918">ETAIS</text:span></text:p>
      <text:p text:style-name="P919"/>
      <text:p text:style-name="P920"><text:span text:style-name="T921">53</text:span><text:span text:style-name="T922">. Pirmaisiais ūkio subjekto veiklos metais ne vėliau kaip per 15 darbo dienų nuo Komisijos ūkio subjektui išduotos licencijos, leidimo, atestato ir (ar) nustatytos valstybės reguliuojamos kainos ūkio subjektai elektroniniu paštu informuojami apie Komisijos teikiamas konsultacijas, konsultavimo būdus, galimybę gauti metodinę pagalbą, jiems pasiūloma individuali konsultavimo paslauga, seminarų organizavimas, pateikiama nuoroda į Komisijos interneto svetainėje skelbiamas viešąsias konsultacijas.</text:span></text:p>
      <text:p text:style-name="P923"><text:span text:style-name="T924">54</text:span><text:span text:style-name="T925">. Ūkio subjektai pirmaisiais jų veiklos vykdymo metais konsultuojami laikantis šio Aprašo nustatytų reikalavimų skubos tvarka:</text:span></text:p>
      <text:p text:style-name="P926"><text:span text:style-name="T927">54.1</text:span><text:span text:style-name="T928">. konsultacijos telefonu ir atvykus į Komisiją teikiamos iš karto, o jeigu paklausėjui iškart suteikti konsultacijos nėra galimybės,</text:span><text:span text:style-name="T929"><text:s/>klausimas reikalauja ilgesnio nagrin</text:span><text:span text:style-name="T930">ė</text:span><text:span text:style-name="T931">jimo</text:span><text:span text:style-name="T932">, tai konsultacija turi būti suteikta ne vėliau kaip per 2 darbo dienas su paklausėju suderintu būdu. Konsultacijos teikimo metu paaiškėjus, kad klausimas yra sudėtingas, reikalaujantis detalesnės analizės, tyrimo ar papildomų duomenų rinkimo, konsultuojantis Komisijos darbuotojas paklausėjui turi pasiūlyti pateikti rašytinį paklausimą vienu iš Aprašo 6.2.1−6.2.3 papunkčiuose nurodytų būdų.</text:span></text:p>
      <text:p text:style-name="P933"><text:span text:style-name="T934">54.2</text:span><text:span text:style-name="T935">. rašytinės konsultacijos ir konsultacijos Komisijos interneto svetainėje teikiamos ne vėliau kaip per 10 darbo dienų nuo kreipimosi į Komisiją, o jeigu pateiktas klausimas yra sudėtingas, reikalaujantis detalesnės analizės, tyrimo ar papildomų duomenų rinkimo, atsakymas į jį turi būti parengtas ir paklausėjui pateiktas ne vėliau kaip per 15 darbo dienų nuo kreipimosi į Komisiją. Viešosios konsultacijos (viešieji išaiškinimai ) teikiamos per 20 darbo dienų;</text:span></text:p>
      <text:p text:style-name="P936"><text:span text:style-name="T937">54.3</text:span><text:span text:style-name="T938">. socialiniame tinkle „Facebook“ konsultacijos suteikiamos ne vėliau kaip per 5 darbo dienas nuo kreipimosi į Komisiją.</text:span></text:p>
      <text:p text:style-name="P939"><text:span text:style-name="T940">55</text:span><text:span text:style-name="T941">. Vykdant ūkio subjektų patikrinimus pirmaisiais jų veiklos metais, patikrinimus atliekantys Komisijos darbuotojai aktyviai teikia ūkio subjektams žodines konsultacijas su atliekamu patikrinimu susijusiais klausimais bei kitais ūkio subjekto veiklos klausimais, neviršydami Komisijos kompetencijos Jeigu pateiktas klausimas yra sudėtingas, reikalaujantis detalesnės analizės, tyrimo ar papildomų duomenų rinkimo, paklausėjui pasiūloma klausimą pateikti raštu vienu iš šio Aprašo 6.2.1–6.2.3 papunkčiuose nurodytų būdų. Tokiu atveju atsakymas turi būti parengtas ir su paklausėju suderintu būdu jam pateiktas ne vėliau kaip per 15 darbo dienų nuo rašytinio kreipimosi į Komisiją.</text:span></text:p>
      <text:p text:style-name="P942"/>
      <text:p text:style-name="P943"><text:span text:style-name="T944">XI</text:span><text:span text:style-name="T945"><text:s/>SKYRIUS</text:span></text:p>
      <text:p text:style-name="P946"><text:span text:style-name="T947">BAIGIAMOSIOS NUOSTATOS</text:span></text:p>
      <text:p text:style-name="P948"/>
      <text:p text:style-name="P949"><text:span text:style-name="T950">56</text:span><text:span text:style-name="T951">. Komisija gali pasirinkti ir kitus konsultacijų teikimo būdus, pavyzdžiui,<text:s/></text:span><text:span text:style-name="T952">skelbdama rekomendacinio pobūdžio konsultacijas</text:span><text:span text:style-name="T953"><text:s/>Komisijos interneto s</text:span><text:span text:style-name="T954">kiltyje<text:s/></text:span><text:span text:style-name="T955">„Metodinė pagalba“, „Dažniausiai užduodami klausimai“ ir kt.</text:span></text:p>
      <text:p text:style-name="P956"><text:span text:style-name="T957">57</text:span><text:span text:style-name="T958">. Jei<text:s/></text:span><text:span text:style-name="T959">konsultacija yra<text:s/></text:span><text:span text:style-name="T960">susijusi su konfidencialios informacijos ir (ar) asmens duomenų teikimu, konsultuojama tik raštu.<text:s/></text:span></text:p>
      <text:p text:style-name="P961"><text:span text:style-name="T962">58</text:span><text:span text:style-name="T963">. Paklausimuose pateikti duomenys netikrinami, t. y. pripažįstama, kad jie yra teisingi, ir konsultacijos teikiamos pagal paklausėjo pateiktus duomenis.</text:span></text:p>
      <text:p text:style-name="P964"><text:span text:style-name="T965">59</text:span><text:span text:style-name="T966">.<text:s/></text:span><text:span text:style-name="T967">Komisija prisiima atsakomybę už klaidingą konsultavimą, jeigu ūkio subjektas<text:s/></text:span><text:span text:style-name="T968">vadovaujasi Komisijos<text:s/></text:span><text:span text:style-name="T969">patvirtinta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970">3<text:s/></text:span><text:span text:style-name="T971">straipsnio 3 dalyje nurodytas išimtis, bei kai ūkio<text:s/></text:span><text:span text:style-name="T972">subjektas padaro 2011 m. spalio 25 d. Europos Parlamento ir Tarybos reglamento (ES) Nr. 1227/2011 dėl didmeninės energijos rinkos vientisumo ir skaidrumo (OL 2011 L 326, p. 1) nuostatų pažeidimus ir kai dėl padaryto pažeidimo atsirado sunkių padarinių ir (ar) esminės žalos kitų asmenų interesams, ūkio subjektas tęsė pažeidimą, nepaisydamas Komisijos nurodymo nutraukti neteisėtą veiklą, arba pakartotinai padarė pažeidimą, dėl kurio Komisija ūkio subjektą buvo įspėjusi per paskutinius 12 mėnesių.</text:span></text:p>
      <text:p text:style-name="P973"><text:span text:style-name="T974">60</text:span><text:span text:style-name="T975">. Komisijos<text:s/></text:span><text:span text:style-name="T976">darbuotojai, teikdami konsultacijas žodžiu ar raštu, privalo vadovautis paskelbtomis viešosiomis konsultacijomis (viešaisiais išaiškinimais) bei nenukrypti nuo ankstesnių konsultacijų esant tapačioms aplinkybėms.</text:span></text:p>
      <text:p text:style-name="P977"><text:span text:style-name="T978">61</text:span><text:span text:style-name="T979">.<text:s/></text:span><text:span text:style-name="T980">Paklausėjo kreipimasis dėl konsultacijos negali būti laikomas pagri</text:span><text:span text:style-name="T981">ndu Komisijai atlikti<text:s/></text:span><text:span text:style-name="T982">patikrinimą</text:span><text:span text:style-name="T983">.</text:span></text:p>
      <text:p text:style-name="P984"><text:span text:style-name="T985">62</text:span><text:span text:style-name="T986">.<text:s/></text:span><text:span text:style-name="T987">Paklausėjai, kuriems buvo teiktos konsultacijos, Komisijos teikiamų konsultacijų kokybę<text:s/></text:span><text:span text:style-name="T988">ir<text:s/></text:span><text:span text:style-name="T989">kitus atliekamos priežiūros veiksmus gali įvertinti užpildydami anketas, kurios<text:s/></text:span><text:span text:style-name="T990">skelbiamos Komisijos<text:s/></text:span><text:span text:style-name="T991">interneto svetainės skyriuje „Apklausos ir padėkos“</text:span><text:span text:style-name="T992">.</text:span></text:p>
      <text:p text:style-name="P993"><text:span text:style-name="T994">______________</text:span></text:p>
      <text:p text:style-name="P995">Konsultavimo tvarkos aprašo</text:p>
      <text:p text:style-name="P1004">Priedas</text:p>
      <text:p text:style-name="P1005"/>
      <text:p text:style-name="P1006"><text:span text:style-name="T1007">KONSULTAVIMO TEMOS</text:span></text:p>
      <text:p text:style-name="P1008"/>
      <text:p text:style-name="P1009"><text:span text:style-name="T1010">1</text:span><text:span text:style-name="T1011">. Atsinaujinantys ištekliai</text:span></text:p>
      <text:p text:style-name="P1012"><text:span text:style-name="T1013">2</text:span><text:span text:style-name="T1014">. Dujos</text:span></text:p>
      <text:p text:style-name="P1015"><text:span text:style-name="T1016">3</text:span><text:span text:style-name="T1017">. Elektra</text:span></text:p>
      <text:p text:style-name="P1018"><text:span text:style-name="T1019">4</text:span><text:span text:style-name="T1020">. Šiluma</text:span></text:p>
      <text:p text:style-name="P1021"><text:span text:style-name="T1022">5</text:span><text:span text:style-name="T1023">. Vand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0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text:span text:style-name="T46"><text:page-number text:fixed="false">10</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text:p text:style-name="P52"/>
      </style:footer>
    </style:master-page>
    <style:master-page style:name="MP2" style:page-layout-name="PL2">
      <style:header>
        <text:p text:style-name="P996"><text:span text:style-name="T997"><text:page-number text:fixed="false">10</text:page-number></text:span></text:p>
        <text:p text:style-name="P998"/>
      </style:header>
      <style:footer>
        <text:p text:style-name="P999"/>
        <text:p text:style-name="P1000"/>
      </style:footer>
    </style:master-page>
    <style:master-page style:next-style-name="MP2" style:name="MPF2" style:page-layout-name="PL2">
      <style:header>
        <text:p text:style-name="P1001"/>
      </style:header>
      <style:footer>
        <text:p text:style-name="P1002"/>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Matijaškienė</meta:initial-creator>
    <dc:creator>adlibuser</dc:creator>
    <meta:creation-date>2022-12-23T06:55:00Z</meta:creation-date>
    <dc:date>2022-12-23T06:55:00Z</dc:date>
    <meta:template xlink:href="Normal.dotm" xlink:type="simple"/>
    <meta:editing-cycles>2</meta:editing-cycles>
    <meta:editing-duration>PT0S</meta:editing-duration>
    <meta:document-statistic meta:page-count="16" meta:paragraph-count="192" meta:word-count="4662" meta:character-count="37995" meta:row-count="838" meta:non-whitespace-character-count="33525"/>
  </office:meta>
</office:document-meta>
</file>