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3937in" fo:text-indent="-0.3937in">
        <style:tab-stops>
          <style:tab-stop style:type="center" style:position="2.4902in"/>
          <style:tab-stop style:type="right" style:position="5.3743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style:font-name-asian="Calibri" style:font-size-complex="12pt" style:language-asian="ar" style:country-asian="SA" fo:hyphenate="false"/>
    </style:style>
    <style:style style:name="P9" style:parent-style-name="Normal" style:family="paragraph">
      <style:paragraph-properties fo:text-align="center" fo:background-color="#FFFFFF"/>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snap-to-layout-grid="false" fo:text-align="justify" fo:text-indent="0.5909in"/>
      <style:text-properties fo:hyphenate="false"/>
    </style:style>
    <style:style style:name="T53" style:parent-style-name="DefaultParagraphFont" style:family="text">
      <style:text-properties style:font-name="TimesLT" style:font-name-asian="Calibri" style:font-weight-complex="bold" style:language-asian="ar" style:country-asian="SA"/>
    </style:style>
    <style:style style:name="T54" style:parent-style-name="DefaultParagraphFont" style:family="text">
      <style:text-properties style:font-name="TimesLT" style:font-name-asian="Calibri" style:font-weight-complex="bold" style:language-asian="ar" style:country-asian="SA"/>
    </style:style>
    <style:style style:name="T55" style:parent-style-name="DefaultParagraphFont" style:family="text">
      <style:text-properties style:font-name="TimesLT" style:font-name-asian="Calibri" style:font-weight-complex="bold" style:language-asian="ar" style:country-asian="SA"/>
    </style:style>
    <style:style style:name="T56" style:parent-style-name="DefaultParagraphFont" style:family="text">
      <style:text-properties style:font-name="TimesLT" style:font-name-asian="Calibri" style:font-weight-complex="bold" style:language-asian="ar" style:country-asian="SA"/>
    </style:style>
    <style:style style:name="T57" style:parent-style-name="DefaultParagraphFont" style:family="text">
      <style:text-properties style:font-name="TimesLT" style:font-name-asian="Calibri" style:font-weight-complex="bold" style:language-asian="ar" style:country-asian="SA"/>
    </style:style>
    <style:style style:name="T58" style:parent-style-name="DefaultParagraphFont" style:family="text">
      <style:text-properties style:font-name="TimesLT" style:font-name-asian="Calibri" style:font-weight-complex="bold" style:language-asian="ar" style:country-asian="SA"/>
    </style:style>
    <style:style style:name="T59" style:parent-style-name="DefaultParagraphFont" style:family="text">
      <style:text-properties style:font-name="TimesLT" style:font-name-asian="Calibri" style:font-weight-complex="bold" style:language-asian="ar" style:country-asian="SA"/>
    </style:style>
    <style:style style:name="T60" style:parent-style-name="DefaultParagraphFont" style:family="text">
      <style:text-properties style:font-name="TimesLT" style:font-name-asian="Calibri" style:font-weight-complex="bold" style:language-asian="ar" style:country-asian="SA"/>
    </style:style>
    <style:style style:name="P61" style:parent-style-name="Normal" style:family="paragraph">
      <style:paragraph-properties style:snap-to-layout-grid="false" fo:line-height="105%"/>
      <style:text-properties fo:hyphenate="false"/>
    </style:style>
    <style:style style:name="P62" style:parent-style-name="Normal" style:family="paragraph">
      <style:paragraph-properties style:snap-to-layout-grid="false" fo:line-height="105%"/>
      <style:text-properties fo:hyphenate="false"/>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VAIKŲ LOPŠELIO-DARŽELIO „VYTURĖLIS“ DIREKTORĖS NIJOLĖS VALIENĖS ATLEIDIMO IŠ PAREIGŲ IR PAVEDIMO LAIKINAI VYKDYTI DIREKTORIAUS FUNKCIJAS</text:p>
      <text:p text:style-name="P8"/>
      <text:p text:style-name="P9">2018 m. gruodžio 20 d. Nr. T-297</text:p>
      <text:p text:style-name="P10">Pakruojis</text:p>
      <text:p text:style-name="P11"/>
      <text:p text:style-name="P12"><text:span text:style-name="T13">Vadovaudamasi Lietuvos Respublikos vietos savivaldos įstatymo 16 straipsnio 2 dalies 21 punktu, Lietuvos Respublikos darbo kodekso 54 straipsnio 1, 2 ir 4 dalimis, 65 straipsnio 1 ir 3 dalimis, 127 straipsnio 6 dalimi, Lietuvos Respublikos valstybės ir sav</text:span><text:span text:style-name="T14">ivaldybių įstaigų darbuotojų darbo apmokėjimo įstatymo 10 straipsniu, atsižvelgdama į Nijolės Valienės 2018 m. gruodžio 4 d. prašymą „Dėl atleidimo iš vaikų lopšelio-darželio direktoriaus pareigų šalių susitarimu“ ir Ritos Vičiuvienės 2018 m. gruodžio 4 d.</text:span><text:span text:style-name="T15"><text:s/>sutikimą laikinai vykdyti direktoriaus funkcijas, Pakruojo rajono savivaldybės taryba<text:s/></text:span><text:span text:style-name="T16">nusprendžia:</text:span></text:p>
      <text:p text:style-name="P17"><text:span text:style-name="T18">1</text:span><text:span text:style-name="T19">. Atleisti Pakruojo vaikų lopšelio-darželio „Vyturėlis“ direktorę Nijolę Valienę iš pareigų 2018 m. gruodžio 21 d. pagal Lietuvos Respublikos darbo kod</text:span><text:span text:style-name="T20">ekso 54 straipsnį (darbo sutarties nutraukimas šalių susitarimu).</text:span></text:p>
      <text:p text:style-name="P21"><text:span text:style-name="T22">2</text:span><text:span text:style-name="T23">. Išmokėti Nijolei Valienei, Pakruojo vaikų lopšelio-darželio „Vyturėlis“ direktorei, iš Pakruojo vaikų lopšeliui-darželiui „Vyturėlis“ skirtų asignavimų:</text:span></text:p>
      <text:p text:style-name="P24"><text:span text:style-name="T25">2.1</text:span><text:span text:style-name="T26">. (informacija neskelbtin</text:span><text:span text:style-name="T27">a) mėnesių jo vidutinio mėnesinio darbo užmokesčio kompensaciją;</text:span></text:p>
      <text:p text:style-name="P28"><text:span text:style-name="T29">2.2</text:span><text:span text:style-name="T30">. kompensaciją už nepanaudotas kasmetines atostogas – (informacija neskelbtina) darbo dienų.</text:span></text:p>
      <text:p text:style-name="P31"><text:span text:style-name="T32">3</text:span><text:span text:style-name="T33">. Įpareigoti Pakruojo rajono savivaldybės merą Saulių Gegiecką nutraukti darbo sutar</text:span><text:span text:style-name="T34">tį su Nijole Valiene.</text:span></text:p>
      <text:p text:style-name="P35"><text:span text:style-name="T36">4</text:span><text:span text:style-name="T37">.<text:s/></text:span><text:span text:style-name="T38">Pavesti  Pakruojo vaikų lopšelio-darželio direktoriaus<text:s/></text:span><text:span text:style-name="T39">pavaduotojai ugdymui Ritai Vičiuvienei nuo 2018 m. gruodžio 22 d. laikinai, iki steigėjas į šias pareigas skirs asmenį, laimėjusį<text:s/></text:span><text:span text:style-name="T40">atvirą konkursą, vykdyti Pakruojo vaikų<text:s/></text:span><text:span text:style-name="T41">lopšelio-darželio „Vyturėlis“ direktoriaus funkcijas.</text:span></text:p>
      <text:p text:style-name="P42"><text:span text:style-name="T43">5</text:span><text:span text:style-name="T44">. Nustatyti, kad už<text:s/></text:span><text:span text:style-name="T45">papildomų pareigų atlikimą</text:span><text:span text:style-name="T46"><text:s/></text:span><text:span text:style-name="T47">Ritai Vičiuvienei būtų mokama (informacija neskelbtina) proc. jos pareiginės algos pastoviosios dalies dydžio priemoka per mėnesį.</text:span></text:p>
      <text:p text:style-name="P48"><text:span text:style-name="T49">6</text:span><text:span text:style-name="T50">. Įpareigoti N</text:span><text:span text:style-name="T51">ijolę Valienę atleidimo iš darbo dieną perduoti visą Pakruojo vaikų lopšelio-darželio „Vyturėlis“ turtą, dokumentaciją Ritai Vičiuvienei.</text:span></text:p>
      <text:p text:style-name="P52"><text:span text:style-name="T53">Šis sprendimas gali būti skundžiamas Lietuvos Respublikos administracinių bylų teisenos įstatymo nustatyta tvarka Regi</text:span><text:span text:style-name="T54">onų apygardos administraciniam teismui (RAAT). Skundas (prašymas, pareiškimas) gali būti paduodamas RAAT Kauno (A. Mickevičiaus g. 8A, 44312 Kaunas), Klaipėdos (Galinio Pylimo g. 9, 91230 Klaipėda), Panevėžio (Respublikos g. 62, 35158 Panevėžys) arba Šiaul</text:span><text:span text:style-name="T55">ių (Dvaro g. 80, 76298 Šiauliai ) rūmuose per vieną mėnesį nuo skundžiamo individualaus teisės akto įteikimo suinteresuotai šaliai dienos</text:span><text:span text:style-name="T56"><text:tab/></text:span><text:span text:style-name="T57"><text:tab/></text:span><text:span text:style-name="T58"><text:tab/></text:span><text:span text:style-name="T59"><text:tab/></text:span><text:span text:style-name="T60"><text:tab/></text:span></text:p>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Saulius Gegieckas</text:span><text:span text:style-name="T69"><text:tab/></text:span><text:span text:style-name="T70"><text:tab/></text:span><text:span text:style-name="T71"><text:tab/></text:span><text:span text:style-name="T72"><text:tab/></text:span><text:span text:style-name="T73"><text:tab/></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2-27T07:05:00Z</meta:creation-date>
    <dc:date>2018-12-27T07:05:00Z</dc:date>
    <meta:template xlink:href="Normal.dotm" xlink:type="simple"/>
    <meta:editing-cycles>2</meta:editing-cycles>
    <meta:editing-duration>PT0S</meta:editing-duration>
    <meta:document-statistic meta:page-count="1" meta:paragraph-count="28" meta:word-count="340" meta:character-count="2718" meta:row-count="82" meta:non-whitespace-character-count="2406"/>
  </office:meta>
</office:document-meta>
</file>