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color="#00000A" style:letter-kerning="tru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8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MS Mincho" style:font-size-complex="12pt" style:language-asian="ja" style:country-asian="JP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555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ableColumn49" style:family="table-column">
      <style:table-column-properties style:column-width="1.0236in" style:use-optimal-column-width="false"/>
    </style:style>
    <style:style style:name="TableColumn50" style:family="table-column">
      <style:table-column-properties style:column-width="1.2791in" style:use-optimal-column-width="false"/>
    </style:style>
    <style:style style:name="TableColumn51" style:family="table-column">
      <style:table-column-properties style:column-width="0.8854in" style:use-optimal-column-width="false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0.5902in" style:use-optimal-column-width="false"/>
    </style:style>
    <style:style style:name="TableColumn54" style:family="table-column">
      <style:table-column-properties style:column-width="0.6895in" style:use-optimal-column-width="false"/>
    </style:style>
    <style:style style:name="TableColumn55" style:family="table-column">
      <style:table-column-properties style:column-width="0.6888in" style:use-optimal-column-width="false"/>
    </style:style>
    <style:style style:name="TableColumn56" style:family="table-column">
      <style:table-column-properties style:column-width="0.6687in" style:use-optimal-column-width="false"/>
    </style:style>
    <style:style style:name="Table48" style:family="table">
      <style:table-properties style:width="6.4166in" fo:margin-left="0in" table:align="left"/>
    </style:style>
    <style:style style:name="TableRow57" style:family="table-row">
      <style:table-row-properties style:min-row-height="0.0138in" style:use-optimal-row-height="false" fo:keep-together="always"/>
    </style:style>
    <style:style style:name="TableCell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" style:family="table-row">
      <style:table-row-properties style:min-row-height="0.0138in" style:use-optimal-row-height="false" fo:keep-together="always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vertical-align="baseline" fo:line-height="150%" fo:text-indent="0.5916in">
        <style:tab-stops>
          <style:tab-stop style:type="left" style:position="0.5916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5.3159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5.3159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5.3159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9 M. GRUODŽIO 13 D. NUTARIMO NR. 1387 „DĖL LIETUVOS RESPUBLIKOS IR BALTARUSIJOS RESPUBLIKOS VALSTYBĖS SIENOS APSAUGAI SKIRTŲ ŽEMĖS PLOTŲ (PASIENIO JUOSTOS) IR JŲ RIBŲ PATVIRTINIMO“ PAKEITIMO</text:span></text:p>
      <text:p text:style-name="P17"/>
      <text:p text:style-name="P18">2017 m. gruodžio 20 d. Nr. 1126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 </text:span><text:span text:style-name="T29">Pakeisti</text:span><text:span text:style-name="T30"><text:s/>Lietuvos Respublikos Vyriausybės 1999 m.<text:s/></text:span><text:span text:style-name="T31">gruodžio 13<text:s/></text:span><text:span text:style-name="T32">d. nutarimą Nr. 1387 „Dėl Lietuvos Respublikos ir Baltarusijos Respublikos valstybės sienos apsaugai skirtų žemės plotų (pasienio juostos) ir jų ribų patvirtinimo“:</text:span></text:p>
      <text:p text:style-name="P33"><text:span text:style-name="T34">1.1</text:span><text:span text:style-name="T35">. Pakeisti preambulę ir ją išdėstyti taip:</text:span></text:p>
      <text:p text:style-name="P36"><text:span text:style-name="T37">„Vadovaudamasi Lietuvos Respublikos piliečių nuosavybės teisių į išlikusį nekilnojamąjį turtą atkūrimo įstatymo 12 straipsnio 1 dalies 1 punktu ir Lietuvos Respublikos valstybės sienos ir jos apsaugos įstatymo 13 straipsnio 2 dalimi, Lietuvos Respublikos Vyriausybė<text:s/></text:span><text:span text:style-name="T38">nutari</text:span><text:span text:style-name="T39">a:“.</text:span></text:p>
      <text:p text:style-name="P40"><text:span text:style-name="T41">1.2</text:span><text:span text:style-name="T42">.</text:span><text:span text:style-name="T43"><text:s/>Pakeisti nurodytu nutarimu patvirtintus<text:s/></text:span><text:span text:style-name="T44">Lietuvos Respublikos ir Baltarusijos Respublikos valstybės sienos apsaugai skirtus žemės plotus</text:span><text:span text:style-name="T45"><text:s/></text:span><text:span text:style-name="T46">(pasienio juostą)<text:s/></text:span><text:span text:style-name="T47">ir pirmą eilutę išdėstyti taip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„Apskritis</text:p>
          </table:table-cell>
          <table:table-cell table:style-name="TableCell60" table:number-rows-spanned="2">
            <text:p text:style-name="P61">Savivaldybė</text:p>
          </table:table-cell>
          <table:table-cell table:style-name="TableCell62" table:number-rows-spanned="2">
            <text:p text:style-name="P63">Bendras plotas (hektarais)</text:p>
          </table:table-cell>
          <table:table-cell table:style-name="TableCell64" table:number-columns-spanned="5">
            <text:p text:style-name="P65">Iš jo pagal pagrindinę žemės naudojimo paskirtį (hektarais)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žemės ūkio</text:p>
          </table:table-cell>
          <table:table-cell table:style-name="TableCell72">
            <text:p text:style-name="P73">miškų ūkio</text:p>
          </table:table-cell>
          <table:table-cell table:style-name="TableCell74">
            <text:p text:style-name="P75">vandens ūkio</text:p>
          </table:table-cell>
          <table:table-cell table:style-name="TableCell76">
            <text:p text:style-name="P77">konservacinės</text:p>
          </table:table-cell>
          <table:table-cell table:style-name="TableCell78">
            <text:p text:style-name="P79">kitos.“</text:p>
          </table:table-cell>
        </table:table-row>
      </table:table>
      <text:p text:style-name="Normal"/>
      <text:p text:style-name="P80"><text:span text:style-name="T81">2</text:span><text:span text:style-name="T82">. Šis nutarimas įsigalioja 2018 m. sausio 1 d.</text:span></text:p>
      <text:p text:style-name="P83"/>
      <text:p text:style-name="P84"/>
      <text:p text:style-name="P85"/>
      <text:p text:style-name="P86">Finansų ministras, pavaduojantis</text:p>
      <text:p text:style-name="P87">Ministrą Pirmininką<text:tab/>Vilius Šapoka</text:p>
      <text:p text:style-name="P88"/>
      <text:p text:style-name="P89"/>
      <text:p text:style-name="P90"/>
      <text:p text:style-name="P91">Teisingumo ministrė,</text:p>
      <text:p text:style-name="P92"><text:span text:style-name="T93">pavaduojanti vidaus reikalų ministrą</text:span><text:span text:style-name="T94"><text:tab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31T23:49:00Z</meta:creation-date>
    <dc:date>2017-12-31T23:4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02" meta:character-count="1484" meta:row-count="49" meta:non-whitespace-character-count="1296"/>
  </office:meta>
</office:document-meta>
</file>