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style>
    <style:style style:name="T8" style:parent-style-name="DefaultParagraphFont" style:family="text">
      <style:text-properties style:font-name="Calibri" style:font-name-asian="Calibri" style:font-name-complex="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ext-properties style:font-size-complex="12pt" style:language-asian="lt" style:country-asian="LT"/>
    </style:style>
    <style:style style:name="TableRow15" style:family="table-row">
      <style:table-row-properties style:min-row-height="0.2173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margin-right="-0.014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style:font-size-complex="12pt" style:language-asian="lt" style:country-asian="L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736in"/>
    </style:style>
    <style:style style:name="P33" style:parent-style-name="Normal" style:family="paragraph">
      <style:paragraph-properties fo:text-align="justify" fo:text-indent="0.83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paragraph-properties fo:break-before="page" fo:line-height="115%"/>
      <style:text-properties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fo:margin-left="3.009in" fo:text-indent="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6in"/>
      <style:text-properties style:font-size-complex="12pt" style:language-asian="lt" style:country-asian="LT"/>
    </style:style>
    <style:style style:name="P55" style:parent-style-name="Normal" style:family="paragraph">
      <style:paragraph-properties fo:text-indent="2in"/>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043in"/>
      <style:text-properties style:font-size-complex="12pt" style:language-asian="lt" style:country-asian="LT"/>
    </style:style>
    <style:style style:name="P73" style:parent-style-name="Normal" style:family="paragraph">
      <style:paragraph-properties fo:text-align="justify" fo:text-indent="0.5909in"/>
      <style:text-properties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text-properties style:font-weight-complex="bold"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ableColumn86" style:family="table-column">
      <style:table-column-properties style:column-width="1.368in"/>
    </style:style>
    <style:style style:name="TableColumn87" style:family="table-column">
      <style:table-column-properties style:column-width="0.9145in"/>
    </style:style>
    <style:style style:name="TableColumn88" style:family="table-column">
      <style:table-column-properties style:column-width="0.909in"/>
    </style:style>
    <style:style style:name="TableColumn89" style:family="table-column">
      <style:table-column-properties style:column-width="0.5701in"/>
    </style:style>
    <style:style style:name="TableColumn90" style:family="table-column">
      <style:table-column-properties style:column-width="0.5708in"/>
    </style:style>
    <style:style style:name="TableColumn91" style:family="table-column">
      <style:table-column-properties style:column-width="1.1416in"/>
    </style:style>
    <style:style style:name="TableColumn92" style:family="table-column">
      <style:table-column-properties style:column-width="1.3687in"/>
    </style:style>
    <style:style style:name="Table85" style:family="table">
      <style:table-properties style:width="6.843in" fo:margin-left="0in" table:align="left"/>
    </style:style>
    <style:style style:name="TableRow93" style:family="table-row">
      <style:table-row-properties style:min-row-height="0.193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weight-complex="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weight-complex="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weight-complex="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weight-complex="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weight-complex="bold"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weight-complex="bold" style:font-size-complex="12pt" style:language-asian="lt" style:country-asian="LT"/>
    </style:style>
    <style:style style:name="TableRow106" style:family="table-row">
      <style:table-row-properties style:min-row-height="0.1923in"/>
    </style:style>
    <style:style style:name="P107" style:parent-style-name="Normal" style:family="paragraph">
      <style:paragraph-properties fo:text-align="justify"/>
      <style:text-properties style:font-weight-complex="bold" style:font-size-complex="12pt" style:language-asian="lt" style:country-asian="LT"/>
    </style:style>
    <style:style style:name="P108" style:parent-style-name="Normal" style:family="paragraph">
      <style:paragraph-properties fo:text-align="justify"/>
      <style:text-properties style:font-weight-complex="bold" style:font-size-complex="12pt" style:language-asian="lt" style:country-asian="LT"/>
    </style:style>
    <style:style style:name="P109" style:parent-style-name="Normal" style:family="paragraph">
      <style:paragraph-properties fo:text-align="justify"/>
      <style:text-properties style:font-weight-complex="bold"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weight-complex="bold"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weight-complex="bold" style:font-size-complex="12pt" style:language-asian="lt" style:country-asian="LT"/>
    </style:style>
    <style:style style:name="P114" style:parent-style-name="Normal" style:family="paragraph">
      <style:paragraph-properties fo:text-align="justify"/>
      <style:text-properties style:font-weight-complex="bold" style:font-size-complex="12pt" style:language-asian="lt" style:country-asian="LT"/>
    </style:style>
    <style:style style:name="P115" style:parent-style-name="Normal" style:family="paragraph">
      <style:paragraph-properties fo:text-align="justify"/>
      <style:text-properties style:font-weight-complex="bold"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weight-complex="bold"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weight-complex="bold"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weight-complex="bold"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weight-complex="bold"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weight-complex="bold"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weight-complex="bold"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weight-complex="bold"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weight-complex="bold"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weight-complex="bold"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weight-complex="bold"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weight-complex="bold"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weight-complex="bold"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weight-complex="bold"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weight-complex="bold" style:font-size-complex="12pt" style:language-asian="lt" style:country-asian="LT"/>
    </style:style>
    <style:style style:name="P146" style:parent-style-name="Normal" style:family="paragraph">
      <style:paragraph-properties fo:text-align="justify" fo:text-indent="0.5909in"/>
      <style:text-properties style:font-weight-complex="bold" style:font-size-complex="12pt" style:language-asian="lt" style:country-asian="LT"/>
    </style:style>
    <style:style style:name="P147" style:parent-style-name="Normal" style:family="paragraph">
      <style:paragraph-properties fo:text-align="justify" fo:text-indent="0.5909in"/>
      <style:text-properties style:font-weight-complex="bold" style:font-size-complex="12pt" style:language-asian="lt" style:country-asian="LT"/>
    </style:style>
    <style:style style:name="P148" style:parent-style-name="Normal" style:family="paragraph">
      <style:paragraph-properties fo:text-align="justify" fo:text-indent="0.5909in"/>
      <style:text-properties style:font-weight-complex="bold" style:font-size-complex="12pt" style:language-asian="lt" style:country-asian="LT"/>
    </style:style>
    <style:style style:name="P149" style:parent-style-name="Normal" style:family="paragraph">
      <style:paragraph-properties fo:text-align="justify" fo:text-indent="0.5909in"/>
      <style:text-properties style:font-weight-complex="bold"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olumn153" style:family="table-column">
      <style:table-column-properties style:column-width="2.2284in"/>
    </style:style>
    <style:style style:name="TableColumn154" style:family="table-column">
      <style:table-column-properties style:column-width="0.7138in"/>
    </style:style>
    <style:style style:name="TableColumn155" style:family="table-column">
      <style:table-column-properties style:column-width="0.9097in"/>
    </style:style>
    <style:style style:name="TableColumn156" style:family="table-column">
      <style:table-column-properties style:column-width="0.7125in"/>
    </style:style>
    <style:style style:name="TableColumn157" style:family="table-column">
      <style:table-column-properties style:column-width="0.9097in"/>
    </style:style>
    <style:style style:name="TableColumn158" style:family="table-column">
      <style:table-column-properties style:column-width="1.3687in"/>
    </style:style>
    <style:style style:name="Table152" style:family="table">
      <style:table-properties style:width="6.843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weight-complex="bold"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weight-complex="bold"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weight-complex="bold"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weight-complex="bold" style:font-size-complex="12pt" style:language-asian="lt" style:country-asian="LT"/>
    </style:style>
    <style:style style:name="TableRow168" style:family="table-row">
      <style:table-row-properties/>
    </style:style>
    <style:style style:name="P169" style:parent-style-name="Normal" style:family="paragraph">
      <style:paragraph-properties fo:text-align="justify"/>
      <style:text-properties style:font-weight-complex="bold"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weight-complex="bold" style:font-size-complex="12pt" style:language-asian="lt" style:country-asian="LT"/>
    </style:style>
    <style:style style:name="P172" style:parent-style-name="Normal" style:family="paragraph">
      <style:paragraph-properties fo:text-align="justify"/>
      <style:text-properties style:font-weight-complex="bold"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weight-complex="bold" style:font-size-complex="12pt" style:language-asian="lt" style:country-asian="LT"/>
    </style:style>
    <style:style style:name="P175" style:parent-style-name="Normal" style:family="paragraph">
      <style:paragraph-properties fo:text-align="justify"/>
      <style:text-properties style:font-weight-complex="bold"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weight-complex="bold" style:font-size-complex="12pt" style:language-asian="lt" style:country-asian="LT"/>
    </style:style>
    <style:style style:name="P178" style:parent-style-name="Normal" style:family="paragraph">
      <style:paragraph-properties fo:text-align="justify"/>
      <style:text-properties style:font-weight-complex="bold"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weight-complex="bold" style:font-size-complex="12pt" style:language-asian="lt" style:country-asian="LT"/>
    </style:style>
    <style:style style:name="P181" style:parent-style-name="Normal" style:family="paragraph">
      <style:paragraph-properties fo:text-align="justify"/>
      <style:text-properties style:font-weight-complex="bold" style:font-size-complex="12pt" style:language-asian="lt" style:country-asian="LT"/>
    </style:style>
    <style:style style:name="P182" style:parent-style-name="Normal" style:family="paragraph">
      <style:paragraph-properties fo:text-align="justify"/>
      <style:text-properties style:font-weight-complex="bold"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weight-complex="bold"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weight-complex="bold"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weight-complex="bold"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weight-complex="bold"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weight-complex="bold"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weight-complex="bold"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weight-complex="bold"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weight-complex="bold"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weight-complex="bold"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weight-complex="bold"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weight-complex="bold"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weight-complex="bold"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weight-complex="bold"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weight-complex="bold"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weight-complex="bold"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weight-complex="bold"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weight-complex="bold"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weight-complex="bold"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weight-complex="bold"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weight-complex="bold"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weight-complex="bold"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weight-complex="bold"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weight-complex="bold"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weight-complex="bold"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weight-complex="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weight-complex="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043in"/>
      <style:text-properties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style:text-properties fo:font-weight="bold" style:font-weight-asian="bold" style:font-size-complex="12pt" style:language-asian="lt" style:country-asian="LT" fo:hyphenate="false"/>
    </style:style>
    <style:style style:name="P253" style:parent-style-name="Normal" style:family="paragraph">
      <style:paragraph-properties fo:text-align="justify" fo:text-indent="0.5909in"/>
      <style:text-properties style:font-size-complex="12pt" style:language-asian="lt" style:country-asian="LT" fo:hyphenate="false"/>
    </style:style>
    <style:style style:name="P254" style:parent-style-name="Normal" style:family="paragraph">
      <style:paragraph-properties fo:text-align="justify" fo:margin-left="0.7875in" fo:text-indent="-0.1965in">
        <style:tab-stops/>
      </style:paragraph-properties>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ext-properties style:font-size-complex="12pt" style:language-asian="lt" style:country-asian="LT" fo:hyphenate="false"/>
    </style:style>
    <style:style style:name="P272" style:parent-style-name="Normal" style:family="paragraph">
      <style:paragraph-properties fo:text-align="justify" fo:text-indent="0.5909in"/>
      <style:text-properties style:font-size-complex="12pt" style:language-asian="lt" style:country-asian="LT" fo:hyphenate="false"/>
    </style:style>
    <style:style style:name="P273" style:parent-style-name="Normal" style:family="paragraph">
      <style:paragraph-properties fo:text-align="justify" fo:text-indent="0.5909in"/>
      <style:text-properties style:font-size-complex="12pt" style:language-asian="lt" style:country-asian="LT" fo:hyphenate="false"/>
    </style:style>
    <style:style style:name="P274" style:parent-style-name="Normal" style:family="paragraph">
      <style:paragraph-properties fo:text-align="justify" fo:text-indent="0.5909in"/>
      <style:text-properties style:font-size-complex="12pt" style:language-asian="lt" style:country-asian="LT" fo:hyphenate="false"/>
    </style:style>
    <style:style style:name="P275" style:parent-style-name="Normal" style:family="paragraph">
      <style:paragraph-properties fo:text-align="justify" fo:text-indent="0.5909in"/>
      <style:text-properties style:font-size-complex="12pt" style:language-asian="lt" style:country-asian="LT" fo:hyphenate="false"/>
    </style:style>
    <style:style style:name="P276" style:parent-style-name="Normal" style:family="paragraph">
      <style:paragraph-properties fo:text-align="justify" fo:text-indent="0.5909in"/>
      <style:text-properties style:font-size-complex="12pt" style:language-asian="lt" style:country-asian="LT" fo:hyphenate="false"/>
    </style:style>
    <style:style style:name="P277" style:parent-style-name="Normal" style:family="paragraph">
      <style:paragraph-properties fo:text-align="justify" fo:text-indent="0.5909in"/>
      <style:text-properties style:font-weight-complex="bold" style:font-size-complex="12pt" style:language-asian="lt" style:country-asian="LT" fo:hyphenate="false"/>
    </style:style>
    <style:style style:name="P278" style:parent-style-name="Normal" style:family="paragraph">
      <style:paragraph-properties fo:text-align="justify" fo:text-indent="0.5909in"/>
      <style:text-properties style:font-size-complex="12pt" style:language-asian="lt" style:country-asian="LT" fo:hyphenate="false"/>
    </style:style>
    <style:style style:name="P279" style:parent-style-name="Normal" style:family="paragraph">
      <style:paragraph-properties fo:text-align="justify" fo:text-indent="0.5909in"/>
      <style:text-properties style:font-size-complex="12pt" style:language-asian="lt" style:country-asian="LT" fo:hyphenate="false"/>
    </style:style>
    <style:style style:name="P280" style:parent-style-name="Normal" style:family="paragraph">
      <style:paragraph-properties fo:text-align="justify" fo:text-indent="0.5909in"/>
      <style:text-properties style:font-size-complex="12pt" style:language-asian="lt" style:country-asian="LT" fo:hyphenate="false"/>
    </style:style>
    <style:style style:name="P281" style:parent-style-name="Normal" style:family="paragraph">
      <style:paragraph-properties fo:text-align="justify" fo:text-indent="0.5909in"/>
      <style:text-properties style:font-weight-complex="bold" style:font-size-complex="12pt" style:language-asian="lt" style:country-asian="LT" fo:hyphenate="false"/>
    </style:style>
    <style:style style:name="P282" style:parent-style-name="Normal" style:family="paragraph">
      <style:paragraph-properties fo:text-align="justify" fo:text-indent="0.5909in"/>
      <style:text-properties style:font-size-complex="12pt" style:language-asian="lt" style:country-asian="LT" fo:hyphenate="false"/>
    </style:style>
    <style:style style:name="P283" style:parent-style-name="Normal" style:family="paragraph">
      <style:paragraph-properties fo:text-align="justify" fo:text-indent="0.5909in"/>
      <style:text-properties style:font-size-complex="12pt" style:language-asian="lt" style:country-asian="LT" fo:hyphenate="false"/>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style:text-properties fo:font-weight="bold" style:font-weight-asian="bold" style:font-size-complex="12pt" style:language-asian="lt" style:country-asian="LT" fo:hyphenate="false"/>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center" style:vertical-align="baseline"/>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style:text-properties fo:font-weight="bold" style:font-weight-asian="bold" style:font-size-complex="12pt" style:language-asian="lt" style:country-asian="LT" fo:hyphenate="false"/>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ext-properties style:font-size-complex="12pt" style:language-asian="lt" style:country-asian="LT" fo:hyphenate="false"/>
    </style:style>
    <style:style style:name="P312" style:parent-style-name="Normal" style:family="paragraph">
      <style:paragraph-properties fo:text-align="justify" fo:text-indent="0.5909in"/>
      <style:text-properties style:font-size-complex="12pt" style:language-asian="lt" style:country-asian="LT" fo:hyphenate="false"/>
    </style:style>
    <style:style style:name="P313" style:parent-style-name="Normal" style:family="paragraph">
      <style:paragraph-properties fo:text-align="justify" fo:text-indent="0.5909in"/>
      <style:text-properties style:font-size-complex="12pt" style:language-asian="lt" style:country-asian="LT" fo:hyphenate="false"/>
    </style:style>
    <style:style style:name="P314" style:parent-style-name="Normal" style:family="paragraph">
      <style:paragraph-properties fo:text-align="justify" fo:text-indent="0.5909in"/>
      <style:text-properties style:font-size-complex="12pt" style:language-asian="lt" style:country-asian="LT" fo:hyphenate="false"/>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FF0000" style:font-size-complex="12pt" style:language-asian="lt" style:country-asian="L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text-indent="0.6888in"/>
      <style:text-properties style:font-size-complex="12pt" style:language-asian="lt" style:country-asian="L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ext-properties style:font-size-complex="12pt" style:language-asian="lt" style:country-asian="LT" fo:hyphenate="false"/>
    </style:style>
    <style:style style:name="P332" style:parent-style-name="Normal" style:family="paragraph">
      <style:paragraph-properties fo:text-align="justify" fo:text-indent="0.5909in"/>
      <style:text-properties style:font-size-complex="12pt" style:language-asian="lt" style:country-asian="LT" fo:hyphenate="false"/>
    </style:style>
    <style:style style:name="P333" style:parent-style-name="Normal" style:family="paragraph">
      <style:paragraph-properties fo:text-align="center"/>
      <style:text-properties style:font-size-complex="12pt" style:language-asian="lt" style:country-asian="LT" fo:hyphenate="false"/>
    </style:style>
    <style:style style:name="P334" style:parent-style-name="Normal" style:family="paragraph">
      <style:paragraph-properties fo:text-align="center"/>
      <style:text-properties style:font-size-complex="12pt" style:language-asian="lt" style:country-asian="LT" fo:hyphenate="false"/>
    </style:style>
    <style:style style:name="P335" style:parent-style-name="Normal" style:family="paragraph">
      <style:paragraph-properties fo:text-align="justify"/>
      <style:text-properties style:font-size-complex="12pt" style:language-asian="lt" style:country-asian="LT" fo:hyphenate="false"/>
    </style:style>
    <style:style style:name="P33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style-name="a0" draw:name="Paveikslėlis 35"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text:span text:style-name="T11">PAKRUOJO RAJONO SAVIVALDYBĖS TARYBA</text:span></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text:span text:style-name="T21">DĖL PAKRUOJO</text:span><text:span text:style-name="T22"><text:s/>r. linkuvos lopšelio-darželio „Šaltinėlis“ direktoriaus 2021 metų veiklos ATASKAITOS PATVIRTINIMO</text:span></text:p>
          </table:table-cell>
        </table:table-row>
        <table:table-row table:style-name="TableRow23">
          <table:table-cell table:style-name="TableCell24">
            <text:p text:style-name="P25"/>
          </table:table-cell>
        </table:table-row>
        <table:table-row table:style-name="TableRow26">
          <table:table-cell table:style-name="TableCell27">
            <text:p text:style-name="P28">2022 m. kovo 31 d. Nr. T-59</text:p>
          </table:table-cell>
        </table:table-row>
        <table:table-row table:style-name="TableRow29">
          <table:table-cell table:style-name="TableCell30">
            <text:p text:style-name="P31">Pakruojis</text:p>
          </table:table-cell>
        </table:table-row>
      </table:table>
      <text:p text:style-name="P32"/>
      <text:p text:style-name="P33"><text:span text:style-name="T34">Vadovaudamasi Lietuvos Respublikos vietos savivaldos įstatymo 16 straipsnio 2 dalies 19 punktu, Pakruojo rajono savivaldybės tarybos 2020 m. vasario 27 d. sprendimu Nr. T-55 „Dėl Pakruojo rajono savivaldybės tarybos veiklos reglamento patvirtinimo“ patvirt</text:span><text:span text:style-name="T35">into Pakruojo rajono savivaldybės tarybos veiklos reglamento 297 punktu, Pakruojo rajono savivaldybės taryba <text:s text:c="2"/>n u s p r e n d ž i a:</text:span></text:p>
      <text:p text:style-name="P36"><text:span text:style-name="T37">Patvirtinti Pakruojo r. Linkuvos darželio-lopšelio „Šaltinėlis“ direktoriaus 2021 metų veiklos ataskaitą (pridedama).</text:span></text:p>
      <text:p text:style-name="P38"><text:span text:style-name="T39">Šis sprendimas gali būti skundžiamas Lietuvos Respublikos administracinių bylų teisenos įstatymo nustatyta tvarka.</text:span></text:p>
      <text:p text:style-name="P40"/>
      <text:p text:style-name="Normal"><text:span text:style-name="T41">Savivaldybės meras <text:s text:c="72"/></text:span><text:span text:style-name="T42"><text:tab/><text:s text:c="6"/></text:span><text:span text:style-name="T43"><text:tab/><text:s text:c="11"/>Saulius Margis</text:span></text:p>
      <text:p text:style-name="P44"/>
      <text:p text:style-name="P45"/>
      <text:p text:style-name="P46"/>
      <text:p text:style-name="P47"/>
      <text:p text:style-name="P48"/>
      <text:p text:style-name="P49"/>
      <text:p text:style-name="P50"/>
      <text:p text:style-name="P51"><text:span text:style-name="T52">PATVIRT</text:span><text:span text:style-name="T53">INTA</text:span></text:p>
      <text:p text:style-name="P54">Pakruojo rajono savivaldybės tarybos</text:p>
      <text:p text:style-name="P55">2022 m. kovo 31 d. sprendimu Nr. T-59</text:p>
      <text:p text:style-name="P56"/>
      <text:p text:style-name="P57"><text:span text:style-name="T58">PAKRUOJO R. LINKUVOS LOPŠELIO-DARŽELIO„ŠALTINĖLIS‘‘</text:span></text:p>
      <text:p text:style-name="P59"><text:span text:style-name="T60">DIREKTORIAUS 2021 METŲ VEIKLOS ATASKAITA<text:s/></text:span></text:p>
      <text:p text:style-name="P61"/>
      <text:p text:style-name="P62"><text:span text:style-name="T63">I</text:span><text:span text:style-name="T64"><text:s/>SKYRIUS</text:span></text:p>
      <text:p text:style-name="P65"><text:span text:style-name="T66">INFORMACIJA APIE ĮSTAIGĄ</text:span></text:p>
      <text:p text:style-name="P67"/>
      <text:p text:style-name="P68">Linkuvos lopšelis-darželis<text:s/>„Šaltinėlis“ įregistruotas Juridinių asmenų registre, kodas 1900. Lopšelio-darželio „Šaltinėlis“ įsteigimo data – 1987 m. lapkričio 12 d. Savininko teises ir pareigas įgyvendinanti institucija – Pakruojo rajono savivaldybės taryba</text:p>
      <text:p text:style-name="P69">Lopšelis-darželis „Šaltinėlis“ – bendrosios paskirties ikimokyklinio ugdymo įstaiga.</text:p>
      <text:p text:style-name="P70">Pradinės veiklos rūšys: ikimokyklinis ugdymas, priešmokyklinis ugdymas.</text:p>
      <text:p text:style-name="P71">Darbo režimas – penkiadienis ir darbo trukmė – 10,5 val.</text:p>
      <text:p text:style-name="P72">Komplektuojamos 5 grupės:</text:p>
      <text:p text:style-name="P73">1 ankstyvojo amžiaus grupė vaikams nuo 1,5 iki 3 m.</text:p>
      <text:p text:style-name="P74">3 ikimokyklinio amžiaus vaikų grupės (3 – 6 m. vaikai).</text:p>
      <text:p text:style-name="P75">1 priešmokyklinio amžiaus vaikų grupė (6–7 m. vaikai).</text:p>
      <text:p text:style-name="P76"><text:span text:style-name="T77">Ugdytiniai</text:span><text:span text:style-name="T78"><text:s/>ir jų <text:s/>kaita<text:s/></text:span><text:span text:style-name="T79">(duomenys einamųjų metų rugsėjo 1 d.)</text:span></text:p>
      <text:p text:style-name="P80"/>
      <text:p text:style-name="P81"><text:span text:style-name="T82">Ikimokyklinis (IU) ir priešmokyklinis (PU) ugdymas<text:s/></text:span><text:span text:style-name="T83">(duomenys einamųjų m</text:span><text:span text:style-name="T84">etų rugsėjo 1 d.)</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Mokslo metai<text:s/></text:p>
          </table:table-cell>
          <table:table-cell table:style-name="TableCell96" table:number-rows-spanned="2">
            <text:p text:style-name="P97">Grupių sk.</text:p>
          </table:table-cell>
          <table:table-cell table:style-name="TableCell98" table:number-rows-spanned="2">
            <text:p text:style-name="P99">Vaikų sk.</text:p>
          </table:table-cell>
          <table:table-cell table:style-name="TableCell100" table:number-columns-spanned="2">
            <text:p text:style-name="P101">Iš jų</text:p>
          </table:table-cell>
          <table:covered-table-cell/>
          <table:table-cell table:style-name="TableCell102" table:number-rows-spanned="2">
            <text:p text:style-name="P103">Jungtinės grupės</text:p>
          </table:table-cell>
          <table:table-cell table:style-name="TableCell104" table:number-rows-spanned="2">
            <text:p text:style-name="P105">Pastabo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IU<text:s/></text:p>
          </table:table-cell>
          <table:table-cell table:style-name="TableCell112">
            <text:p text:style-name="P113">PU</text:p>
          </table:table-cell>
          <table:covered-table-cell>
            <text:p text:style-name="P114"/>
          </table:covered-table-cell>
          <table:covered-table-cell>
            <text:p text:style-name="P115"/>
          </table:covered-table-cell>
        </table:table-row>
        <text:soft-page-break/>
        <table:table-row table:style-name="TableRow116">
          <table:table-cell table:style-name="TableCell117">
            <text:p text:style-name="P118">2020–2021</text:p>
          </table:table-cell>
          <table:table-cell table:style-name="TableCell119">
            <text:p text:style-name="P120">5</text:p>
          </table:table-cell>
          <table:table-cell table:style-name="TableCell121">
            <text:p text:style-name="P122">86</text:p>
          </table:table-cell>
          <table:table-cell table:style-name="TableCell123">
            <text:p text:style-name="P124">4</text:p>
          </table:table-cell>
          <table:table-cell table:style-name="TableCell125">
            <text:p text:style-name="P126">1</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021–2022<text:s/></text:p>
          </table:table-cell>
          <table:table-cell table:style-name="TableCell134">
            <text:p text:style-name="P135">5</text:p>
          </table:table-cell>
          <table:table-cell table:style-name="TableCell136">
            <text:p text:style-name="P137">88</text:p>
          </table:table-cell>
          <table:table-cell table:style-name="TableCell138">
            <text:p text:style-name="P139">3</text:p>
          </table:table-cell>
          <table:table-cell table:style-name="TableCell140">
            <text:p text:style-name="P141">1</text:p>
          </table:table-cell>
          <table:table-cell table:style-name="TableCell142">
            <text:p text:style-name="P143">1</text:p>
          </table:table-cell>
          <table:table-cell table:style-name="TableCell144">
            <text:p text:style-name="P145"/>
          </table:table-cell>
        </table:table-row>
      </table:table>
      <text:p text:style-name="P146">Grupės vaikų skaičius atitinka higienos normų reikalavimus.</text:p>
      <text:p text:style-name="P147">2021 m. patenkinti visi gauti tėvų (globėjų) prašymai lankyti ugdymo įstaigą.<text:s/></text:p>
      <text:p text:style-name="P148">Įstaigą lanko ugdytinis <text:s/>,kuriam yra skirtas privalomas ikimokyklinis ugdymas. Šiam ir dar trims <text:s/>priešmokyklinio ir trims ikimokyklinio ugdymo vaikams yra <text:s/>organizuojamas pavėžėjimas iš Guostagalio ir Linkuvos seniūnijų.<text:s/></text:p>
      <text:p text:style-name="P149"/>
      <text:p text:style-name="P150"><text:span text:style-name="T151">Darbuotojai</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
          </table:table-cell>
          <table:table-cell table:style-name="TableCell162" table:number-columns-spanned="2">
            <text:p text:style-name="P163">2020 m. rugsėjo 1<text:s/>d.<text:s/></text:p>
          </table:table-cell>
          <table:covered-table-cell/>
          <table:table-cell table:style-name="TableCell164" table:number-columns-spanned="2">
            <text:p text:style-name="P165">2021 m. rugsėjo 1 d.</text:p>
          </table:table-cell>
          <table:covered-table-cell/>
          <table:table-cell table:style-name="TableCell166" table:number-rows-spanned="2">
            <text:p text:style-name="P167">Pastabos apie pasikeitimą</text:p>
          </table:table-cell>
        </table:table-row>
        <table:table-row table:style-name="TableRow168">
          <table:covered-table-cell>
            <text:p text:style-name="P169"/>
          </table:covered-table-cell>
          <table:table-cell table:style-name="TableCell170">
            <text:p text:style-name="P171">Etatų</text:p>
            <text:p text:style-name="P172">skaičius</text:p>
          </table:table-cell>
          <table:table-cell table:style-name="TableCell173">
            <text:p text:style-name="P174">Darbuotojų<text:s/></text:p>
            <text:p text:style-name="P175">skaičius</text:p>
          </table:table-cell>
          <table:table-cell table:style-name="TableCell176">
            <text:p text:style-name="P177">Etatų</text:p>
            <text:p text:style-name="P178">skaičius</text:p>
          </table:table-cell>
          <table:table-cell table:style-name="TableCell179">
            <text:p text:style-name="P180">Darbuotojų<text:s/></text:p>
            <text:p text:style-name="P181">skaičius</text:p>
          </table:table-cell>
          <table:covered-table-cell>
            <text:p text:style-name="P182"/>
          </table:covered-table-cell>
        </table:table-row>
        <table:table-row table:style-name="TableRow183">
          <table:table-cell table:style-name="TableCell184">
            <text:p text:style-name="P185">Iš viso<text:s/></text:p>
          </table:table-cell>
          <table:table-cell table:style-name="TableCell186" table:number-columns-spanned="2">
            <text:p text:style-name="P187">28,25 <text:s text:c="9"/>27</text:p>
          </table:table-cell>
          <table:covered-table-cell/>
          <table:table-cell table:style-name="TableCell188" table:number-columns-spanned="2">
            <text:p text:style-name="P189">28,25 <text:s text:c="8"/>27</text:p>
          </table:table-cell>
          <table:covered-table-cell/>
          <table:table-cell table:style-name="TableCell190">
            <text:p text:style-name="P191"/>
          </table:table-cell>
        </table:table-row>
        <table:table-row table:style-name="TableRow192">
          <table:table-cell table:style-name="TableCell193">
            <text:p text:style-name="P194">Iš jų</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ext:p text:style-name="P203">Direktoriaus ir pavaduotojų ugd.</text:p>
          </table:table-cell>
          <table:table-cell table:style-name="TableCell204" table:number-columns-spanned="2">
            <text:p text:style-name="P205">1,5 <text:s text:c="13"/>1</text:p>
          </table:table-cell>
          <table:covered-table-cell/>
          <table:table-cell table:style-name="TableCell206" table:number-columns-spanned="2">
            <text:p text:style-name="P207">1,5 <text:s text:c="14"/>1</text:p>
          </table:table-cell>
          <table:covered-table-cell/>
          <table:table-cell table:style-name="TableCell208">
            <text:p text:style-name="P209">Nenaudojama 0,5 direktoriaus pavaduotojo etato</text:p>
          </table:table-cell>
        </table:table-row>
        <table:table-row table:style-name="TableRow210">
          <table:table-cell table:style-name="TableCell211">
            <text:p text:style-name="P212">Meninio ugdymo mokytojų</text:p>
          </table:table-cell>
          <table:table-cell table:style-name="TableCell213" table:number-columns-spanned="2">
            <text:p text:style-name="P214">1,00 <text:s text:c="10"/>1</text:p>
          </table:table-cell>
          <table:covered-table-cell/>
          <table:table-cell table:style-name="TableCell215" table:number-columns-spanned="2">
            <text:p text:style-name="P216">1,00 <text:s text:c="13"/>1</text:p>
          </table:table-cell>
          <table:covered-table-cell/>
          <table:table-cell table:style-name="TableCell217">
            <text:p text:style-name="P218"/>
          </table:table-cell>
        </table:table-row>
        <table:table-row table:style-name="TableRow219">
          <table:table-cell table:style-name="TableCell220">
            <text:p text:style-name="P221">Švietimo pagalbos specialistų</text:p>
          </table:table-cell>
          <table:table-cell table:style-name="TableCell222" table:number-columns-spanned="2">
            <text:p text:style-name="P223">1,00 <text:s text:c="10"/>1 <text:s text:c="17"/></text:p>
          </table:table-cell>
          <table:covered-table-cell/>
          <table:table-cell table:style-name="TableCell224" table:number-columns-spanned="2">
            <text:p text:style-name="P225">1,00 <text:s text:c="13"/>1</text:p>
          </table:table-cell>
          <table:covered-table-cell/>
          <table:table-cell table:style-name="TableCell226">
            <text:p text:style-name="P227"/>
          </table:table-cell>
        </table:table-row>
        <table:table-row table:style-name="TableRow228">
          <table:table-cell table:style-name="TableCell229">
            <text:p text:style-name="P230">Ikimokyklinio ir priešmokyklinio <text:s text:c="2"/>ugdymo pedagogų</text:p>
          </table:table-cell>
          <table:table-cell table:style-name="TableCell231" table:number-columns-spanned="2">
            <text:p text:style-name="P232">8,00 <text:s text:c="17"/>7 <text:s text:c="3"/></text:p>
          </table:table-cell>
          <table:covered-table-cell/>
          <table:table-cell table:style-name="TableCell233" table:number-columns-spanned="2">
            <text:p text:style-name="P234">8,00 <text:s text:c="19"/>7</text:p>
          </table:table-cell>
          <table:covered-table-cell/>
          <table:table-cell table:style-name="TableCell235">
            <text:p text:style-name="P236"/>
          </table:table-cell>
        </table:table-row>
        <table:table-row table:style-name="TableRow237">
          <table:table-cell table:style-name="TableCell238">
            <text:p text:style-name="P239">Aptarnaujančio personalo</text:p>
          </table:table-cell>
          <table:table-cell table:style-name="TableCell240" table:number-columns-spanned="2">
            <text:p text:style-name="P241">16,75 <text:s text:c="16"/>17</text:p>
          </table:table-cell>
          <table:covered-table-cell/>
          <table:table-cell table:style-name="TableCell242" table:number-columns-spanned="2">
            <text:p text:style-name="P243">17,75 <text:s text:c="17"/>17</text:p>
          </table:table-cell>
          <table:covered-table-cell/>
          <table:table-cell table:style-name="TableCell244">
            <text:p text:style-name="P245">0,5 et. mokytojo padėjėjo<text:s/></text:p>
          </table:table-cell>
        </table:table-row>
      </table:table>
      <text:p text:style-name="Normal"/>
      <text:p text:style-name="P246"><text:span text:style-name="T247">II</text:span><text:span text:style-name="T248"><text:s/>SKYRIUS</text:span></text:p>
      <text:p text:style-name="P249"><text:span text:style-name="T250">ĮSTAIGOS VEIKLOS POKYČIAI ĮGYVENDINANT STRATEGINIO PLANO IR 2021 M. VEIKLOS<text:s/></text:span><text:span text:style-name="T251">PLANO NUOSTATAS</text:span></text:p>
      <text:p text:style-name="P252"/>
      <text:soft-page-break/>
      <text:p text:style-name="P253">Įstaigoje įgyvendinami strateginiai tikslai:<text:s/></text:p>
      <text:p text:style-name="P254"><text:span text:style-name="T255">1</text:span><text:span text:style-name="T256">.</text:span><text:span text:style-name="T257"><text:tab/>Gerinti ugdymo(si) kokybę</text:span><text:span text:style-name="T258">.<text:s/></text:span></text:p>
      <text:p text:style-name="P259"><text:span text:style-name="T260">Siekiant šio tikslo 2021 m. papildyta įstaigos ikimokyklinio ugdymo programa „Kūno kultūros valandėlės“. Parinkti ugdymo(si) tikslai, uždaviniai, metodai. Sur</text:span><text:span text:style-name="T261">engtas įstaigos ikimokyklinio ir priešmokyklinio ugdymo mokytojų bendras pokalbis, kurio metu aptarti ugdymo ir mokymo metodai, būdai, formos siekiant darnaus perėjimo iš vienos ugdymo pakopos į kita. Visi įstaigos pedagogai dalyvavo kvalifikacijos kėlimo<text:s/></text:span><text:span text:style-name="T262">renginiuose. Dvi <text:s/>pedagogės baigė <text:s/>Šiaulių pedagoginį institutą. <text:s/></text:span></text:p>
      <text:p text:style-name="P263"><text:span text:style-name="T264">2</text:span><text:span text:style-name="T265">. Užtikrinti saugią, sveiką ir efektyviai ugdančią aplinką lopšelyje-darželyje.<text:s/></text:span></text:p>
      <text:p text:style-name="P266"><text:span text:style-name="T267">Sudarytos Sąlygos patirtinio ugdymo plėtrai. Tyrinėjimo, eksperimentavimo, veikimo tikrose sąlygose ir<text:s/></text:span><text:span text:style-name="T268">su tikrais daiktai veiklos įtrauktos <text:s text:c="2"/>į savaitės planus. Įgyvendinti sveikatos saugojimo ir stiprinimo projektai. Ugdomajai veiklai naudojamos edukacinės erdvės už lopšelio-darželio ribų. <text:s/>Edukacinė <text:s/>kelionė „Duonos kelias“ , edukacinė kelionė Pakruojo ra</text:span><text:span text:style-name="T269">jono <text:s/>policiją „Aš saugus kai žinau“. Puoselėjamos darželio tradicijos. Įstaiga atvira bendravimui ir bendradarbiavimui. Informaciją apie įstaigos veiklą skelbiama internete socialiniame tinkle Facebook, Pakruojo rajono rajoniniame laikraštyje „Auksinė var</text:span><text:span text:style-name="T270">pa“. <text:s text:c="3"/></text:span></text:p>
      <text:p text:style-name="P271">Siekiama atsižvelgti į kiekvieną vaiką, jo gebėjimus, poreikius, užtikrinant kokybišką ugdymą, sukuriant estetišką ugdymo(si) aplinką. Įgyvendinta įstaigos Ikimokyklinio ugdymo(si) programa, Priešmokyklinio ugdymo bendroji programa, prevencinės socialinių<text:s/>– emocinių sunkumų įveikimo programa „Zipio draugai“. Įstaigos Ikimokyklinio ugdymo(si) programa papildyta „Ikimokyklinio amžiaus vaikų (3 – 6 m.) kūno kultūros ugdymo turiniu“. Ugdymo procese taikomos planšetės su edukacinėmis užduotimis. Kovo mėnesį, renginio „Aš tikrai myliu Lietuvą“ proga, <text:s/>surengtas vaizdo pokalbis su rajono ikimokyklinio ir priešmokyklinio ugdymo mokytojais ir ugdytiniais. Balandžio mėnesį surengtas rajoninis renginys „Sveiki sulaukę Šv. Velykų“, „Mes prieš patyčias“.</text:p>
      <text:soft-page-break/>
      <text:p text:style-name="P272">80 % pedagogų kasdien vaikų veikloje taikė STEAM metodą. 100 % pedagogų dalyvavo STEAM metodiniuose seminaruose.<text:s/></text:p>
      <text:p text:style-name="P273">Visai darželio bendruomenei buvo organizuojamas seminaras „Ypatingas vaikas: vienas ar kiekvienas“, kurį vedė psichologas E. Karmaza. Tai šiuolaikiška inovatyvaus ugdymo strategija, inovatyvi projektinė veikla, kuri ves kiekvieną vaiką prie naujų pokyčių, šiuolaikiško ugdymo turinio „Inovacija vaikų darželyje“.</text:p>
      <text:p text:style-name="P274">2021 m. grupių aplinka papildyta naujomis ugdymo(si) priemonėmis, knygomis, kompiuteriais. Kiekvienai<text:s/>grupei įrengta daržovių lysvė suteikė <text:s/>vaikams <text:s/>galimybę stebėti daržovių, vaistažolių augimo ciklą. Kiekviena grupė papildyta ugdymo priemonėmis, lavinančiomis emocinį – socialinį intelektą.</text:p>
      <text:p text:style-name="P275">Įstaigos lauko aikštelės papildytos naujais įrenginiais. 2021 m. gauta 15000 Eur iš Pakruojo rajono savivaldybės Sveikatos rėmimo fondo. Priemonės saugios, užtikrinančios <text:s/>vaikams judėjimą pagal vaikų amžiaus grupes.<text:s/></text:p>
      <text:p text:style-name="P276">Įstaiga užtikrina vaikų pavėžėjimą iš<text:s/>Guostagalio ir Linkuvos seniūnijų. Sėkmingai lanko įstaigą vaikas, kurio šeimai skirtas privalomas vaiko ikimokyklinis ugdymas</text:p>
      <text:p text:style-name="P277">Bendravimas su socialiniais partneriais.</text:p>
      <text:p text:style-name="P278">Palaikome glaudžius ryšius su Pakruojo rajono ikimokyklinio ugdymo įstaigomis, Linkuvos<text:s/>gimnazija, Linkuvos specialiąja mokykla, Panevėžio rajono Naujamiesčio lopšeliu – darželiu „Bitutė“, Linkuvos seniūnija.</text:p>
      <text:p text:style-name="P279">Šiltas, glaudus bendravimas ir bendradarbiavimas su ugdytinių tėvais ir bendruomene. Tėvų geranoriškumas, noras dalyvauti įstaigos gyvenime, ugdymo procese dar daugiau sustiprėjo karantino metu. Pedagogai tėvams siunčia informaciją apie vaikų pasiekimus kasdieninėje veikloje per sukurtas grupes, Facebook platformoje.<text:s/></text:p>
      <text:p text:style-name="P280">Naujų vaikų priėmimas į įstaigą patenkintas, su šeimomis dėl priėmimo bendraujama individualiai, aptariami tėvų poreikiai, norai, lūkesčiai.</text:p>
      <text:soft-page-break/>
      <text:p text:style-name="P281">Įstaigos veiklos <text:s/>siekis:</text:p>
      <text:p text:style-name="P282">Modeliuoti ugdymo(si) aplinkas iš vaiko perspektyvos, užtikrinant vaikui saugią ir sveiką, turiningą ugdymo(si) veiklą, sudaryti sąlygas specialiųjų ugdymo(si)<text:s/>poreikių tenkinimui.</text:p>
      <text:p text:style-name="P283">Sėkmės kriterijus – ugdymo(si) priemonės praplės vaikų kompetencijas, tenkins jų smalsumą, aktyvumą. Stiprės vaikų motyvacija, gerės vaikų ugdymo(si) pasiekimai.</text:p>
      <text:p text:style-name="P284"/>
      <text:p text:style-name="P285"><text:span text:style-name="T286">III</text:span><text:span text:style-name="T287"><text:s/>SKYRIUS</text:span></text:p>
      <text:p text:style-name="P288"><text:span text:style-name="T289">INFORMACIJA APIE ĮSTAIGOJE ATLIKTUS PATIKRINIMUS, JŲ I</text:span><text:span text:style-name="T290">ŠVADOS</text:span></text:p>
      <text:p text:style-name="P291"/>
      <text:p text:style-name="P292"><text:span text:style-name="T293">2021 metais atliktos kontrolės ir patikrinimai</text:span><text:span text:style-name="T294">:<text:s/></text:span></text:p>
      <text:p text:style-name="P295"><text:span text:style-name="T296">Valstybinė maisto ir veterinarijos tarnybos Šiaulių departamento patikra 2021-08-08 <text:s/>(patikrinimo aktai), pažeidimų nerasta. Nacionalinis visuomenės sveikatos centras 2021-04-27. Pažeidimų nerasta.</text:span><text:span text:style-name="T297"><text:s/></text:span></text:p>
      <text:p text:style-name="P298"><text:span text:style-name="T299">Žaidimų aikštelių pagrindinė <text:s/>metinė patikra 2021-01-16, UAB „ TULITA“. Grupių žaidimų aikštelės atskirtos tvora, kad būtų išlaikytas atstumas, tarp grupių. Vaikai saugiai gali žaisti, judėti.<text:s/></text:span></text:p>
      <text:p text:style-name="P300"/>
      <text:p text:style-name="P301"><text:span text:style-name="T302">IV</text:span><text:span text:style-name="T303"><text:s/>SKYRIUS</text:span></text:p>
      <text:p text:style-name="P304"><text:span text:style-name="T305">ĮSTAIGOS ŪKINĖS-FINANSINĖS VEIKLOS REZULTATA</text:span><text:span text:style-name="T306">I</text:span></text:p>
      <text:p text:style-name="P307"/>
      <text:p text:style-name="P308"><text:span text:style-name="T309">Ūkinė finansinė veikla</text:span><text:span text:style-name="T310">:</text:span></text:p>
      <text:p text:style-name="P311">2021 m. savivaldybės biudžeto lėšos 263714 Eur, mokymo lėšos 151100 Eur, tėvų įnašai 13600 Eur. Pagal projektą „Priemonei vaikų lauko žaidimų įrenginiai“ gauta 15000 Eur. 2 proc. gauta 227,70 Eur. Nemokamam maitinimui buvo skirta 6198 Eur. <text:s/>Taupiai naudojome darbo užmokesčio fondą.</text:p>
      <text:soft-page-break/>
      <text:p text:style-name="P312">Kreditorinis įsiskolinimas 1106,89 Eur. Lyginant su 2020 m. kreditorinis įsiskolinimas sumažėjo 796,87 Eur. <text:s/></text:p>
      <text:p text:style-name="P313">Įsigyta <text:s/>du nauji nešiojami kompiuteriai, įvestas į visa grupes internetas. Pradėtas naudotis el. dienynas „Mūsų darželis‘‘.<text:s/></text:p>
      <text:p text:style-name="P314">Įstaigos saugumui užtikrinti <text:s/>įrengta saugos sistema, leidžianti stebėti kiemo teritoriją 24 val. per parą.<text:s/></text:p>
      <text:p text:style-name="P315"><text:span text:style-name="T316">Pagal Pakruojo rajono</text:span><text:span text:style-name="T317"><text:s/>savivaldybės visuomenės sveikatos biuro projektą rengiamas sveikatos kabinetas.</text:span><text:span text:style-name="T318"><text:s/></text:span></text:p>
      <text:p text:style-name="P319"/>
      <text:p text:style-name="P320"><text:span text:style-name="T321">V</text:span><text:span text:style-name="T322"><text:s/>SKYRIUS</text:span></text:p>
      <text:p text:style-name="P323"><text:span text:style-name="T324">PROBLEMOS IR SIŪLOMI PROBLEMŲ SPRENDIMO BŪDAI, ATEITIES PLANAI</text:span></text:p>
      <text:p text:style-name="P325"/>
      <text:p text:style-name="P326"><text:span text:style-name="T327">Problema išlieka</text:span><text:span text:style-name="T328"><text:s/></text:span><text:span text:style-name="T329"><text:s/>šaltos darželio patalpos, reikalinga išorės <text:s/>darželio renovacija, šaltuoju metu lopšelio-darželio grupių patalpos šaltos, temperatūra siekia vos 14-16 laipsnių šilumos, o už šildymo <text:s/>paslaugas UAB „Pakruojo šiluma“ sumokama vidutiniškai <text:s/>2400 Eur per mėne</text:span><text:span text:style-name="T330">sį. <text:s/></text:span></text:p>
      <text:p text:style-name="P331">Palieka ir lūkestis, kad įstaigos patalpos atitiktų <text:s/>Lietuvos higienos <text:s/>HN:75:2016 m. normas. Patalpos taptų šiltos, mažėtų išlaidos už šildymą.</text:p>
      <text:p text:style-name="P332">Įstaigai reikėtų ir transporto priemonės ugdytinių pavėžėjimui (ypač kai skiriamas privalomas ikimokyklinis ugdymas). Šiuo metu įstaiga susitarimo pagrindu naudojasi Linkuvos gimnazijos ir Linkuvos specialiosios mokyklos <text:s/>geltonaisiais <text:s/>autobusais.</text:p>
      <text:p text:style-name="P333">_____________________________</text:p>
      <text:p text:style-name="P334"/>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30T14:25:00Z</meta:creation-date>
    <dc:date>2022-05-30T14:25:00Z</dc:date>
    <meta:print-date>2021-03-26T08:18:00Z</meta:print-date>
    <meta:template xlink:href="Normal.dotm" xlink:type="simple"/>
    <meta:editing-cycles>2</meta:editing-cycles>
    <meta:editing-duration>PT0S</meta:editing-duration>
    <meta:document-statistic meta:page-count="8" meta:paragraph-count="344" meta:word-count="1241" meta:character-count="9312" meta:row-count="1051" meta:non-whitespace-character-count="8415"/>
  </office:meta>
</office:document-meta>
</file>