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language="en" fo:country="US"/>
    </style:style>
    <style:style style:name="T140" style:parent-style-name="DefaultParagraphFont" style:family="text">
      <style:text-properties fo:text-transform="uppercase"/>
    </style:style>
    <style:style style:name="T1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PILDOMOSIOS IR ALTERNATYVIOSIOS SVEIKATOS PRIEŽIŪROS ĮSTATYMO NR. XIII-2771 10 IR 25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7</text:span><text:span text:style-name="T23"><text:s/>d. Nr.<text:s/></text:span><text:span text:style-name="T24">XIV-40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1 dalį ir ją išdėstyti taip:</text:span></text:p>
        <text:p text:style-name="P35"><text:span text:style-name="T36">„</text:span><text:span text:style-name="T37">1</text:span><text:span text:style-name="T38">. Fizinio asmens, siekiančio verstis PA sveikatos priežiūra, profesinė kvalifikacija:</text:span></text:p>
        <text:p text:style-name="P39"><text:span text:style-name="T40">1</text:span><text:span text:style-name="T41">)<text:s/></text:span><text:span text:style-name="T42">fizinis asmuo, siekiantis gauti šio įstatymo 9 straipsnio 2 dalies 1 ir 2 punktuose nurodytą PA sveikatos priežiūros specialisto licenciją, turi turėti aukštąjį išsilavinimą arba jam lygiavertę aukštojo mokslo kvalifikaciją, įgytą baigus medicinos arba rea</text:span><text:span text:style-name="T43">bilitacijos, arba farmacijos, arba odontologijos, arba burnos priežiūros, arba visuomenės sveikatos, arba mitybos, arba slaugos ir akušerijos, arba kosmetologijos, arba biologijos, arba genetikos, arba mikrobiologijos, arba molekulinės biologijos, arba bio</text:span><text:span text:style-name="T44">fizikos, arba biochemijos studijų krypties studijas, ir sveikatos apsaugos ministro nustatyta tvarka būti baigęs mokymus.</text:span><text:span text:style-name="T45"><text:s/>Reikalavimas būti baigusiam šiame punkte nurodytus<text:s/></text:span><text:span text:style-name="T46">mokymus netaikomas asmeniui, turinčiam aukštąjį išsilavinimą arba jam lygiavertę au</text:span><text:span text:style-name="T47">kštojo mokslo kvalifikaciją, įgytą baigus studijų programą pagal PA sveikatos priežiūros sveikatos rekreacijos srities kūno ir veido priežiūros paslaugų, skirtų gerai psichofizinei būklei užtikrinti, grupes, arba asmeniui, turinčiam užsienio valstybėje įgy</text:span><text:span text:style-name="T48">tą ir teisės aktų nustatyta tvarka Lietuvos Respublikoje pripažintą<text:s/></text:span><text:span text:style-name="T49">aukštąjį išsilavinimą arba jam lygiavertę aukštojo mokslo kvalifikaciją, įgytą baigus studijų programą pagal<text:s/></text:span><text:span text:style-name="T50">PA sveikatos priežiūros sveikatos rekreacijos srities kūno ir veido priežiūros<text:s/></text:span><text:span text:style-name="T51">paslaugų, skirtų gerai psichofizinei būklei užtikrinti, grupes;</text:span></text:p>
        <text:p text:style-name="P52"><text:span text:style-name="T53">2</text:span><text:span text:style-name="T54">) fizinis asmuo, siekiantis gauti šio įstatymo 9 straipsnio 2 dalies 3 punkte nurodytą PA sveikatos priežiūros specialisto licenciją, turi turėti aukštąjį išsilavinimą arba jam lygiavertę</text:span><text:span text:style-name="T55"><text:s/>aukštojo mokslo kvalifikaciją, įgytą baigus medicinos arba reabilitacijos, arba odontologijos, arba farmacijos, arba burnos priežiūros, arba visuomenės sveikatos, arba mitybos, arba biologijos, arba genetikos, arba mikrobiologijos, arba molekulinės biolog</text:span><text:span text:style-name="T56">ijos, arba biofizikos, arba biochemijos, arba veterinarijos studijų krypties studijas, ir sveikatos apsaugos ministro nustatyta tvarka būti baigęs mokymus.<text:s/></text:span><text:span text:style-name="T57">Reikalavimas būti baigusiam šiame punkte nurodytus<text:s/></text:span><text:soft-page-break/><text:span text:style-name="T58">m</text:span><text:span text:style-name="T59">okymus netaikomas asmeniui, turinčiam aukštąjį i</text:span><text:span text:style-name="T60">šsilavinimą arba jam lygiavertę aukštojo mokslo kvalifikaciją, įgytą baigus studijų programą pagal PA sveikatos priežiūros natūraliosios ir liaudies medicinos srities biologinio poveikio paslaugų grupę, arba asmeniui, turinčiam užsienio valstybėje įgytą ir</text:span><text:span text:style-name="T61"><text:s/>teisės aktų nustatyta tvarka Lietuvos Respublikoje pripažintą<text:s/></text:span><text:span text:style-name="T62">aukštąjį išsilavinimą arba jam lygiavertę aukštojo mokslo kvalifikaciją, įgytą baigus studijų programą pagal<text:s/></text:span><text:span text:style-name="T63">PA sveikatos priežiūros natūraliosios ir liaudies medicinos srities biologinio povei</text:span><text:span text:style-name="T64">kio paslaugų grupę;</text:span></text:p>
        <text:p text:style-name="P65"><text:span text:style-name="T66">3</text:span><text:span text:style-name="T67">) fizinis asmuo, siekiantis gauti šio įstatymo 9 straipsnio 2 dalies 4 punkte nurodytą PA sveikatos priežiūros specialisto licenciją, turi turėti aukštąjį išsilavinimą arba jam lygiavertę aukštojo mokslo kvalifikaciją, įgytą baigus</text:span><text:span text:style-name="T68"><text:s/>medicinos arba reabilitacijos, arba farmacijos, arba odontologijos, arba burnos priežiūros, arba visuomenės sveikatos, arba mitybos, arba slaugos ir akušerijos, arba biologijos, arba genetikos, arba mikrobiologijos, arba molekulinės biologijos, arba biofi</text:span><text:span text:style-name="T69">zikos, arba biochemijos studijų krypties studijas, ir sveikatos apsaugos ministro nustatyta tvarka būti baigęs mokymus.<text:s/></text:span><text:span text:style-name="T70">Reikalavimas būti baigusiam šiame punkte nurodytus</text:span><text:span text:style-name="T71"><text:s/>mokymus netaikomas asmeniui, turinčiam aukštąjį išsilavinimą arba jam lygiavertę aukš</text:span><text:span text:style-name="T72">tojo mokslo kvalifikaciją, įgytą baigus studijų programą pagal PA sveikatos priežiūros natūraliosios ir liaudies medicinos srities kūno (kontaktinio) poveikio paslaugų grupę, arba asmeniui, turinčiam užsienio valstybėje įgytą ir teisės aktų nustatyta tvark</text:span><text:span text:style-name="T73">a Lietuvos Respublikoje pripažintą<text:s/></text:span><text:span text:style-name="T74">aukštąjį išsilavinimą arba jam lygiavertę aukštojo mokslo kvalifikaciją, įgytą baigus studijų programą pagal</text:span><text:span text:style-name="T75"><text:s/>PA sveikatos priežiūros natūraliosios ir liaudies medicinos srities kūno (kontaktinio) poveikio paslaugų grupę;</text:span></text:p>
        <text:p text:style-name="P76"><text:span text:style-name="T77">4</text:span><text:span text:style-name="T78">) fizinis asmuo, siekiantis gauti šio įstatymo 9 straipsnio 2 dalies 5 punkte nurodytą PA sveikatos priežiūros specialisto licenciją, turi turėti aukštąjį išsilavinimą arba jam lygiavertę aukštojo mokslo kvalifikaciją, įgytą baigus medicinos arba reab</text:span><text:span text:style-name="T79">ilitacijos, arba odontologijos, arba burnos priežiūros, arba visuomenės sveikatos, arba mitybos, arba farmacijos, arba biologijos, arba genetikos, arba mikrobiologijos, arba molekulinės biologijos, arba biofizikos, arba biochemijos, arba veterinarijos, arb</text:span><text:span text:style-name="T80">a socialinio darbo, arba psichologijos, arba sociologijos, arba antropologijos, arba pedagogikos, arba edukologijos, arba andragogikos studijų krypties studijas, ir sveikatos apsaugos ministro nustatyta tvarka būti baigęs mokymus.<text:s/></text:span><text:span text:style-name="T81">Reikalavimas būti baigusi</text:span><text:span text:style-name="T82">am šiame punkte nurodytus</text:span><text:span text:style-name="T83"><text:s/>mokymus netaikomas asmeniui, turinčiam aukštąjį išsilavinimą arba jam lygiavertę aukštojo mokslo kvalifikaciją, įgytą baigus studijų programą pagal PA sveikatos priežiūros natūraliosios ir liaudies medicinos srities psichosocialin</text:span><text:span text:style-name="T84">io poveikio paslaugų grupę, arba asmeniui, turinčiam užsienio valstybėje įgytą ir teisės aktų nustatyta tvarka Lietuvos Respublikoje pripažintą<text:s/></text:span><text:span text:style-name="T85">aukštąjį išsilavinimą arba jam lygiavertę<text:s/></text:span><text:soft-page-break/><text:span text:style-name="T86">aukštojo mokslo kvalifikaciją, įgytą baigus studijų programą pagal</text:span><text:span text:style-name="T87"><text:s/>PA<text:s/></text:span><text:span text:style-name="T88">sveikatos priežiūros natūraliosios ir liaudies medicinos srities psichosocialinio poveikio paslaugų grupę;</text:span></text:p>
        <text:p text:style-name="P89"><text:span text:style-name="T90">5</text:span><text:span text:style-name="T91">) fizinis asmuo, siekiantis gauti šio įstatymo 9 straipsnio 2 dalies 6 punkte nurodytą PA sveikatos priežiūros specialisto licenciją, turi turėt</text:span><text:span text:style-name="T92">i aukštąjį išsilavinimą arba jam lygiavertę aukštojo mokslo kvalifikaciją, įgytą baigus dailės arba muzikos, arba dizaino, arba teatro, arba kino, arba šokio, arba slaugos ir akušerijos, arba reabilitacijos, arba medicinos, arba odontologijos, arba burnos<text:s/></text:span><text:span text:style-name="T93">priežiūros, arba visuomenės sveikatos, arba mitybos, arba farmacijos, arba biologijos, arba genetikos, arba mikrobiologijos, arba molekulinės biologijos, arba biofizikos, arba biochemijos, arba socialinio darbo, arba sociologijos, arba antropologijos, arba</text:span><text:span text:style-name="T94"><text:s/>psichologijos studijų krypties studijas, ir sveikatos apsaugos ministro nustatyta tvarka būti baigęs mokymus.<text:s/></text:span><text:span text:style-name="T95">Reikalavimas būti baigusiam šiame punkte nurodytus</text:span><text:span text:style-name="T96"><text:s/>mokymus netaikomas asmeniui, turinčiam aukštąjį išsilavinimą arba jam lygiavertę aukštojo moks</text:span><text:span text:style-name="T97">lo kvalifikaciją, įgytą baigus studijų programą pagal PA sveikatos priežiūros natūraliosios ir liaudies medicinos srities psichosocialinio poveikio paslaugų grupės meno terapijos paslaugų pogrupį, arba asmeniui, turinčiam užsienio valstybėje įgytą ir teisė</text:span><text:span text:style-name="T98">s aktų nustatyta tvarka Lietuvos Respublikoje pripažintą<text:s/></text:span><text:span text:style-name="T99">aukštąjį išsilavinimą arba jam lygiavertę aukštojo mokslo kvalifikaciją, įgytą baigus studijų programą pagal</text:span><text:span text:style-name="T100"><text:s/>PA sveikatos priežiūros natūraliosios ir liaudies medicinos srities psichosocialinio povei</text:span><text:span text:style-name="T101">kio paslaugų grupės meno terapijos paslaugų pogrupį;</text:span></text:p>
        <text:p text:style-name="P102"><text:span text:style-name="T103">6</text:span><text:span text:style-name="T104">) fizinis asmuo, siekiantis gauti šio įstatymo 9 straipsnio 2 dalies 7 punkte nurodytą PA sveikatos priežiūros specialisto licenciją, turi turėti aukštąjį išsilavinimą arba jam lygiavertę aukštojo m</text:span><text:span text:style-name="T105">okslo kvalifikaciją, įgytą baigus medicinos arba reabilitacijos, arba farmacijos, arba odontologijos, arba burnos priežiūros, arba visuomenės sveikatos, arba mitybos, arba slaugos ir akušerijos, arba biologijos, arba genetikos, arba mikrobiologijos, arba m</text:span><text:span text:style-name="T106">olekulinės biologijos, arba biofizikos, arba biochemijos, arba psichologijos, arba antropologijos studijų krypties studijas, ir sveikatos apsaugos ministro nustatyta tvarka būti baigęs mokymus.<text:s/></text:span><text:span text:style-name="T107">Reikalavimas būti baigusiam šiame punkte nurodytus</text:span><text:span text:style-name="T108"><text:s/>mokymus net</text:span><text:span text:style-name="T109">aikomas asmeniui, turinčiam aukštąjį išsilavinimą arba jam lygiavertę aukštojo mokslo kvalifikaciją, įgytą baigus studijų programą pagal PA sveikatos priežiūros natūraliosios ir liaudies medicinos srities Rytų medicinos sistemų paslaugų grupę, arba asmeniu</text:span><text:span text:style-name="T110">i, turinčiam užsienio valstybėje įgytą ir teisės aktų nustatyta tvarka Lietuvos Respublikoje pripažintą<text:s/></text:span><text:span text:style-name="T111">aukštąjį išsilavinimą arba jam lygiavertę aukštojo mokslo kvalifikaciją, įgytą baigus studijų programą pagal</text:span><text:span text:style-name="T112"><text:s/>PA sveikatos priežiūros natūraliosios ir li</text:span><text:span text:style-name="T113">audies medicinos srities Rytų medicinos sistemų paslaugų grupę.“</text:span></text:p>
        <text:p text:style-name="P114"/>
        <text:p text:style-name="P115"><text:span text:style-name="T116">2</text:span><text:span text:style-name="T117"><text:s/>straipsnis.<text:s/></text:span><text:span text:style-name="T118">25 straipsnio pakeitimas</text:span></text:p>
        <text:p text:style-name="P119"><text:span text:style-name="T120">Pakeisti 25 straipsnio 3 dalį ir ją išdėstyti taip:</text:span></text:p>
        <text:p text:style-name="P121"><text:span text:style-name="T122">„</text:span><text:span text:style-name="T123">3</text:span><text:span text:style-name="T124">. Fiziniai asmenys, kurie iki šio įstatymo įsigaliojimo teikė atitinkamas PA sveikatos priežiūros paslaugas, bet neatitinka šio įstatymo 10 straipsnio 1 dalyje nustatytų PA sveikatos priežiūros specialisto profesinės kvalifikacijos reikalavimų, įsigaliojus</text:span><text:span text:style-name="T125"><text:s/>šiam įstatymui PA sveikatos priežiūros paslaugas gali teikti iki<text:s/></text:span><text:span text:style-name="T126">2025 m. birželio 30 d.,</text:span><text:span text:style-name="T127"><text:s/>jeigu jų kompetencija ir profesinė kvalifikacija sveikatos apsaugos ministro nustatyta tvarka yra įvertinta ir pripažinta PA sveikatos priežiūros specialistų kvalifik</text:span><text:span text:style-name="T128">acijos vertinimo komisijos. Nuo<text:s/></text:span><text:span text:style-name="T129">2025 m. liepos 1 d.</text:span><text:span text:style-name="T130"><text:s/>šioje dalyje nurodyti fiziniai asmenys PA sveikatos priežiūros veikla gali verstis tik jeigu jie yra įgiję šio įstatymo 10 straipsnio 1 dalyje nustatytą profesinę kvalifikaciją.“<text:s/></text:span></text:p>
        <text:p text:style-name="P131"/>
        <text:p text:style-name="P132"><text:span text:style-name="T133">Skelbiu šį Liet</text:span><text:span text:style-name="T134">uvos Respublikos Seimo priimtą įstatymą.</text:span></text:p>
        <text:p text:style-name="P135"/>
        <text:p text:style-name="P136"/>
        <text:p text:style-name="P137"/>
        <text:p text:style-name="P138"><text:span text:style-name="T139">Respublikos Prezidentas</text:span><text:span text:style-name="T140"><text:tab/></text:span><text:span text:style-name="T1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05:01:00Z</meta:creation-date>
    <dc:date>2021-06-30T05:01:00Z</dc:date>
    <meta:print-date>2021-06-17T14:07:00Z</meta:print-date>
    <meta:template xlink:href="Normal.dotm" xlink:type="simple"/>
    <meta:editing-cycles>2</meta:editing-cycles>
    <meta:editing-duration>PT0S</meta:editing-duration>
    <meta:document-statistic meta:page-count="4" meta:paragraph-count="89" meta:word-count="1128" meta:character-count="9259" meta:row-count="234" meta:non-whitespace-character-count="8220"/>
  </office:meta>
</office:document-meta>
</file>