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fo:color="#000000" fo:letter-spacing="0.0013in" fo:background-color="#FFFFFF" style:language-asian="lt" style:country-asian="LT"/>
    </style:style>
    <style:style style:name="P32" style:parent-style-name="Normal" style:family="paragraph">
      <style:paragraph-properties fo:text-align="center"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center" fo:text-indent="0.4923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354in"/>
      <style:text-properties style:font-size-complex="12pt" fo:language="en" fo:country="U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fo:background-color="#FFFFFF">
        <style:tab-stops>
          <style:tab-stop style:type="left" style:position="0.6895in"/>
        </style:tab-stops>
      </style:paragraph-properties>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fo:letter-spacing="0.0013in" fo:background-color="#FFFFFF"/>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text-position="super 66.6%"/>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6.6%"/>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
      <text:p text:style-name="P13">LIETUVOS RESPUBLIKOS FINANSŲ MINISTRAS</text:p>
      <text:p text:style-name="P14"/>
      <text:p text:style-name="P15">ĮSAKYMAS</text:p>
      <text:p text:style-name="P16"><text:span text:style-name="T17">DĖL FINANSŲ MINISTRO 2008 M. GRUODŽIO 9 D. ĮSAKYMO NR. 1K-430<text:s/></text:span><text:span text:style-name="T18">„DĖL VIEŠOJO SEKTORIAUS APSKAITOS IR FINANSINĖS ATSKAITOMYBĖS 14-OJO STANDARTO PATVIRTINIMO“</text:span><text:span text:style-name="T19"><text:s/>PAKEITIMO</text:span></text:p>
      <text:p text:style-name="P20"/>
      <text:p text:style-name="P21">2023 m. birželio 14 d. Nr. 1K-230<text:s/></text:p>
      <text:p text:style-name="P22">Vilnius</text:p>
      <text:p text:style-name="P23"/>
      <text:p text:style-name="P24"/>
      <text:p text:style-name="P25"><text:span text:style-name="T26">1</text:span><text:span text:style-name="T27">. P a k e i č i u Lietuvos Respublikos finansų ministro 2008 m. gruodžio 9 d. įsakymą Nr. 1K-430 „Dėl Viešojo sektoriaus apskaitos ir finansinės atskaitomybės 14-ojo standarto patvirtinimo“:</text:span></text:p>
      <text:p text:style-name="P28"><text:span text:style-name="T29">1.1</text:span><text:span text:style-name="T30">. Pakeičiu nurodytą įsakymą ir jį išdėstau nauja redakcija (14-asis viešojo sektoriaus apskaitos ir finansinės atskaitomybės</text:span><text:span text:style-name="T31"><text:s/>standartas „Jungimai ir investicijos į asocijuotuosius subjektus“ nauja redakcija nedėstomas):</text:span></text:p>
      <text:p text:style-name="P32"><text:span text:style-name="T33">„</text:span><text:span text:style-name="T34">LIETUVOS RESPUBLIKOS FINANSŲ MINISTRAS</text:span></text:p>
      <text:p text:style-name="P35"/>
      <text:p text:style-name="P36"><text:span text:style-name="T37">ĮSAKYMAS</text:span></text:p>
      <text:soft-page-break/>
      <text:p text:style-name="P38"><text:span text:style-name="T39">DĖL VIEŠOJO SEKTORIAUS APSKAITOS IR FINANSINĖS ATSKAITOMYBĖS 14-OJO STANDARTO PATVIRTINIMO</text:span></text:p>
      <text:p text:style-name="P40"/>
      <text:p text:style-name="P41"><text:span text:style-name="T42">Vadovaudamasis Lietuvos Respublikos finansinės apskaitos įstatymo 12 straipsnio 2 dalimi,<text:s/></text:span></text:p>
      <text:p text:style-name="P43"><text:span text:style-name="T44">tvirtinu</text:span><text:span text:style-name="T45"><text:s/>14-ąjį viešojo sektoriaus apskaitos ir finansinės atskaitomybės standartą „Jungimai ir investicijos į asocijuotuosius subjektus“ (pridedama).“</text:span></text:p>
      <text:p text:style-name="P46"><text:span text:style-name="T47">1.2</text:span><text:span text:style-name="T48">.<text:s/></text:span>Pakeičiu nurodytu įsakymu patvirtintą 14-ąjį viešojo sektoriaus apskaitos ir finansinės atskaitomybės<text:span text:style-name="T49"><text:s/>standartą „Jungimai ir investicijos į asocijuotuosius subjektus</text:span><text:span text:style-name="T50">“:</text:span></text:p>
      <text:p text:style-name="P51"><text:span text:style-name="T52">1.2.1</text:span><text:span text:style-name="T53">.<text:s/></text:span><text:span text:style-name="T54">Pakeičiu 1 punktą ir jį išdėstau taip:</text:span></text:p>
      <text:p text:style-name="P55"><text:span text:style-name="T56">„</text:span><text:span text:style-name="T57">1</text:span><text:span text:style-name="T58">. 14-ajame viešojo sektoriaus apskaitos ir finansinės atskaitomybės standarte „Jungimai ir investicijos į asocijuotuosius subjektus“ (toliau – šis standartas) nustatomi subjektų, tęsiančių veiklą po jungimų, jungimų apskaitos, investicijų į viešojo sektoriaus subjektų asocijuotuosius subjektus pripažinimo, vertinimo, registravimo apskaitoje ir pateikimo finansinėse ataskaitose reikalavimai.“</text:span></text:p>
      <text:p text:style-name="P59"><text:span text:style-name="T60">1.2.2</text:span><text:span text:style-name="T61">. Pakeičiu 2 punktą ir jį išdėstau taip:</text:span></text:p>
      <text:p text:style-name="P62"><text:span text:style-name="T63">„</text:span><text:span text:style-name="T64">2</text:span><text:span text:style-name="T65">. Šis standartas taikomas viešojo sektoriaus subjektui, rengiančiam atskirų finansinių ataskaitų rinkinį, ir viešojo sektoriaus subjektui, rengiančiam viešojo sektoriaus subjektų grupės finansinių ataskaitų rinkinį. Šio standarto nuostatos, reglamentuojančios viešojo sektoriaus subjektų grupės finansinių ataskaitų rinkinio rengimą, taikomos tiek, kiek Lietuvos Respublikos viešojo sektoriaus atskaitomybės įstatyme ir kituose viešojo sektoriaus apskaitos ir finansinės atskaitomybės standartuose (toliau – VSAFAS) nenustatyta kitaip.“</text:span></text:p>
      <text:p text:style-name="P66"><text:span text:style-name="T67">1.2.3</text:span><text:span text:style-name="T68">. Pakeičiu 5 punktą ir jį išdėstau taip:</text:span></text:p>
      <text:p text:style-name="P69"><text:span text:style-name="T70">„</text:span><text:span text:style-name="T71">5</text:span><text:span text:style-name="T72">. Šiame standarte vartojamos sąvokos:</text:span></text:p>
      <text:p text:style-name="P73"><text:span text:style-name="T74">5.1</text:span><text:span text:style-name="T75">.</text:span><text:span text:style-name="T76"><text:s/>Nuosavybės metodas</text:span><text:span text:style-name="T77"> – apskaitos metodas, kai investicija iš pradžių apskaitoje registruojama įsigijimo savikaina, o vėliau jos vertė didinama ar mažinama atsižvelgiant į ūkio subjekto, į kurį investuota, investuotojui tenkančios grynojo turto dalies pokyčius po įsigijimo.<text:s/></text:span><text:soft-page-break/><text:span text:style-name="T78">Investuotojo veiklos rezultatų ataskaitoje rodoma ūkio subjekto, į kurį investuota, investuotojui tenkanti grynojo rezultato dalis.</text:span></text:p>
      <text:p text:style-name="P79"><text:span text:style-name="T80">5.2</text:span><text:span text:style-name="T81">.</text:span><text:span text:style-name="T82"><text:s/>Prestižas</text:span><text:span text:style-name="T83"> – turtas, kuris įvertinamas kaip investuotojo sumokėtos kainos ir jam tenkančios įsigytojo subjekto grynojo turto dalies tikrosios vertės</text:span><text:span text:style-name="T84"> </text:span><text:span text:style-name="T85">teigiamas skirtumas ir iš kurio investuotojas ateityje tikisi gauti ekonominės naudos.</text:span></text:p>
      <text:p text:style-name="P86"><text:span text:style-name="T87">5.3</text:span><text:span text:style-name="T88">.</text:span><text:span text:style-name="T89"><text:s/>Viešojo sektoriaus subjekto asocijuotasis subjektas </text:span><text:span text:style-name="T90">(toliau – asocijuotasis subjektas) – subjektas, kuriam viešojo sektoriaus subjektas daro reikšmingą poveikį. Reikšmingas poveikis yra tada, kai viešojo sektoriaus subjektas turi kito subjekto dalyvių susirinkime ne mažiau kaip 20 procentų, bet ne daugiau kaip 50 procentų balsų priimant sprendimus arba kitais viešojo sektoriaus apskaitos ir finansinės atskaitomybės standartų nustatytais atvejais.</text:span></text:p>
      <text:p text:style-name="P91"><text:span text:style-name="T92">5.4</text:span><text:span text:style-name="T93">.</text:span><text:span text:style-name="T94"><text:s/>Viešojo sektoriaus subjekto kontroliuojamo subjekto mažumos dalis</text:span><text:span text:style-name="T95"> (toliau – mažumos dalis) – konsoliduojamojo subjekto grynojo perviršio (grynojo pelno) ar deficito (grynojo nuostolio) ir grynojo turto (nuosavo kapitalo) dalis, kurią nekontroliuojantys subjektai pagal teisės aktus, reglamentuojančius grynojo perviršio (grynojo pelno) ar deficito (grynojo nuostolio) ir grynojo turto (nuosavo kapitalo) dalies padalijimą, turi teisę gauti konsoliduojamojo subjekto dalyvių sprendimu ir (arba) konsoliduojamojo subjekto likvidavimo atveju.“</text:span></text:p>
      <text:p text:style-name="P96"><text:span text:style-name="T97">1.2.4</text:span><text:span text:style-name="T98">.<text:s/></text:span><text:span text:style-name="T99">Pakeičiu 12 punktą ir jį išdėstau taip:</text:span></text:p>
      <text:p text:style-name="P100"><text:span text:style-name="T101">„</text:span><text:span text:style-name="T102">12</text:span><text:span text:style-name="T103">. Taikant jungimo balansinėmis vertėmis metodą, apskaitoje registruojamos jungimo dienos perimtų ilgalaikio, biologinio, trumpalaikio turto, finansavimo sumų, įsipareigojimų ir grynojo turto balansinės vertės ir, kai taikoma, eliminuojama visų tarpusavio ūkinių operacijų ir jų rezultatų įtaka iki jungimo dienos (tarpusavio operacijų eliminavimo pavyzdžiai pateikti 15-ajame VSAFAS „Konsoliduotųjų finansinių ataskaitų rinkinys ir investicijos į kontroliuojamus subjektus.“</text:span></text:p>
      <text:p text:style-name="P104"><text:span text:style-name="T105">1.2.5</text:span><text:span text:style-name="T106">.<text:s/></text:span><text:span text:style-name="T107">Pakeičiu 12</text:span><text:span text:style-name="T108">1</text:span><text:span text:style-name="T109"><text:s/>punktą ir jį išdėstau taip:</text:span></text:p>
      <text:p text:style-name="P110"><text:span text:style-name="T111">„</text:span><text:span text:style-name="T112">12</text:span><text:span text:style-name="T113">1</text:span><text:span text:style-name="T114">.</text:span><text:span text:style-name="T115"><text:s/>Reorganizuoto subjekto turtą ir įsipareigojimus perėmęs veikiantis viešojo sektoriaus subjektas reorganizuoto subjekto paskutinių finansinių metų paskutinės dienos ilgalaikio,<text:s/></text:span><text:soft-page-break/><text:span text:style-name="T116">biologinio, trumpalaikio turto, finansavimo sumų, įsipareigojimų ir grynojo turto vertes turi įtraukti į savo finansinę apskaitą jungimo dienos data. Šis subjektas lyginamąją praėjusių metų informaciją savo finansinėse ataskaitose pateikia tokią, kokia buvo, t. y. nekoreguoja.“</text:span></text:p>
      <text:p text:style-name="P117"><text:span text:style-name="T118">1.2.6</text:span><text:span text:style-name="T119">.<text:s/></text:span><text:span text:style-name="T120">Pakeičiu 12</text:span><text:span text:style-name="T121">2</text:span><text:span text:style-name="T122"><text:s/>punkto antrąją pastraipą ir ją išdėstau taip:</text:span></text:p>
      <text:p text:style-name="P123"><text:span text:style-name="T124">„</text:span><text:span text:style-name="T125">Reorganizuoto subjekto turtą ir įsipareigojimus perėmęs naujai įsteigtas viešojo sektoriaus subjektas iš reorganizuoto subjekto perimtų<text:s/></text:span><text:span text:style-name="T126">ilgalaikio, biologinio, trumpalaikio turto, finansavimo sumų, įsipareigojimų ir grynojo turto balansines vertes</text:span><text:span text:style-name="T127"><text:s/>parodo savo finansinių ataskaitų ataskaitinio laikotarpio pradžios likučiuose.“</text:span></text:p>
      <text:p text:style-name="P128">1.2.7. Pakeičiu 12<text:span text:style-name="T129">3</text:span><text:s/><text:span text:style-name="T130">punktą ir jį išdėstau taip:</text:span></text:p>
      <text:p text:style-name="P131"><text:span text:style-name="T132">„</text:span><text:span text:style-name="T133">12</text:span><text:span text:style-name="T134">3</text:span><text:span text:style-name="T135">. Bet kurią konsoliduotųjų finansinių ataskaitų aiškinamojo rašto lentelę ir grynojo turto pokyčių ataskaitą galima papildyti eilute (stulpeliu) „Kiti konsolidavimo pokyčiai“, kurioje teikiama naujai įsteigto, prijungto viešojo sektoriaus subjekto finansinių ataskaitų informacija ir likviduoto viešojo sektoriaus subjekto finansiniai duomenys.“</text:span></text:p>
      <text:p text:style-name="P136"><text:span text:style-name="T137">1.2.8</text:span><text:span text:style-name="T138">. Pripažįstu netekusiais galios 12</text:span><text:span text:style-name="T139">4</text:span><text:span text:style-name="T140">–12</text:span><text:span text:style-name="T141">6</text:span><text:span text:style-name="T142"><text:s/>punktus.</text:span></text:p>
      <text:p text:style-name="P143">1.2.9. Pakeičiu 14<text:span text:style-name="T144"><text:s/></text:span><text:span text:style-name="T145">punktą ir jį išdėstau taip:</text:span></text:p>
      <text:p text:style-name="P146"><text:span text:style-name="T147">„</text:span><text:span text:style-name="T148">14</text:span><text:span text:style-name="T149">. Reorganizuojant skaidymo būdu (šio standarto 9.3 ir 9.4 papunkčiuose nurodytais atvejais), taikant jungimo balansinėmis vertėmis metodą, apskaitoje registruojamos pagal teisės aktais patvirtintą paskirstymą išdalytų<text:s/></text:span><text:span text:style-name="T150">ilgalaikio, biologinio, trumpalaikio turto, finansavimo sumų, įsipareigojimų ir grynojo turto<text:s/></text:span><text:span text:style-name="T151">balansinių verčių perdavimas skaidymo dieną ir pajamų, sąnaudų</text:span><text:span text:style-name="T152"><text:s/></text:span><text:span text:style-name="T153">apskaitos politikos keitimo ir esminių apskaitos klaidų taisymo įtakos, nuosavybės metodo įtakos ir perviršio ar deficito duomenys nuo finansinių metų pradžios iki skaidymo dienos.</text:span><text:span text:style-name="T154">“</text:span></text:p>
      <text:p text:style-name="P155"><text:span text:style-name="T156">1.2.10</text:span><text:span text:style-name="T157">.<text:s/></text:span><text:span text:style-name="T158">Pakeičiu 58 punktą ir jį išdėstau taip:</text:span></text:p>
      <text:p text:style-name="P159"><text:span text:style-name="T160">„</text:span><text:span text:style-name="T161">58</text:span><text:span text:style-name="T162">. Informacija apie kiekvieną per ataskaitinį laikotarpį įvykusį jungimą turi būti pateikta pagal šio standarto priede nustatytą formą.“</text:span></text:p>
      <text:p text:style-name="P163"><text:span text:style-name="T164">1.2.11</text:span><text:span text:style-name="T165">. Pripažįstu netekusiu galios 3 priedą.</text:span></text:p>
      <text:p text:style-name="P166"><text:span text:style-name="T167">2</text:span><text:span text:style-name="T168">. N u s t a t a u, kad šis įsakymas taikomas finansinių ataskaitų rinkiniams, rengiamiems už<text:s/></text:span><text:span text:style-name="T169">2023 metus ir vėlesnius ataskaitinius laikotarpius.</text:span></text:p>
      <text:p text:style-name="Normal"/>
      <text:p text:style-name="Normal"/>
      <text:p text:style-name="Normal"/>
      <text:p text:style-name="Normal"><text:span text:style-name="T170">Finansų ministrė</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6-14T19:43:00Z</meta:creation-date>
    <dc:date>2023-06-14T19:43:00Z</dc:date>
    <meta:print-date>2008-12-29T11:20:00Z</meta:print-date>
    <meta:template xlink:href="Normal.dotm" xlink:type="simple"/>
    <meta:editing-cycles>2</meta:editing-cycles>
    <meta:editing-duration>PT0S</meta:editing-duration>
    <meta:document-statistic meta:page-count="5" meta:paragraph-count="41" meta:word-count="945" meta:character-count="7012" meta:row-count="179" meta:non-whitespace-character-count="6108"/>
  </office:meta>
</office:document-meta>
</file>