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3.445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fo:letter-spacing="-0.0027in" style:font-size-complex="12pt"/>
    </style:style>
    <style:style style:name="T23" style:parent-style-name="DefaultParagraphFont" style:family="text">
      <style:text-properties style:font-weight-complex="bold" fo:letter-spacing="-0.0027in" style:font-size-complex="12pt"/>
    </style:style>
    <style:style style:name="P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4458in" fo:text-indent="1.0826in" style:page-number="1">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3458in" fo:text-indent="0.1541in">
        <style:tab-stops>
          <style:tab-stop style:type="left" style:position="-0.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4.1916in" fo:text-indent="0.3083in">
        <style:tab-stops>
          <style:tab-stop style:type="left" style:position="-0.745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4458in" fo:text-indent="1.0763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margin-left="4.5in">
        <style:tab-stops>
          <style:tab-stop style:type="left" style:position="-1.0541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4458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3.4458in"/>
        </style:tab-stops>
      </style:paragraph-properties>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ab-stops>
          <style:tab-stop style:type="left" style:position="3.4458in"/>
        </style:tab-stops>
      </style:paragraph-properties>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53" style:parent-style-name="Normal" style:family="paragraph">
      <style:paragraph-properties fo:text-align="center" fo:text-indent="0.0368in">
        <style:tab-stops>
          <style:tab-stop style:type="left" style:position="3.4458in"/>
        </style:tab-stops>
      </style:paragraph-properties>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tab-stops>
          <style:tab-stop style:type="left" style:position="3.4458in"/>
        </style:tab-stops>
      </style:paragraph-properties>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3.44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3.445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3.44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3.4458in"/>
        </style:tab-stops>
      </style:paragraph-properties>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3.445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3.44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3.44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3.44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6666in" fo:text-indent="0.3937in">
        <style:tab-stops>
          <style:tab-stop style:type="left" style:position="2.7791in"/>
        </style:tab-stops>
      </style:paragraph-properties>
    </style:style>
    <style:style style:name="P99" style:parent-style-name="Normal" style:family="paragraph">
      <style:paragraph-properties fo:text-align="center" fo:text-indent="0.5909in">
        <style:tab-stops>
          <style:tab-stop style:type="left" style:position="3.4458in"/>
        </style:tab-stops>
      </style:paragraph-properties>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center" fo:text-indent="0.5909in">
        <style:tab-stops>
          <style:tab-stop style:type="left" style:position="3.4458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indent="0.5909in">
        <style:tab-stops>
          <style:tab-stop style:type="left" style:position="3.4458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3.4458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3.4458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3.4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3.445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3.44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3.445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3.44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3.445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text-indent="0.5909in">
        <style:tab-stops>
          <style:tab-stop style:type="left" style:position="3.4458in"/>
        </style:tab-stops>
      </style:paragraph-properties>
    </style:style>
    <style:style style:name="P136" style:parent-style-name="Normal" style:family="paragraph">
      <style:paragraph-properties fo:text-align="center">
        <style:tab-stops>
          <style:tab-stop style:type="left" style:position="3.4458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ab-stops>
          <style:tab-stop style:type="left" style:position="3.4458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style:tab-stops>
          <style:tab-stop style:type="left" style:position="3.4458in"/>
        </style:tab-stops>
      </style:paragraph-properties>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3.445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3.44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3.44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3.44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3.44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3.44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3.44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3.44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3.445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3.44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3.445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3.44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5909in" fo:text-indent="0.309in">
        <style:tab-stops>
          <style:tab-stop style:type="left" style:position="2.8548in"/>
        </style:tab-stops>
      </style:paragraph-properties>
    </style:style>
    <style:style style:name="P192" style:parent-style-name="Normal" style:family="paragraph">
      <style:paragraph-properties fo:text-align="center">
        <style:tab-stops>
          <style:tab-stop style:type="left" style:position="3.4458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3.4458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margin-left="0.5909in" fo:text-indent="0.309in">
        <style:tab-stops>
          <style:tab-stop style:type="left" style:position="2.8548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3.445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3.445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3.445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3.44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3.44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3.44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3.445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tab-stops>
          <style:tab-stop style:type="left" style:position="3.4458in"/>
        </style:tab-stops>
      </style:paragraph-properties>
    </style:style>
    <style:style style:name="P220" style:parent-style-name="Normal" style:family="paragraph">
      <style:paragraph-properties fo:text-align="center">
        <style:tab-stops>
          <style:tab-stop style:type="left" style:position="3.4458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3.4458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5909in" fo:text-indent="0.309in">
        <style:tab-stops>
          <style:tab-stop style:type="left" style:position="2.8548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tab-stops>
          <style:tab-stop style:type="left" style:position="3.445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3.445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3.44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tab-stops>
          <style:tab-stop style:type="left" style:position="3.44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tab-stops>
          <style:tab-stop style:type="left" style:position="3.4458in"/>
        </style:tab-stops>
      </style:paragraph-properties>
      <style:text-properties style:font-size-complex="12pt" style:language-asian="lt" style:country-asian="LT"/>
    </style:style>
    <style:style style:name="P245" style:parent-style-name="Normal" style:family="paragraph">
      <style:paragraph-properties fo:text-align="center">
        <style:tab-stops>
          <style:tab-stop style:type="left" style:position="3.4458in"/>
        </style:tab-stops>
      </style:paragraph-properties>
    </style:style>
    <style:style style:name="P246" style:parent-style-name="Normal" style:master-page-name="MPF2" style:family="paragraph">
      <style:paragraph-properties fo:break-before="page" fo:text-align="center" fo:margin-left="2.7in" fo:text-indent="0.9in" style:page-number="1">
        <style:tab-stops>
          <style:tab-stop style:type="left" style:position="0.7458in"/>
        </style:tab-stops>
      </style:paragraph-properties>
      <style:text-properties style:font-weight-complex="bold" style:font-size-complex="12pt" style:language-asian="lt" style:country-asian="LT"/>
    </style:style>
    <style:style style:name="P252" style:parent-style-name="Normal" style:family="paragraph">
      <style:paragraph-properties fo:text-align="center" fo:text-indent="2.5402in">
        <style:tab-stops>
          <style:tab-stop style:type="left" style:position="3.4458in"/>
        </style:tab-stops>
      </style:paragraph-properties>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indent="3.8395in">
        <style:tab-stops>
          <style:tab-stop style:type="left" style:position="0.5194in"/>
          <style:tab-stop style:type="center" style:position="3.3465in"/>
          <style:tab-stop style:type="left" style:position="3.4458in"/>
          <style:tab-stop style:type="right" style:position="6.69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text-indent="0.5in">
        <style:tab-stops>
          <style:tab-stop style:type="left" style:position="3.4458in"/>
        </style:tab-stops>
      </style:paragraph-properties>
      <style:text-properties fo:font-weight="bold" style:font-weight-asian="bold" style:font-size-complex="12pt"/>
    </style:style>
    <style:style style:name="P258" style:parent-style-name="Normal" style:family="paragraph">
      <style:paragraph-properties fo:text-align="center">
        <style:tab-stops>
          <style:tab-stop style:type="left" style:position="3.4458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margin-left="0.5in">
        <style:tab-stops>
          <style:tab-stop style:type="left" style:position="2.9458in"/>
        </style:tab-stops>
      </style:paragraph-properties>
      <style:text-properties fo:font-weight="bold" style:font-weight-asian="bold" style:font-size-complex="12pt"/>
    </style:style>
    <style:style style:name="P261" style:parent-style-name="Normal" style:family="paragraph">
      <style:paragraph-properties fo:text-align="justify" fo:text-indent="0.4923in">
        <style:tab-stops>
          <style:tab-stop style:type="left" style:position="3.44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3.44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3.44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3.44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3.44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3.44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3.44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3.44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3.445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3.44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3.44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3.44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3.44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3.44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3.445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3.445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3.44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3.44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3.445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3.44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3.445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3.44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3.44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3.44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3.445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3.445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3.4458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tab-stops>
          <style:tab-stop style:type="left" style:position="3.44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3.44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3.44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center" style:position="3.3465in"/>
          <style:tab-stop style:type="left" style:position="3.4458in"/>
          <style:tab-stop style:type="right" style:position="6.693in"/>
        </style:tab-stops>
      </style:paragraph-properties>
    </style:style>
    <style:style style:name="P354" style:parent-style-name="Normal" style:family="paragraph">
      <style:paragraph-properties fo:text-align="center">
        <style:tab-stops>
          <style:tab-stop style:type="left" style:position="3.4458in"/>
        </style:tab-stops>
      </style:paragraph-properties>
    </style:style>
    <style:style style:name="T355" style:parent-style-name="DefaultParagraphFont" style:family="text">
      <style:text-properties style:font-size-complex="12pt"/>
    </style:style>
    <style:style style:name="P356" style:parent-style-name="Normal" style:master-page-name="MPF3" style:family="paragraph">
      <style:paragraph-properties fo:break-before="page" fo:text-indent="3.8395in" style:page-number="1">
        <style:tab-stops>
          <style:tab-stop style:type="center" style:position="3.3465in"/>
          <style:tab-stop style:type="left" style:position="3.4458in"/>
          <style:tab-stop style:type="left" style:position="4.0152in"/>
          <style:tab-stop style:type="right" style:position="6.693in"/>
        </style:tab-stops>
      </style:paragraph-properties>
      <style:text-properties style:font-weight-complex="bold" style:font-size-complex="12pt" style:language-asian="lt" style:country-asian="LT"/>
    </style:style>
    <style:style style:name="P362" style:parent-style-name="Normal" style:family="paragraph">
      <style:paragraph-properties fo:text-indent="3.8395in">
        <style:tab-stops>
          <style:tab-stop style:type="left" style:position="3.4458in"/>
        </style:tab-stops>
      </style:paragraph-properties>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indent="3.8395in">
        <style:tab-stops>
          <style:tab-stop style:type="left" style:position="0.5194in"/>
          <style:tab-stop style:type="center" style:position="3.3465in"/>
          <style:tab-stop style:type="left" style:position="3.4458in"/>
          <style:tab-stop style:type="right" style:position="6.693in"/>
        </style:tab-stops>
      </style:paragraph-properties>
      <style:text-properties style:font-size-complex="12pt"/>
    </style:style>
    <style:style style:name="P365" style:parent-style-name="Normal" style:family="paragraph">
      <style:paragraph-properties fo:text-align="center">
        <style:tab-stops>
          <style:tab-stop style:type="center" style:position="3.3465in"/>
          <style:tab-stop style:type="left" style:position="3.4458in"/>
          <style:tab-stop style:type="right" style:position="6.693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center" style:position="3.3465in"/>
          <style:tab-stop style:type="left" style:position="3.4458in"/>
          <style:tab-stop style:type="right" style:position="6.693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center" style:position="3.3465in"/>
          <style:tab-stop style:type="left" style:position="3.4458in"/>
          <style:tab-stop style:type="right" style:position="6.693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center">
        <style:tab-stops>
          <style:tab-stop style:type="center" style:position="3.3465in"/>
          <style:tab-stop style:type="left" style:position="3.4458in"/>
          <style:tab-stop style:type="right" style:position="6.693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center" style:position="3.3465in"/>
          <style:tab-stop style:type="left" style:position="3.4458in"/>
          <style:tab-stop style:type="right" style:position="6.693in"/>
        </style:tab-stops>
      </style:paragraph-properties>
      <style:text-properties fo:font-weight="bold" style:font-weight-asian="bold" style:font-size-complex="12pt"/>
    </style:style>
    <style:style style:name="TableColumn371" style:family="table-column">
      <style:table-column-properties style:column-width="0.3958in"/>
    </style:style>
    <style:style style:name="TableColumn372" style:family="table-column">
      <style:table-column-properties style:column-width="2.3368in"/>
    </style:style>
    <style:style style:name="TableColumn373" style:family="table-column">
      <style:table-column-properties style:column-width="3.9743in"/>
    </style:style>
    <style:style style:name="Table370" style:family="table">
      <style:table-properties style:width="6.7069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paragraph-properties fo:keep-with-next="always" fo:keep-together="always" fo:line-height="106%">
        <style:tab-stops>
          <style:tab-stop style:type="left" style:position="3.4458in"/>
        </style:tab-stops>
      </style:paragraph-properties>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3.4458in"/>
        </style:tab-stops>
      </style:paragraph-properties>
      <style:text-properties fo:font-weight="bold" style:font-weight-asian="bold" style:font-size-complex="12pt"/>
    </style:style>
    <style:style style:name="P380" style:parent-style-name="Normal" style:family="paragraph">
      <style:paragraph-properties fo:text-align="center">
        <style:tab-stops>
          <style:tab-stop style:type="left" style:position="3.4458in"/>
        </style:tab-stops>
      </style:paragraph-properties>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3.4458in"/>
        </style:tab-stops>
      </style:paragraph-properties>
      <style:text-properties fo:font-weight="bold" style:font-weight-asian="bold" style:font-size-complex="12pt"/>
    </style:style>
    <style:style style:name="P383" style:parent-style-name="Normal" style:family="paragraph">
      <style:paragraph-properties fo:text-align="center">
        <style:tab-stops>
          <style:tab-stop style:type="left" style:position="3.4458in"/>
        </style:tab-stops>
      </style:paragraph-properties>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3.4458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3.4458in"/>
        </style:tab-stops>
      </style:paragraph-properties>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3.4458in"/>
        </style:tab-stops>
      </style:paragraph-properties>
      <style:text-properties style:font-size-complex="12pt"/>
    </style:style>
    <style:style style:name="P396" style:parent-style-name="Normal" style:family="paragraph">
      <style:paragraph-properties>
        <style:tab-stops>
          <style:tab-stop style:type="left" style:position="3.4458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3.4458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left" style:position="3.4458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3.4458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3.4458in"/>
        </style:tab-stops>
      </style:paragraph-properties>
    </style:style>
    <style:style style:name="T408" style:parent-style-name="DefaultParagraphFont" style:family="text">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3.4458in"/>
        </style:tab-stops>
      </style:paragraph-properties>
      <style:text-properties style:font-size-complex="12pt"/>
    </style:style>
    <style:style style:name="P414" style:parent-style-name="Normal" style:family="paragraph">
      <style:paragraph-properties>
        <style:tab-stops>
          <style:tab-stop style:type="left" style:position="3.44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style:tab-stops>
          <style:tab-stop style:type="left" style:position="3.4458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3.445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P423" style:parent-style-name="Normal" style:family="paragraph">
      <style:paragraph-properties>
        <style:tab-stops>
          <style:tab-stop style:type="left" style:position="3.4458in"/>
        </style:tab-stops>
      </style:paragraph-properties>
    </style:style>
    <style:style style:name="T424" style:parent-style-name="DefaultParagraphFont" style:family="text">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3.4458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3.4458in"/>
        </style:tab-stops>
      </style:paragraph-properties>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3.4458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3.4458in"/>
        </style:tab-stops>
      </style:paragraph-properties>
      <style:text-properties style:font-size-complex="12pt"/>
    </style:style>
    <style:style style:name="P439" style:parent-style-name="Normal" style:family="paragraph">
      <style:paragraph-properties>
        <style:tab-stops>
          <style:tab-stop style:type="left" style:position="3.4458in"/>
        </style:tab-stops>
      </style:paragraph-properties>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3.4458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3.4458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3.4458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3.4458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3.4458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3.4458in"/>
        </style:tab-stops>
      </style:paragraph-properties>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3.4458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3.4458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3.4458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3.4458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3.4458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3.4458in"/>
        </style:tab-stops>
      </style:paragraph-properties>
      <style:text-properties style:font-size-complex="12pt"/>
    </style:style>
    <style:style style:name="P468" style:parent-style-name="Normal" style:family="paragraph">
      <style:paragraph-properties>
        <style:tab-stops>
          <style:tab-stop style:type="left" style:position="3.4458in"/>
        </style:tab-stops>
      </style:paragraph-properties>
      <style:text-properties style:font-size-complex="12pt"/>
    </style:style>
    <style:style style:name="P469" style:parent-style-name="Normal" style:family="paragraph">
      <style:paragraph-properties>
        <style:tab-stops>
          <style:tab-stop style:type="left" style:position="3.4458in"/>
        </style:tab-stops>
      </style:paragraph-properties>
      <style:text-properties style:font-size-complex="12pt"/>
    </style:style>
    <style:style style:name="P470" style:parent-style-name="Normal" style:family="paragraph">
      <style:paragraph-properties fo:text-align="center">
        <style:tab-stops>
          <style:tab-stop style:type="left" style:position="3.4458in"/>
        </style:tab-stops>
      </style:paragraph-properties>
    </style:style>
    <style:style style:name="T471" style:parent-style-name="DefaultParagraphFont" style:family="text">
      <style:text-properties style:font-size-complex="12pt"/>
    </style:style>
    <style:style style:name="P472" style:parent-style-name="Normal" style:master-page-name="MPF4" style:family="paragraph">
      <style:paragraph-properties fo:break-before="page" fo:text-indent="3.8395in" style:page-number="1">
        <style:tab-stops>
          <style:tab-stop style:type="left" style:position="3.0048in"/>
          <style:tab-stop style:type="center" style:position="3.3465in"/>
          <style:tab-stop style:type="left" style:position="3.4458in"/>
          <style:tab-stop style:type="left" style:position="4.0152in"/>
          <style:tab-stop style:type="right" style:position="6.693in"/>
        </style:tab-stops>
      </style:paragraph-properties>
      <style:text-properties style:font-weight-complex="bold" style:font-size-complex="12pt" style:language-asian="lt" style:country-asian="LT"/>
    </style:style>
    <style:style style:name="P478" style:parent-style-name="Normal" style:family="paragraph">
      <style:paragraph-properties fo:margin-left="3.8395in">
        <style:tab-stops>
          <style:tab-stop style:type="left" style:position="-0.393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indent="3.8395in">
        <style:tab-stops>
          <style:tab-stop style:type="left" style:position="0.5194in"/>
          <style:tab-stop style:type="center" style:position="3.3465in"/>
          <style:tab-stop style:type="left" style:position="3.4458in"/>
          <style:tab-stop style:type="right" style:position="6.69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margin-left="0.5909in" fo:text-indent="0.309in">
        <style:tab-stops>
          <style:tab-stop style:type="left" style:position="2.8548in"/>
        </style:tab-stops>
      </style:paragraph-properties>
      <style:text-properties style:font-size-complex="12pt"/>
    </style:style>
    <style:style style:name="P484" style:parent-style-name="Normal" style:family="paragraph">
      <style:paragraph-properties fo:text-align="center">
        <style:tab-stops>
          <style:tab-stop style:type="left" style:position="3.4458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3.4458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margin-left="0.3937in" fo:text-indent="0.3937in">
        <style:tab-stops>
          <style:tab-stop style:type="left" style:position="3.052in"/>
        </style:tab-stops>
      </style:paragraph-properties>
      <style:text-properties style:font-size-complex="12pt"/>
    </style:style>
    <style:style style:name="P489" style:parent-style-name="Normal" style:family="paragraph">
      <style:paragraph-properties fo:text-align="justify" fo:text-indent="0.4923in">
        <style:tab-stops>
          <style:tab-stop style:type="left" style:position="3.44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3.44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3.445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3.44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3.44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3.44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3.44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3.445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3.445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3.44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3.445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3.44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3.445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3.44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3.44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3.44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3.44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3.44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3.445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3.445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3.445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3.445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3.44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3.445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margin-left="0.3937in" fo:text-indent="0.3937in">
        <style:tab-stops>
          <style:tab-stop style:type="left" style:position="3.052in"/>
        </style:tab-stops>
      </style:paragraph-properties>
    </style:style>
    <style:style style:name="P568" style:parent-style-name="Normal" style:family="paragraph">
      <style:paragraph-properties fo:text-align="center" fo:margin-left="0.3937in" fo:text-indent="0.3937in">
        <style:tab-stops>
          <style:tab-stop style:type="left" style:position="3.052in"/>
        </style:tab-stops>
      </style:paragraph-properties>
    </style:style>
    <style:style style:name="T569" style:parent-style-name="DefaultParagraphFont" style:family="text">
      <style:text-properties style:font-size-complex="12pt"/>
    </style:style>
    <style:style style:name="P570" style:parent-style-name="Normal" style:master-page-name="MPF5" style:family="paragraph">
      <style:paragraph-properties fo:break-before="page" fo:text-align="center" fo:margin-left="2.7in" fo:text-indent="0.9in" style:page-number="1">
        <style:tab-stops>
          <style:tab-stop style:type="left" style:position="0.7458in"/>
        </style:tab-stops>
      </style:paragraph-properties>
      <style:text-properties style:font-weight-complex="bold" style:font-size-complex="12pt" style:language-asian="lt" style:country-asian="LT"/>
    </style:style>
    <style:style style:name="P576" style:parent-style-name="Normal" style:family="paragraph">
      <style:paragraph-properties fo:text-align="center" fo:text-indent="2.5402in">
        <style:tab-stops>
          <style:tab-stop style:type="left" style:position="3.4458in"/>
        </style:tab-stops>
      </style:paragraph-properties>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indent="3.8395in">
        <style:tab-stops>
          <style:tab-stop style:type="left" style:position="0.5194in"/>
          <style:tab-stop style:type="center" style:position="3.3465in"/>
          <style:tab-stop style:type="left" style:position="3.4458in"/>
          <style:tab-stop style:type="right" style:position="6.69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text-indent="0.5in">
        <style:tab-stops>
          <style:tab-stop style:type="left" style:position="3.4458in"/>
        </style:tab-stops>
      </style:paragraph-properties>
      <style:text-properties fo:font-weight="bold" style:font-weight-asian="bold" style:font-size-complex="12pt"/>
    </style:style>
    <style:style style:name="P582" style:parent-style-name="Normal" style:family="paragraph">
      <style:paragraph-properties fo:text-align="center" fo:margin-left="0.25in">
        <style:tab-stops>
          <style:tab-stop style:type="left" style:position="3.1958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left="0.25in">
        <style:tab-stops>
          <style:tab-stop style:type="left" style:position="3.1958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margin-left="0.25in">
        <style:tab-stops>
          <style:tab-stop style:type="left" style:position="3.1958in"/>
        </style:tab-stops>
      </style:paragraph-properties>
      <style:text-properties fo:font-weight="bold" style:font-weight-asian="bold" style:font-size-complex="12pt"/>
    </style:style>
    <style:style style:name="TableColumn588" style:family="table-column">
      <style:table-column-properties style:column-width="0.5576in"/>
    </style:style>
    <style:style style:name="Table587" style:family="table">
      <style:table-properties style:width="0.5576in" fo:margin-left="3.5277in" table:align="left"/>
    </style:style>
    <style:style style:name="TableRow589" style:family="table-row">
      <style:table-row-properties style:min-row-height="0.1541in"/>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line-height="106%">
        <style:tab-stops>
          <style:tab-stop style:type="left" style:position="3.445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margin-left="0.25in">
        <style:tab-stops>
          <style:tab-stop style:type="left" style:position="3.1958in"/>
        </style:tab-stops>
      </style:paragraph-properties>
      <style:text-properties fo:font-weight="bold" style:font-weight-asian="bold" style:font-size-complex="12pt"/>
    </style:style>
    <style:style style:name="TableColumn597" style:family="table-column">
      <style:table-column-properties style:column-width="1.1812in"/>
    </style:style>
    <style:style style:name="Table596" style:family="table">
      <style:table-properties style:width="1.1812in" fo:margin-left="3.1465in" table:align="left"/>
    </style:style>
    <style:style style:name="TableRow598" style:family="table-row">
      <style:table-row-properties style:min-row-height="0.2812in"/>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line-height="106%" fo:text-indent="0.3875in">
        <style:tab-stops>
          <style:tab-stop style:type="left" style:position="3.4458in"/>
        </style:tab-stops>
      </style:paragraph-properties>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3.4888in">
        <style:tab-stops>
          <style:tab-stop style:type="left" style:position="3.4458in"/>
        </style:tab-stops>
      </style:paragraph-properties>
      <style:text-properties style:font-size-complex="12pt" style:text-underline-type="single" style:text-underline-style="solid" style:text-underline-width="auto" style:text-underline-mode="continuous"/>
    </style:style>
    <style:style style:name="P604" style:parent-style-name="Normal" style:family="paragraph">
      <style:paragraph-properties fo:text-indent="0.4798in">
        <style:tab-stops>
          <style:tab-stop style:type="left" style:position="3.4458in"/>
        </style:tab-stops>
      </style:paragraph-properties>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style:tab-stops>
          <style:tab-stop style:type="left" style:position="3.445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text-underline-type="single" style:text-underline-style="solid" style:text-underline-width="auto" style:text-underline-mode="continuous"/>
    </style:style>
    <style:style style:name="P614" style:parent-style-name="Normal" style:family="paragraph">
      <style:paragraph-properties fo:text-indent="0.1291in">
        <style:tab-stops>
          <style:tab-stop style:type="left" style:position="3.4458in"/>
        </style:tab-stops>
      </style:paragraph-properties>
      <style:text-properties fo:font-style="italic" style:font-style-asian="italic" style:font-style-complex="italic" style:font-size-complex="12pt"/>
    </style:style>
    <style:style style:name="P615" style:parent-style-name="Normal" style:family="paragraph">
      <style:paragraph-properties>
        <style:tab-stops>
          <style:tab-stop style:type="left" style:position="3.4458in"/>
        </style:tab-stops>
      </style:paragraph-properties>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text-underline-type="single" style:text-underline-style="solid" style:text-underline-width="auto" style:text-underline-mode="continuous"/>
    </style:style>
    <style:style style:name="P622" style:parent-style-name="Normal" style:family="paragraph">
      <style:paragraph-properties fo:text-indent="0.7319in">
        <style:tab-stops>
          <style:tab-stop style:type="left" style:position="3.445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P625" style:parent-style-name="Normal" style:family="paragraph">
      <style:paragraph-properties fo:text-indent="5in">
        <style:tab-stops>
          <style:tab-stop style:type="left" style:position="3.4458in"/>
        </style:tab-stops>
      </style:paragraph-properties>
      <style:text-properties style:font-style-complex="italic" style:font-size-complex="12pt" style:text-underline-type="single" style:text-underline-style="solid" style:text-underline-width="auto" style:text-underline-mode="continuous"/>
    </style:style>
    <style:style style:name="P626" style:parent-style-name="Normal" style:family="paragraph">
      <style:paragraph-properties>
        <style:tab-stops>
          <style:tab-stop style:type="left" style:position="3.4458in"/>
        </style:tab-stops>
      </style:paragraph-properties>
    </style:style>
    <style:style style:name="T627" style:parent-style-name="DefaultParagraphFont" style:family="text">
      <style:text-properties fo:font-style="italic" style:font-style-asian="italic" style:font-style-complex="italic" style:font-size-complex="12pt"/>
    </style:style>
    <style:style style:name="P628" style:parent-style-name="Normal" style:family="paragraph">
      <style:paragraph-properties>
        <style:tab-stops>
          <style:tab-stop style:type="left" style:position="3.4458in"/>
        </style:tab-stops>
      </style:paragraph-properties>
      <style:text-properties style:font-size-complex="12pt"/>
    </style:style>
    <style:style style:name="P629" style:parent-style-name="Normal" style:family="paragraph">
      <style:paragraph-properties>
        <style:tab-stops>
          <style:tab-stop style:type="left" style:position="3.4458in"/>
        </style:tab-stops>
      </style:paragraph-properties>
      <style:text-properties style:font-size-complex="12pt"/>
    </style:style>
    <style:style style:name="P630" style:parent-style-name="Normal" style:family="paragraph">
      <style:paragraph-properties>
        <style:tab-stops>
          <style:tab-stop style:type="left" style:position="3.4458in"/>
        </style:tab-stops>
      </style:paragraph-properties>
      <style:text-properties style:font-size-complex="12pt"/>
    </style:style>
    <style:style style:name="P631" style:parent-style-name="Normal" style:family="paragraph">
      <style:paragraph-properties fo:text-align="center">
        <style:tab-stops>
          <style:tab-stop style:type="left" style:position="3.4458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style:tab-stops>
          <style:tab-stop style:type="left" style:position="3.4458in"/>
        </style:tab-stops>
      </style:paragraph-properties>
      <style:text-properties fo:font-size="13.5pt" style:font-size-asian="13.5pt" style:font-size-complex="13.5pt" style:language-asian="lt" style:country-asian="LT"/>
    </style:style>
    <style:style style:name="P636" style:parent-style-name="Normal" style:family="paragraph">
      <style:paragraph-properties fo:text-align="justify" fo:text-indent="0.4923in">
        <style:tab-stops>
          <style:tab-stop style:type="left" style:position="3.445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3.445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ab-stops>
          <style:tab-stop style:type="left" style:position="3.4458in"/>
        </style:tab-stops>
      </style:paragraph-properties>
    </style:style>
    <style:style style:name="P643" style:parent-style-name="Normal" style:family="paragraph">
      <style:paragraph-properties fo:text-align="center" fo:text-indent="0.043in">
        <style:tab-stops>
          <style:tab-stop style:type="left" style:position="3.4458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text-indent="0.0465in">
        <style:tab-stops>
          <style:tab-stop style:type="left" style:position="3.4458in"/>
        </style:tab-stops>
      </style:paragraph-properties>
      <style:text-properties fo:font-size="13.5pt" style:font-size-asian="13.5pt" style:font-size-complex="13.5pt" style:language-asian="lt" style:country-asian="LT"/>
    </style:style>
    <style:style style:name="P648" style:parent-style-name="Normal" style:family="paragraph">
      <style:paragraph-properties fo:text-align="justify" fo:text-indent="0.4923in">
        <style:tab-stops>
          <style:tab-stop style:type="left" style:position="3.445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3.445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3.445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3.4458in"/>
        </style:tab-stops>
      </style:paragraph-properties>
    </style:style>
    <style:style style:name="P660" style:parent-style-name="Normal" style:family="paragraph">
      <style:paragraph-properties fo:text-align="center">
        <style:tab-stops>
          <style:tab-stop style:type="left" style:position="3.4458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fo:text-indent="0.5in">
        <style:tab-stops>
          <style:tab-stop style:type="left" style:position="3.4458in"/>
        </style:tab-stops>
      </style:paragraph-properties>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text-indent="0.5in">
        <style:tab-stops>
          <style:tab-stop style:type="left" style:position="3.4458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style:tab-stops>
          <style:tab-stop style:type="left" style:position="3.4458in"/>
        </style:tab-stops>
      </style:paragraph-properties>
    </style:style>
    <style:style style:name="P669" style:parent-style-name="Normal" style:family="paragraph">
      <style:paragraph-properties fo:text-align="center">
        <style:tab-stops>
          <style:tab-stop style:type="left" style:position="3.4458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5in">
        <style:tab-stops>
          <style:tab-stop style:type="left" style:position="3.4458in"/>
        </style:tab-stops>
      </style:paragraph-properties>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text-indent="0.5in">
        <style:tab-stops>
          <style:tab-stop style:type="left" style:position="3.4458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in">
        <style:tab-stops>
          <style:tab-stop style:type="left" style:position="3.4458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in">
        <style:tab-stops>
          <style:tab-stop style:type="left" style:position="3.4458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tab-stops>
          <style:tab-stop style:type="left" style:position="3.4458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in">
        <style:tab-stops>
          <style:tab-stop style:type="left" style:position="3.4458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tab-stops>
          <style:tab-stop style:type="left" style:position="3.4458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in">
        <style:tab-stops>
          <style:tab-stop style:type="left" style:position="3.4458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in">
        <style:tab-stops>
          <style:tab-stop style:type="left" style:position="3.4458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in">
        <style:tab-stops>
          <style:tab-stop style:type="left" style:position="3.4458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5in">
        <style:tab-stops>
          <style:tab-stop style:type="left" style:position="3.4458in"/>
        </style:tab-stops>
      </style:paragraph-properties>
    </style:style>
    <style:style style:name="P702" style:parent-style-name="Normal" style:family="paragraph">
      <style:paragraph-properties fo:text-align="center">
        <style:tab-stops>
          <style:tab-stop style:type="left" style:position="3.4458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margin-left="0.75in">
        <style:tab-stops>
          <style:tab-stop style:type="left" style:position="2.6958in"/>
        </style:tab-stops>
      </style:paragraph-properties>
      <style:text-properties fo:font-weight="bold" style:font-weight-asian="bold" style:font-weight-complex="bold" style:font-size-complex="12pt" style:language-asian="lt" style:country-asian="LT"/>
    </style:style>
    <style:style style:name="P707" style:parent-style-name="Normal" style:family="paragraph">
      <style:paragraph-properties>
        <style:tab-stops>
          <style:tab-stop style:type="left" style:position="3.4458in"/>
        </style:tab-stops>
      </style:paragraph-properties>
      <style:text-properties fo:font-weight="bold" style:font-weight-asian="bold" style:font-weight-complex="bold" style:font-size-complex="12pt" style:language-asian="lt" style:country-asian="LT"/>
    </style:style>
    <style:style style:name="TableColumn709" style:family="table-column">
      <style:table-column-properties style:column-width="3.4416in"/>
    </style:style>
    <style:style style:name="TableColumn710" style:family="table-column">
      <style:table-column-properties style:column-width="3.4013in"/>
    </style:style>
    <style:style style:name="Table708" style:family="table">
      <style:table-properties style:width="6.843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14" style:parent-style-name="Normal" style:family="paragraph">
      <style:paragraph-properties fo:text-align="justify" fo:line-height="106%">
        <style:tab-stops>
          <style:tab-stop style:type="left" style:position="3.4458in"/>
        </style:tab-stops>
      </style:paragraph-properties>
      <style:text-properties style:font-weight-complex="bold" fo:font-style="italic" style:font-style-asian="italic" style:font-style-complex="italic" style:font-size-complex="12pt" style:language-asian="lt" style:country-asian="LT"/>
    </style:style>
    <style:style style:name="P715" style:parent-style-name="Normal" style:family="paragraph">
      <style:paragraph-properties fo:text-align="justify" fo:line-height="106%">
        <style:tab-stops>
          <style:tab-stop style:type="left" style:position="3.4458in"/>
        </style:tab-stops>
      </style:paragraph-properties>
      <style:text-properties style:font-weight-complex="bold" fo:font-style="italic" style:font-style-asian="italic" style:font-style-complex="italic" style:font-size-complex="12pt" style:language-asian="lt" style:country-asian="LT"/>
    </style:style>
    <style:style style:name="P716" style:parent-style-name="Normal" style:family="paragraph">
      <style:paragraph-properties fo:text-align="justify" fo:line-height="106%">
        <style:tab-stops>
          <style:tab-stop style:type="left" style:position="3.4458in"/>
        </style:tab-stops>
      </style:paragraph-properties>
      <style:text-properties style:font-weight-complex="bold" fo:font-style="italic" style:font-style-asian="italic" style:font-style-complex="italic" style:font-size-complex="12pt" style:language-asian="lt" style:country-asian="LT"/>
    </style:style>
    <style:style style:name="P717"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18" style:parent-style-name="Normal" style:family="paragraph">
      <style:paragraph-properties fo:text-align="justify" fo:line-height="106%">
        <style:tab-stops>
          <style:tab-stop style:type="left" style:position="3.4458in"/>
        </style:tab-stops>
      </style:paragraph-properties>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P720"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21"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22"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23"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24"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25" style:parent-style-name="Normal" style:family="paragraph">
      <style:paragraph-properties fo:text-align="justify" fo:line-height="106%" fo:text-indent="0.043in">
        <style:tab-stops>
          <style:tab-stop style:type="left" style:position="3.4458in"/>
        </style:tab-stops>
      </style:paragraph-properties>
      <style:text-properties style:font-size-complex="12pt" style:language-asian="lt" style:country-asian="LT"/>
    </style:style>
    <style:style style:name="P726"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27" style:parent-style-name="Normal" style:family="paragraph">
      <style:paragraph-properties fo:text-align="justify" fo:line-height="106%">
        <style:tab-stops>
          <style:tab-stop style:type="left" style:position="3.4458in"/>
        </style:tab-stops>
      </style:paragraph-properties>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31"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32"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33"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34"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35"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36" style:parent-style-name="Normal" style:family="paragraph">
      <style:paragraph-properties fo:text-align="justify" fo:line-height="106%">
        <style:tab-stops>
          <style:tab-stop style:type="left" style:position="3.4458in"/>
        </style:tab-stops>
      </style:paragraph-properties>
      <style:text-properties fo:font-style="italic" style:font-style-asian="italic" style:font-style-complex="italic" style:font-size-complex="12pt" style:language-asian="lt" style:country-asian="LT"/>
    </style:style>
    <style:style style:name="P737"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38" style:parent-style-name="Normal" style:family="paragraph">
      <style:paragraph-properties fo:text-align="justify" fo:line-height="106%">
        <style:tab-stops>
          <style:tab-stop style:type="left" style:position="3.4458in"/>
        </style:tab-stops>
      </style:paragraph-properties>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P740"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41" style:parent-style-name="Normal" style:family="paragraph">
      <style:paragraph-properties fo:line-height="106%">
        <style:tab-stops>
          <style:tab-stop style:type="left" style:position="3.4458in"/>
        </style:tab-stops>
      </style:paragraph-properties>
      <style:text-properties style:font-size-complex="12pt" style:language-asian="lt" style:country-asian="LT"/>
    </style:style>
    <style:style style:name="P742" style:parent-style-name="Normal" style:family="paragraph">
      <style:paragraph-properties fo:line-height="106%">
        <style:tab-stops>
          <style:tab-stop style:type="left" style:position="3.4458in"/>
        </style:tab-stops>
      </style:paragraph-properties>
      <style:text-properties style:font-size-complex="12pt" style:language-asian="lt" style:country-asian="LT"/>
    </style:style>
    <style:style style:name="P743" style:parent-style-name="Normal" style:family="paragraph">
      <style:paragraph-properties fo:line-height="106%">
        <style:tab-stops>
          <style:tab-stop style:type="left" style:position="3.4458in"/>
        </style:tab-stops>
      </style:paragraph-properties>
      <style:text-properties style:font-size-complex="12pt" style:language-asian="lt" style:country-asian="LT"/>
    </style:style>
    <style:style style:name="P744" style:parent-style-name="Normal" style:family="paragraph">
      <style:paragraph-properties fo:line-height="106%">
        <style:tab-stops>
          <style:tab-stop style:type="left" style:position="3.4458in"/>
        </style:tab-stops>
      </style:paragraph-properties>
      <style:text-properties style:font-size-complex="12pt" style:language-asian="lt" style:country-asian="LT"/>
    </style:style>
    <style:style style:name="P745" style:parent-style-name="Normal" style:family="paragraph">
      <style:paragraph-properties fo:line-height="106%">
        <style:tab-stops>
          <style:tab-stop style:type="left" style:position="3.4458in"/>
        </style:tab-stops>
      </style:paragraph-properties>
      <style:text-properties style:font-size-complex="12pt" style:language-asian="lt" style:country-asian="LT"/>
    </style:style>
    <style:style style:name="P746" style:parent-style-name="Normal" style:family="paragraph">
      <style:paragraph-properties fo:text-align="justify" fo:line-height="106%">
        <style:tab-stops>
          <style:tab-stop style:type="left" style:position="3.4458in"/>
        </style:tab-stops>
      </style:paragraph-properties>
      <style:text-properties style:font-size-complex="12pt" style:language-asian="lt" style:country-asian="LT"/>
    </style:style>
    <style:style style:name="P747" style:parent-style-name="Normal" style:family="paragraph">
      <style:paragraph-properties fo:text-align="justify" fo:line-height="106%">
        <style:tab-stops>
          <style:tab-stop style:type="left" style:position="3.4458in"/>
        </style:tab-stops>
      </style:paragraph-properties>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P749" style:parent-style-name="Normal" style:family="paragraph">
      <style:paragraph-properties fo:line-height="106%">
        <style:tab-stops>
          <style:tab-stop style:type="left" style:position="3.4458in"/>
        </style:tab-stops>
      </style:paragraph-properties>
      <style:text-properties style:font-size-complex="12pt" style:language-asian="lt" style:country-asian="LT"/>
    </style:style>
    <style:style style:name="P750" style:parent-style-name="Normal" style:family="paragraph">
      <style:paragraph-properties fo:text-align="center" fo:margin-left="0.75in">
        <style:tab-stops>
          <style:tab-stop style:type="left" style:position="2.6958in"/>
        </style:tab-stops>
      </style:paragraph-properties>
      <style:text-properties style:font-size-complex="12pt" style:language-asian="lt" style:country-asian="LT"/>
    </style:style>
    <style:style style:name="P75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text:span><text:span text:style-name="T14">GIMDYMO NAMUOSE PRIEŽIŪROS PASLAUGOS TEIKIMO TVARKOS<text:s/></text:span><text:span text:style-name="T15">APRAŠO PATVIRTINIMO</text:span></text:p>
      <text:p text:style-name="P16"/>
      <text:p text:style-name="P17">2019 m. sausio 3 d. Nr. V-10</text:p>
      <text:p text:style-name="P18">Vilnius</text:p>
      <text:p text:style-name="Normal"/>
      <text:p text:style-name="Normal"/>
      <text:p text:style-name="P19">Vadovaudamasis Lietuvos Respublikos slaugos praktikos ir akušerijos praktikos įstatymo 12 straipsnio 1 dalies 6 punktu:</text:p>
      <text:p text:style-name="P20">1. T v i r t i n u Gimdymo namuose priežiūros paslaugos teikimo tvarkos aprašą (pridedama).</text:p>
      <text:p text:style-name="P21"><text:span text:style-name="T22">2</text:span><text:span text:style-name="T23">. P a v e d u įsakymo vykdymą kontroliuoti viceministrui pagal veiklos sritį.</text:span></text:p>
      <text:p text:style-name="P24"/>
      <text:p text:style-name="P25"/>
      <text:p text:style-name="P26"/>
      <text:p text:style-name="P27"><text:span text:style-name="T28">Sveikatos apsaugos ministras</text:span><text:span text:style-name="T29"><text:tab/></text:span><text:span text:style-name="T30"><text:tab/></text:span><text:span text:style-name="T31"><text:tab/></text:span><text:span text:style-name="T32"><text:tab/></text:span><text:span text:style-name="T33"><text:tab/><text:s text:c="7"/>Aurelijus Veryga</text:span></text:p>
      <text:soft-page-break/>
      <text:p text:style-name="P34"><text:span text:style-name="T40">PATVIRTINTA</text:span></text:p>
      <text:p text:style-name="P41"><text:span text:style-name="T42">Lietuvos Respublikos</text:span></text:p>
      <text:p text:style-name="P43"><text:span text:style-name="T44">sveikatos apsaugos ministro</text:span></text:p>
      <text:p text:style-name="P45">2019 m. sausio 3 d.<text:s/></text:p>
      <text:p text:style-name="P46">įsakymu Nr. V-10</text:p>
      <text:p text:style-name="P47"/>
      <text:p text:style-name="P48"><text:span text:style-name="T49">GIMDYMO NAMUOSE PRIEŽIŪROS PASLAUGOS</text:span></text:p>
      <text:p text:style-name="P50"><text:span text:style-name="T51">TEIKIMO TVARKOS APRAŠAS</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text:span text:style-name="T61">1</text:span><text:span text:style-name="T62">. Gimdymo namuose priežiūros paslaugos teikimo tvarkos aprašas (toliau – Aprašas) nustato asmens gimdymo namuose priežiūros paslaugos teikimo tvarką, reikalavimus asmens sveikatos priežiūros įstaigoms (toliau – ASPĮ) ir akušeriams, teikiantiems gimdymo namuose priežiūros paslaugą, būtinas medicinos priemones (prietaisus), vaistinius preparatus (toliau – vaistai), kurie reikalingi teikiant gimdymo namuose priežiūros paslaugą, ir priežastis, dėl kurių gimdyvę ir naujagimį reikia pervežti į stacionarines akušerijos ir neoanatologijos paslaugas teikiančią ASPĮ (toliau – stacionarinė ASPĮ).</text:span></text:p>
      <text:p text:style-name="P63"><text:span text:style-name="T64">2</text:span><text:span text:style-name="T65">. ASPĮ, teikianti gimdymo namuose priežiūros paslaugą, privalo turėti įstaigos asmens sveikatos priežiūros licenciją (toliau – licencija), suteikiančią teisę teikti gimdymo namuose priežiūros paslaugą, papildomai privalo turėti licenciją, suteikiančią teisę teikti stacionarines akušerijos ir neonatologijos paslaugas, arba būti sudariusi sutartį su kita ASPĮ, turinčią licenciją, suteikiančią teisę teikti stacionarines akušerijos ir neonatologijos paslaugas, dėl šių paslaugų teikimo užtikrinimo.</text:span></text:p>
      <text:p text:style-name="P66"><text:span text:style-name="T67">3</text:span><text:span text:style-name="T68">. Gimdymo namuose priežiūros paslauga gali būti teikiama tik nesant didelės rizikos nėštumo veiksnių, nustatytų<text:s/></text:span><text:span text:style-name="T69">Nėščiųjų, gimdyvių ir naujagimių sveikatos priežiūros tvarkos apraše, patvirtintame<text:s/></text:span><text:span text:style-name="T70">Lietuvos Respublikos sveikatos apsaugos ministro 2013 m. rugsėjo 23 d. įsakymu <text:s text:c="2"/>Nr. V-900 „Dėl</text:span><text:span text:style-name="T71"><text:s/>Nėščiųjų, gimdyvių ir naujagimių sveikatos priežiūros tvarkos aprašo patvirtinimo“.</text:span><text:span text:style-name="T72"><text:s/></text:span></text:p>
      <text:p text:style-name="P73"><text:span text:style-name="T74">4</text:span><text:span text:style-name="T75">. Šis Aprašas taikomas gimdymo namuose priežiūros paslaugą teikiančioms ASPĮ, nepriklausomai nuo jų teisinės formos.<text:s/></text:span></text:p>
      <text:p text:style-name="P76"><text:span text:style-name="T77">5</text:span><text:span text:style-name="T78">.<text:s/></text:span><text:span text:style-name="T79">Šiame Apraše vartojamos sąvokos:</text:span></text:p>
      <text:p text:style-name="P80"><text:span text:style-name="T81">5.1</text:span><text:span text:style-name="T82">.</text:span><text:span text:style-name="T83"><text:s/>Gimdymas namuose</text:span><text:span text:style-name="T84"><text:s/>– planuotas gimdymas namuose.</text:span></text:p>
      <text:p text:style-name="P85"><text:span text:style-name="T86">5.2</text:span><text:span text:style-name="T87">.<text:s/></text:span><text:span text:style-name="T88">Gimdymo namuose priežiūros paslauga</text:span><text:span text:style-name="T89"><text:s/>– asmens sveikatos priežiūros paslauga, teikiama pagal gimdymo namuose priežiūros paslaugos teikimo sutartį (toliau – Sutartis), sudarytą tarp ASPĮ ir nėščiosios.<text:s/></text:span></text:p>
      <text:p text:style-name="P90"><text:span text:style-name="T91">5.3</text:span><text:span text:style-name="T92">.<text:s/></text:span><text:span text:style-name="T93">Pogimdyminis laikotarpis</text:span><text:span text:style-name="T94"><text:s/>– 2 valandos po vaiko gimimo.</text:span></text:p>
      <text:p text:style-name="P95"><text:span text:style-name="T96">5.4</text:span><text:span text:style-name="T97">. Kitos Apraše vartojamos sąvokos suprantamos taip, kaip jos apibrėžtos kituose teisės aktuose.</text:span></text:p>
      <text:p text:style-name="P98"/>
      <text:p text:style-name="P99"><text:span text:style-name="T100">II</text:span><text:span text:style-name="T101"><text:s/></text:span><text:span text:style-name="T102">SKYRIUS</text:span></text:p>
      <text:p text:style-name="P103"><text:span text:style-name="T104">GIMDYMO NAMUOSE PRIEŽIŪROS PASLAUGOS TEIKIMO TVARKA</text:span></text:p>
      <text:p text:style-name="P105"/>
      <text:p text:style-name="P106"><text:span text:style-name="T107">6</text:span><text:span text:style-name="T108">. Nėščioji, planuojanti gimdyti namuose, ASPĮ, teikiančiai gimdymo namuose priežiūros paslaugą, pateikia prašymą raštu dėl gimdymo namuose priežiūros paslaugos suteikimo.</text:span></text:p>
      <text:p text:style-name="P109"><text:span text:style-name="T110">7</text:span><text:span text:style-name="T111">. Sutartis sudaroma ASPĮ nustatyta tvarka įvertinus nėščiosios nėštumo rizikos veiksnius nuo 36</text:span><text:span text:style-name="T112">+0</text:span><text:span text:style-name="T113"><text:s/>nėštumo savaitės ir patalpos, kurioje bus teikiama gimdymo namuose priežiūros paslauga, atitiktį reikalavimams, nustatytiems Aprašo IV skyriuje.<text:s/></text:span><text:span text:style-name="T114">Sutarties formos pavyzdys pateiktas Aprašo 4 priede.</text:span></text:p>
      <text:p text:style-name="P115"><text:span text:style-name="T116">8</text:span><text:span text:style-name="T117">. Gimdymo namuose priežiūros paslaugą teikia nėščiosios pasirinktas akušeris, dirbantis ASPĮ, teikiančioje gimdymo namuose priežiūros paslaugą.</text:span></text:p>
      <text:p text:style-name="P118"><text:span text:style-name="T119">9</text:span><text:span text:style-name="T120">. Sutarties galiojimo metu akušeris nėščiajai, su kuria ASPĮ sudarė Sutartį, prireikus teikia konsultacijas telefonu (dėl galimos gimdymo pradžios, nubėgus vaisiaus vandenims, dėl nėščiosios sveikatos būklės). Konsultacijos fiksuojamos ASPĮ telefoninių konsultacijų žurnale.</text:span></text:p>
      <text:p text:style-name="P121"><text:span text:style-name="T122">10</text:span><text:span text:style-name="T123">. Kai yra pavojus nėščiosios (gimdyvės), vaisiaus ar naujagimio gyvybei, gresia sunkios komplikacijos arba gimdyvei pageidaujant, ASPĮ, teikianti gimdymo namuose priežiūros paslaugą, privalo organizuoti gimdyvės ir naujagimio pervežimą į Sutartį sudariusią stacionarinę ASPĮ arba skubiu atveju – į artimiausią stacionarinę ASPĮ, teikiančią stacionarines akušerijos ir neonatologijos paslaugas. Pervežimo į stacionarinę ASPĮ laikas turi būti ne ilgesnis nei 30 min.</text:span><text:span text:style-name="T124"><text:s/>Priežasčių, dėl kurių būtina pervežti gimdyvę ar naujagimį į stacionarinę ASPĮ, sąrašas nurodytas Aprašo 3 priede. Naujagimis ir gimdyvė pervežami į tą pačią stacionarinę ASPĮ.</text:span></text:p>
      <text:p text:style-name="P125"><text:span text:style-name="T126">11</text:span><text:span text:style-name="T127">. Akušeris pildo šiuos medicinos dokumentus:</text:span><text:span text:style-name="T128"><text:s/>nėščiosios kortelę (forma Nr. 025-113/a), nėštumo ir gimdymo istoriją (forma Nr. 096/a), naujagimio raidos istoriją (forma Nr. 097/a), nėščiosios ir naujagimio kortelę (forma Nr. 010-1-1/a) ir nėščiosios ir negyvagimio kortelę (forma Nr. 010-2-1/a), patvirtintas Lietuvos Respublikos sveikatos apsaugos ministro 2016 m. spalio 7 d. įsakymu Nr. V-1149 „Dėl privalomų akušerijos, ginekologijos ir neonatologijos sveikatos statistikos apskaitos formų patvirtinimo“.</text:span></text:p>
      <text:p text:style-name="P129"><text:span text:style-name="T130">12</text:span><text:span text:style-name="T131">. Akušeris per 3 paras po gimdymo aplanko gimdyvę ir naujagimį namuose.<text:s/></text:span></text:p>
      <text:p text:style-name="P132"><text:span text:style-name="T133">13</text:span><text:span text:style-name="T134">. ASPĮ naudojamos medicinos priemonės (prietaisai) turi atitikti Medicinos priemonių (prietaisų) naudojimo tvarkos aprašo, patvirtinto Lietuvos Respublikos sveikatos apsaugos ministro 2010 m. gegužės 3 d. įsakymu Nr. V-383 „Dėl Medicinos priemonių (prietaisų) naudojimo tvarkos aprašo patvirtinimo“, nustatytus reikalavimus.</text:span></text:p>
      <text:p text:style-name="P135"/>
      <text:p text:style-name="P136"><text:span text:style-name="T137">III</text:span><text:span text:style-name="T138"><text:s/>SKYRIUS</text:span></text:p>
      <text:p text:style-name="P139"><text:span text:style-name="T140">REIKALAVIMAI AKUŠERIAMS</text:span></text:p>
      <text:p text:style-name="P141"/>
      <text:p text:style-name="P142"><text:span text:style-name="T143">14</text:span><text:span text:style-name="T144">.<text:s/></text:span><text:span text:style-name="T145">Akušeriams, teikiantiems gimdymo namuose priežiūros paslaugą, taikomi šie reikalavimai:</text:span></text:p>
      <text:p text:style-name="P146"><text:span text:style-name="T147">14.1</text:span><text:span text:style-name="T148">. turėti<text:s/></text:span><text:span text:style-name="T149">galiojančią akušerijos praktikos licenciją, patvirtinančią jo teisę verstis atitinkamos srities akušerijos praktika pagal profesinę kvalifikaciją ir, jei tai numatyta teisės aktuose, kitą kvalifikaciją patvirtinantį dokumentą;</text:span></text:p>
      <text:p text:style-name="P150"><text:span text:style-name="T151">14.2</text:span><text:span text:style-name="T152">. turėti ne mažiau kaip 2 metų darbo patirtį akušerijos paslaugas teikiančioje ASPĮ;</text:span></text:p>
      <text:p text:style-name="P153"><text:span text:style-name="T154">14.3</text:span><text:span text:style-name="T155">. būti priėmusiam ne mažiau kaip 50 gimdymų;</text:span></text:p>
      <text:p text:style-name="P156"><text:span text:style-name="T157">14.4</text:span><text:span text:style-name="T158">. būti atlikusiam 20 tarpvietės siuvimų;<text:s/></text:span></text:p>
      <text:p text:style-name="P159"><text:span text:style-name="T160">14.5</text:span><text:span text:style-name="T161">. būti atlikusiam 100 gimdyvių ir naujagimių apžiūrų, įskaitant priežiūrą pogimdyminiu laikotarpiu;</text:span></text:p>
      <text:p text:style-name="P162"><text:span text:style-name="T163">14.6</text:span><text:span text:style-name="T164">. pastarųjų 5 metų laikotarpiu būti baigusiam pirminės akušerinės pagalbos, naujagimių gaivinimo bei naujagimių būklės stabilizavimo ir paruošimo transportuoti kursus;</text:span></text:p>
      <text:p text:style-name="P165"><text:span text:style-name="T166">14.7</text:span><text:span text:style-name="T167">. 14.2–14.5 papunkčiuose nurodyti reikalavimai patvirtinami ASPĮ, kurioje dirba akušeris, vadovo laisvos formos raštu.</text:span></text:p>
      <text:p text:style-name="P168"><text:span text:style-name="T169">15</text:span><text:span text:style-name="T170">. Akušeris gimdymo namuose priežiūros paslaugą teikia savarankiškai pagal Lietuvos medicinos normoje<text:s/></text:span><text:span text:style-name="T171">MN<text:s/></text:span><text:span text:style-name="T172">40:2014 „</text:span><text:span text:style-name="T173">Akušeris</text:span><text:span text:style-name="T174">.</text:span><text:span text:style-name="T175"><text:s/>Teisės, pareigos, kompetencija ir atsakomybė“, patvirtintoje</text:span><text:s/><text:span text:style-name="T176">Lietuvos Respublikos sveikatos apsaugos ministro<text:s/></text:span><text:span text:style-name="T177">2014 m. lapkričio 25 d. įsakymu <text:s/>Nr. V-1220 „Dėl<text:s/></text:span><text:span text:style-name="T178">Lietuvos medicinos normos<text:s/></text:span><text:span text:style-name="T179">MN 40:2014 „Akušeris. Teisės, pareigos, kompetencija ir atsakomybė“ patvirtinimo“, ir<text:s/></text:span><text:span text:style-name="T180">(ar) kituose teisės aktuose nustatytą kompetenciją.<text:s/></text:span></text:p>
      <text:p text:style-name="P181"><text:span text:style-name="T182">16</text:span><text:span text:style-name="T183">. Kartu su akušeriu, teikiančiu gimdymo namuose priežiūros paslaugą, gali dalyvauti ir kitas akušeris, kurio profesinė patirtis neatitinka 14 punkte nurodytų reikalavimų, tačiau dirbantis<text:s/></text:span><text:soft-page-break/><text:span text:style-name="T184">ASPĮ ir turintis galiojančią akušerijos praktikos licenciją. Tokiu atveju ASPĮ savo vidaus dokumentuose nustato šio akušerio funkcijas.</text:span></text:p>
      <text:p text:style-name="P185"><text:span text:style-name="T186">17</text:span><text:span text:style-name="T187">. Akušeris, teikiantis gimdymo namuose priežiūros paslaugą, privalo turėti ir gebėti naudoti medicinos priemones (prietaisus), nurodytas Aprašo 1 priede.<text:s/></text:span></text:p>
      <text:p text:style-name="P188"><text:span text:style-name="T189">18</text:span><text:span text:style-name="T190">. Akušeris, teikiantis gimdymo namuose priežiūros paslaugą, turi teisę gimdyvei ir (ar) naujagimiui skirti vaistus. Gimdyvei ir naujagimiui akušerio skiriamų vaistų ir jų skyrimo indikacijų sąrašas nurodytas Aprašo 2 priede. ASPĮ privalo vykdyti gimdyvei ir (ar) naujagimiui skiriamų vaistų apskaitą Vaistinių preparatų laikymo ir įtraukimo į apskaitą asmens sveikatos priežiūros įstaigose tvarkos aprašo, patvirtinto Lietuvos Respublikos sveikatos apsaugos ministro 2006 m. gruodžio 13 d. įsakymu Nr. V-1051 „Dėl Vaistinių preparatų laikymo ir įtraukimo į apskaitą asmens sveikatos priežiūros įstaigose tvarkos aprašo patvirtinimo“, nustatyta tvarka.</text:span></text:p>
      <text:p text:style-name="P191"/>
      <text:p text:style-name="P192"><text:span text:style-name="T193">IV</text:span><text:span text:style-name="T194"><text:s/>SKYRIUS</text:span></text:p>
      <text:p text:style-name="P195"><text:span text:style-name="T196">REIKALAVIMAI PATALPOMS</text:span></text:p>
      <text:p text:style-name="P197"/>
      <text:p text:style-name="P198"><text:span text:style-name="T199">19</text:span><text:span text:style-name="T200">. Gimdymo namuose priežiūros paslauga turi būti teikiama patalpose, atitinkančiose šiuos reikalavimus:</text:span></text:p>
      <text:p text:style-name="P201"><text:span text:style-name="T202">19.1</text:span><text:span text:style-name="T203">. patalpa turi būti švari;</text:span></text:p>
      <text:p text:style-name="P204"><text:span text:style-name="T205">19.2</text:span><text:span text:style-name="T206">. patalpos temperatūra turi būti ne mažesnė kaip 18 laipsnių;</text:span></text:p>
      <text:p text:style-name="P207"><text:span text:style-name="T208">19.3</text:span><text:span text:style-name="T209">. turi būti šiltas vanduo ir elektra;<text:s/></text:span></text:p>
      <text:p text:style-name="P210"><text:span text:style-name="T211">19.4</text:span><text:span text:style-name="T212">. patalpoje turi būti ne mažesnis kaip 1 kv. m kieto pagrindo plotas, skirtas naujagimiui gaivinti;<text:s/></text:span></text:p>
      <text:p text:style-name="P213"><text:span text:style-name="T214">19.5</text:span><text:span text:style-name="T215">. prie pastato, kuriame yra patalpa, turi būti galimybė privažiuoti greitosios medicinos pagalbos automobiliui;<text:s/></text:span></text:p>
      <text:p text:style-name="P216"><text:span text:style-name="T217">19.6</text:span><text:span text:style-name="T218">. turi būti galimybė per 30 minučių pervežti gimdyvę ir naujagimį į Aprašo 2 punkte nurodytą ASPĮ.</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20</text:span><text:span text:style-name="T228">. Už gimdymo namuose priežiūros paslaugos teikimą ir jos kokybę atsako šią paslaugą teikianti ASPĮ.</text:span></text:p>
      <text:p text:style-name="P229"><text:span text:style-name="T230">21</text:span><text:span text:style-name="T231">. Pacientė ASPĮ, kuri teikė gimdymo namuose priežiūros paslaugą, sumoka Sutartyje numatytą kainą.<text:s/></text:span></text:p>
      <text:p text:style-name="P232"><text:span text:style-name="T233">22</text:span><text:span text:style-name="T234">. ASPĮ išduoda Vaiko gimimo pažymėjimą<text:s/></text:span><text:span text:style-name="T235">Lietuvos Respublikos Vyriausybės 2001 m. lapkričio 26 d. nutarimu Nr. 1400 „Dėl Vaiko gimimo pažymėjimo sudarymo ir</text:span><text:span text:style-name="T236"><text:s/></text:span><text:span text:style-name="T237">išdavimo tvarkos aprašo patvirtinimo“ patvirtinto Vaiko gimimo pažymėjimo sudarymo ir</text:span><text:span text:style-name="T238"><text:s/></text:span><text:span text:style-name="T239">išdavimo tvarkos aprašo nustatyta tvarka.</text:span></text:p>
      <text:p text:style-name="P240"><text:span text:style-name="T241">23</text:span><text:span text:style-name="T242">. ASPĮ, teikiančių<text:s/></text:span><text:span text:style-name="T243">gimdymo namuose priežiūros paslaugą, sąrašas skelbiamas Valstybinės akreditavimo sveikatos priežiūros veiklai tarnybos prie Sveikatos apsaugos ministerijos tinklalapyje.</text:span></text:p>
      <text:p text:style-name="P244"/>
      <text:p text:style-name="P245">______________________</text:p>
      <text:soft-page-break/>
      <text:p text:style-name="P246">Gimdymo namuose priežiūros paslaugos<text:s/></text:p>
      <text:p text:style-name="P252"><text:span text:style-name="T253">teikimo tvarkos aprašo</text:span></text:p>
      <text:p text:style-name="P254"><text:span text:style-name="T255">1</text:span><text:span text:style-name="T256"><text:s/>priedas</text:span></text:p>
      <text:p text:style-name="P257"/>
      <text:p text:style-name="P258"><text:span text:style-name="T259">PRIEMONIŲ, KURIAS AKUŠERIS PRIVALO TURĖTI TEIKDAMAS GIMDYMO NAMUOSE PRIEŽIŪROS PASLAUGĄ, SĄRAŠAS</text:span></text:p>
      <text:p text:style-name="P260"/>
      <text:p text:style-name="P261"><text:span text:style-name="T262">1</text:span><text:span text:style-name="T263">. Doplerinis arba akušerinis stetoskopas.</text:span></text:p>
      <text:p text:style-name="P264"><text:span text:style-name="T265">2</text:span><text:span text:style-name="T266">. Pulsoksimetras.</text:span></text:p>
      <text:p text:style-name="P267"><text:span text:style-name="T268">3</text:span><text:span text:style-name="T269">. Prietaisas kraujospūdžiui matuoti.</text:span></text:p>
      <text:p text:style-name="P270"><text:span text:style-name="T271">4</text:span><text:span text:style-name="T272">. Medicininis termometras.</text:span></text:p>
      <text:p text:style-name="P273"><text:span text:style-name="T274">5</text:span><text:span text:style-name="T275">. Vandens termometras.</text:span></text:p>
      <text:p text:style-name="P276"><text:span text:style-name="T277">6</text:span><text:span text:style-name="T278">. Naujagimio svarstyklės.</text:span></text:p>
      <text:p text:style-name="P279"><text:span text:style-name="T280">7</text:span><text:span text:style-name="T281">. Centimetrinė juostelė naujagimio antropometriniams matavimams atlikti.</text:span></text:p>
      <text:p text:style-name="P282"><text:span text:style-name="T283">8</text:span><text:span text:style-name="T284">. Sterilūs instrumentai: žirklės virkštelei nukirpti, epiziotomijai atlikti, plyšimams susiūti; adatkotis, anatominis ir (ar) chirurginis pincetai.</text:span></text:p>
      <text:p text:style-name="P285"><text:span text:style-name="T286">9</text:span><text:span text:style-name="T287">. Dirbtinio kvėpavimo sistema (</text:span><text:span text:style-name="T288">Ambu</text:span><text:span text:style-name="T289"><text:s/>tipo maišas, kaukė suaugusiesiems ir naujagimiams).</text:span></text:p>
      <text:p text:style-name="P290"><text:span text:style-name="T291">10</text:span><text:span text:style-name="T292">. Medicininė kriaušė.</text:span></text:p>
      <text:p text:style-name="P293"><text:span text:style-name="T294">11</text:span><text:span text:style-name="T295">. Sterilūs vienkartiniai naujagimio virkštelės spaustukai.</text:span></text:p>
      <text:p text:style-name="P296"><text:span text:style-name="T297">12</text:span><text:span text:style-name="T298">. Švirkštai su adatomis (1 ml, 2 ml, 5 ml, 10 ml, 20 ml).</text:span></text:p>
      <text:p text:style-name="P299"><text:span text:style-name="T300">13</text:span><text:span text:style-name="T301">. Sterilūs tirpstantys siūlai su adatomis.</text:span></text:p>
      <text:p text:style-name="P302"><text:span text:style-name="T303">14</text:span><text:span text:style-name="T304">. Sterilūs medvilnės tamponai.</text:span></text:p>
      <text:p text:style-name="P305"><text:span text:style-name="T306">15</text:span><text:span text:style-name="T307">. Vienkartiniai kabliukai amniotomijai atlikti.</text:span></text:p>
      <text:p text:style-name="P308"><text:span text:style-name="T309">16</text:span><text:span text:style-name="T310">. Vienkartiniai šlapimo pūslės kateteriai.</text:span></text:p>
      <text:p text:style-name="P311"><text:span text:style-name="T312">17</text:span><text:span text:style-name="T313">. Intraveniniai kateteriai.<text:s/></text:span></text:p>
      <text:p text:style-name="P314"><text:span text:style-name="T315">18</text:span><text:span text:style-name="T316">. Venos kateteriui tvirtinti skirtos priemonės.</text:span></text:p>
      <text:p text:style-name="P317"><text:span text:style-name="T318">19</text:span><text:span text:style-name="T319">. Infuzinės sistemos.</text:span></text:p>
      <text:p text:style-name="P320"><text:span text:style-name="T321">20</text:span><text:span text:style-name="T322">. Sterilios ir nesterilios pirštinės.</text:span></text:p>
      <text:p text:style-name="P323"><text:span text:style-name="T324">21</text:span><text:span text:style-name="T325">. Vienkartiniai sterilūs makšties skėtikliai.</text:span></text:p>
      <text:p text:style-name="P326"><text:span text:style-name="T327">22</text:span><text:span text:style-name="T328">. Darbo drabužiai.</text:span></text:p>
      <text:p text:style-name="P329"><text:span text:style-name="T330">23</text:span><text:span text:style-name="T331">. Vienkartinės prijuostės.</text:span></text:p>
      <text:p text:style-name="P332"><text:span text:style-name="T333">24</text:span><text:span text:style-name="T334">. Skystį sugeriantys patiesalai.<text:s/></text:span></text:p>
      <text:p text:style-name="P335"><text:span text:style-name="T336">25</text:span><text:span text:style-name="T337">. Termoizoliacinis apklotas naujagimiui pervežti.</text:span></text:p>
      <text:p text:style-name="P338"><text:span text:style-name="T339">26</text:span><text:span text:style-name="T340">. Priemonės odai ir gleivinei dezinfekuoti.</text:span></text:p>
      <text:p text:style-name="P341"><text:span text:style-name="T342">27</text:span><text:span text:style-name="T343">. Priemonės medicininėms atliekoms tvarkyti:</text:span></text:p>
      <text:p text:style-name="P344"><text:span text:style-name="T345">27.1</text:span><text:span text:style-name="T346">. aštrių medicininių atliekų konteineris;</text:span></text:p>
      <text:p text:style-name="P347"><text:span text:style-name="T348">27.2</text:span><text:span text:style-name="T349">. medicininių atliekų maišai, pažymėti infekuotų atliekų ženklu.</text:span></text:p>
      <text:p text:style-name="P350"><text:span text:style-name="T351">28</text:span><text:span text:style-name="T352">. Vaistai, nurodyti Aprašo 2 priede.</text:span></text:p>
      <text:p text:style-name="P353"/>
      <text:p text:style-name="P354"><text:span text:style-name="T355">____________________</text:span></text:p>
      <text:soft-page-break/>
      <text:p text:style-name="P356">Gimdymo namuose priežiūros paslaugos<text:s/></text:p>
      <text:p text:style-name="P362"><text:span text:style-name="T363">teikimo tvarkos aprašo</text:span></text:p>
      <text:p text:style-name="P364">2 priedas <text:s/></text:p>
      <text:p text:style-name="P365"/>
      <text:p text:style-name="P366"/>
      <text:p text:style-name="P367">GIMDYVEI AR NAUJAGIMIUI AKUŠERIO SKIRIAMŲ VAISTŲ<text:s/></text:p>
      <text:p text:style-name="P368">IR JŲ SKYRIMO INDIKACIJŲ SĄRAŠAS</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
            <text:p text:style-name="P377">Eil. Nr.</text:p>
          </table:table-cell>
          <table:table-cell table:style-name="TableCell378">
            <text:p text:style-name="P379"/>
            <text:p text:style-name="P380">Vaistas</text:p>
          </table:table-cell>
          <table:table-cell table:style-name="TableCell381">
            <text:p text:style-name="P382"/>
            <text:p text:style-name="P383">Vaisto skyrimo indikacijos</text:p>
          </table:table-cell>
        </table:table-row>
        <table:table-row table:style-name="TableRow384">
          <table:table-cell table:style-name="TableCell385">
            <text:p text:style-name="P386">1.</text:p>
          </table:table-cell>
          <table:table-cell table:style-name="TableCell387">
            <text:p text:style-name="P388">Magnio sulfatas, 250 mg / ml 5/10 ml injekcinis tirpalas</text:p>
          </table:table-cell>
          <table:table-cell table:style-name="TableCell389">
            <text:p text:style-name="P390">Traukuliams stabdyti ar jų profilaktikai (dėl eklampsijos).</text:p>
          </table:table-cell>
        </table:table-row>
        <table:table-row table:style-name="TableRow391">
          <table:table-cell table:style-name="TableCell392">
            <text:p text:style-name="P393">2.</text:p>
          </table:table-cell>
          <table:table-cell table:style-name="TableCell394">
            <text:p text:style-name="P395">Nifedipinas, 10 / 20 mg tabletės</text:p>
            <text:p text:style-name="P396"/>
          </table:table-cell>
          <table:table-cell table:style-name="TableCell397">
            <text:p text:style-name="P398"><text:span text:style-name="T399">1. Skubiai kraujospūdžio korekcijai.</text:span></text:p>
            <text:p text:style-name="P400">2. Placentos perfuzijai ir vaisiaus oksigenacijai gerinti dėl per dažnų ar per ilgų sąrėmių (esant hipertoninei gimdos disfunkcijai).</text:p>
          </table:table-cell>
        </table:table-row>
        <table:table-row table:style-name="TableRow401">
          <table:table-cell table:style-name="TableCell402">
            <text:p text:style-name="P403">3.</text:p>
          </table:table-cell>
          <table:table-cell table:style-name="TableCell404">
            <text:p text:style-name="P405">Terbutalinas, 2,5 mg tabletės, 0,05 % 1 ml injekcinis / infuzinis tirpalas</text:p>
          </table:table-cell>
          <table:table-cell table:style-name="TableCell406">
            <text:p text:style-name="P407"><text:span text:style-name="T408">Placentos perfuzijai ir vaisiaus oksigenacijai gerinti dėl per dažnų ar per ilgų sąrėmių (esant hipertoninei gimdos disfunkcijai).</text:span></text:p>
          </table:table-cell>
        </table:table-row>
        <table:table-row table:style-name="TableRow409">
          <table:table-cell table:style-name="TableCell410">
            <text:p text:style-name="P411">4.</text:p>
          </table:table-cell>
          <table:table-cell table:style-name="TableCell412">
            <text:p text:style-name="P413">Ringerio infuzinis tirpalas,<text:s/></text:p>
            <text:p text:style-name="P414"><text:span text:style-name="T415">500 ml / 1000 ml</text:span><text:span text:style-name="T416"><text:s/></text:span></text:p>
            <text:p text:style-name="P417">Natrio chlorido 0,9 % infuzinis tirpalas, 250 / 500 / 1000 ml</text:p>
          </table:table-cell>
          <table:table-cell table:style-name="TableCell418">
            <text:p text:style-name="P419"><text:span text:style-name="T420">1.</text:span><text:span text:style-name="T421"><text:s/></text:span><text:span text:style-name="T422">Placentos perfuzijai ir vaisiaus oksigenacijai gerinti dėl per dažnų ar per ilgų sąrėmių, dehidratacijos.</text:span></text:p>
            <text:p text:style-name="P423"><text:span text:style-name="T424">2. Cirkuliuojančio kraujo tūriui atkurti dėl kraujavimo gimdymo metu arba po gimdymo.</text:span></text:p>
          </table:table-cell>
        </table:table-row>
        <table:table-row table:style-name="TableRow425">
          <table:table-cell table:style-name="TableCell426">
            <text:p text:style-name="P427">5.</text:p>
          </table:table-cell>
          <table:table-cell table:style-name="TableCell428">
            <text:p text:style-name="P429">Lidokainas, 2 % injekcinis / infuzinis tirpalas, 5 ml</text:p>
          </table:table-cell>
          <table:table-cell table:style-name="TableCell430">
            <text:p text:style-name="P431">Vietinei nejautrai sukelti tarpvietės plyšimų susiuvimo metu.</text:p>
          </table:table-cell>
        </table:table-row>
        <table:table-row table:style-name="TableRow432">
          <table:table-cell table:style-name="TableCell433">
            <text:p text:style-name="P434">6.</text:p>
          </table:table-cell>
          <table:table-cell table:style-name="TableCell435">
            <text:p text:style-name="P436">Oksitocinas, 5 TV / ml 1 ml injekcinis / infuzinis tirpalas</text:p>
          </table:table-cell>
          <table:table-cell table:style-name="TableCell437">
            <text:p text:style-name="P438">1. Kraujavimui po gimdymo gydyti dėl gimdos atonijos.</text:p>
            <text:p text:style-name="P439">2. Aktyvaus placentinio laikotarpio priežiūrai.</text:p>
          </table:table-cell>
        </table:table-row>
        <table:table-row table:style-name="TableRow440">
          <table:table-cell table:style-name="TableCell441">
            <text:p text:style-name="P442">7.</text:p>
          </table:table-cell>
          <table:table-cell table:style-name="TableCell443">
            <text:p text:style-name="P444">Fitomenadiona, 10 mg / ml 1 ml injekcinis / infuzinis tirpalas</text:p>
          </table:table-cell>
          <table:table-cell table:style-name="TableCell445">
            <text:p text:style-name="P446">Naujagimiui po gimimo hemoraginės ligos profilaktikai.<text:s/></text:p>
          </table:table-cell>
        </table:table-row>
        <table:table-row table:style-name="TableRow447">
          <table:table-cell table:style-name="TableCell448">
            <text:p text:style-name="P449">8.</text:p>
          </table:table-cell>
          <table:table-cell table:style-name="TableCell450">
            <text:p text:style-name="P451">Misoprostolis, 0,2 mg, 4 tabletės</text:p>
          </table:table-cell>
          <table:table-cell table:style-name="TableCell452">
            <text:p text:style-name="P453">Kraujavimui po gimdymo stabdyti.</text:p>
          </table:table-cell>
        </table:table-row>
        <table:table-row table:style-name="TableRow454">
          <table:table-cell table:style-name="TableCell455">
            <text:p text:style-name="P456">9.</text:p>
          </table:table-cell>
          <table:table-cell table:style-name="TableCell457">
            <text:p text:style-name="P458">Adrenalinas, 1 mg / ml</text:p>
          </table:table-cell>
          <table:table-cell table:style-name="TableCell459">
            <text:p text:style-name="P460">Gaivinti ištikus šokui.</text:p>
          </table:table-cell>
        </table:table-row>
        <table:table-row table:style-name="TableRow461">
          <table:table-cell table:style-name="TableCell462">
            <text:p text:style-name="P463">10.</text:p>
          </table:table-cell>
          <table:table-cell table:style-name="TableCell464">
            <text:p text:style-name="P465">Metilprednizolonas, 40 mg / ml</text:p>
          </table:table-cell>
          <table:table-cell table:style-name="TableCell466">
            <text:p text:style-name="P467">Gaivinti ištikus šokui.</text:p>
          </table:table-cell>
        </table:table-row>
      </table:table>
      <text:p text:style-name="P468"/>
      <text:p text:style-name="P469"/>
      <text:p text:style-name="P470"><text:span text:style-name="T471">________________</text:span></text:p>
      <text:soft-page-break/>
      <text:p text:style-name="P472">Gimdymo namuose priežiūros paslaugos<text:s/></text:p>
      <text:p text:style-name="P478"><text:span text:style-name="T479">teikimo tvarkos aprašo</text:span></text:p>
      <text:p text:style-name="P480"><text:span text:style-name="T481">3</text:span><text:span text:style-name="T482"><text:s/>priedas <text:s/></text:span></text:p>
      <text:p text:style-name="P483"/>
      <text:p text:style-name="P484"><text:span text:style-name="T485">PRIEŽASČIŲ, DĖL KURIŲ BŪTINA PERVEŽTI<text:s/></text:span></text:p>
      <text:p text:style-name="P486"><text:span text:style-name="T487">GIMDYVĘ AR NAUJAGIMĮ Į STACIONARINĘ ASMENS SVEIKATOS PRIEŽIŪROS ĮSTAIGĄ, SĄRAŠAS</text:span></text:p>
      <text:p text:style-name="P488"/>
      <text:p text:style-name="P489"><text:span text:style-name="T490">1</text:span><text:span text:style-name="T491">. Priežastys, dėl kurių teikiant gimdymo namuose priežiūros paslaugą gimdyvę būtina pervežti į stacionarinę asmens sveikatos priežiūros įstaigą:</text:span></text:p>
      <text:p text:style-name="P492"><text:span text:style-name="T493">1.1</text:span><text:span text:style-name="T494">. kraujavimas iš gimdymo takų:</text:span></text:p>
      <text:p text:style-name="P495"><text:span text:style-name="T496">1.1.1</text:span><text:span text:style-name="T497">. vidutinis kraujavimas (netenkama 50–500 ml kraujo) iš gimdymo takų gimdymo metu arba kai gyvybinių funkcijų rodikliai (arterinis kraujo spaudimas, pulsas, kvėpavimo dažnis) pakinta daugiau kaip 15 proc. arba kai atsiranda silpnumas, blyškumas, alpimas, arba įtariant priešlaikinę placentos atšoką;</text:span></text:p>
      <text:p text:style-name="P498"><text:span text:style-name="T499">1.1.2</text:span><text:span text:style-name="T500">. gausus kraujavimas (netenkama 1000 ml ir daugiau (&lt;1500ml) kraujo) iš gimdymo takų po gimdymo arba klinikinių šoko požymių atsiradimas;<text:s/></text:span></text:p>
      <text:p text:style-name="P501"><text:span text:style-name="T502">1.2</text:span><text:span text:style-name="T503">. tirštu mekonijumi suteršti vaisiaus vandenys;<text:s/></text:span></text:p>
      <text:p text:style-name="P504"><text:span text:style-name="T505">1.3</text:span><text:span text:style-name="T506">. intrauterininei infekcijai būdingo kvapo vaisiaus vandenys;</text:span></text:p>
      <text:p text:style-name="P507"><text:span text:style-name="T508">1.4</text:span><text:span text:style-name="T509">. virkštelės iškritimas (skubus pervežimas);</text:span></text:p>
      <text:p text:style-name="P510"><text:span text:style-name="T511">1.5</text:span><text:span text:style-name="T512">. nenormalus vaisiaus širdies ritmas (toliau VŠR) arba neįmanoma VŠR namuose tinkamai vertinti;</text:span></text:p>
      <text:p text:style-name="P513"><text:span text:style-name="T514">1.6</text:span><text:span text:style-name="T515">. pirmojo gimdymo laikotarpio latentinė fazė tęsiasi ilgiau nei 24 val. arba aktyvioje fazėje gimdos kaklelis veriasi per 4 val. lėčiau nei 0,5 cm per 1 val., arba po 1val. stangų vaisiaus galva išlieka dubens vidurio plokštumoje ar aukščiau;<text:s/></text:span></text:p>
      <text:p text:style-name="P516"><text:span text:style-name="T517">1.7</text:span><text:span text:style-name="T518">. įtariama gimdos plyšimas arba plyšimo grėsmė;</text:span></text:p>
      <text:p text:style-name="P519"><text:span text:style-name="T520">1.8</text:span><text:span text:style-name="T521">. reikšmingai pakitę gimdyvės gyvybinių funkcijų rodikliai (temperatūra mažiau / lygu 35<text:s/></text:span><text:span text:style-name="T522">0</text:span><text:span text:style-name="T523">C arba daugiau kaip 39<text:s/></text:span><text:span text:style-name="T524">0</text:span><text:span text:style-name="T525">C, arterinis kraujo spaudimas (sistolinis daugiau / lygu 180 mm/Hg arba mažiau / lygu 70 mm/Hg, o diastolinis – daugiau / lygu 110 mm/Hg), pulsas mažiau kaip 40 k/min arba daugiau kaip 150 k/min, kvėpavimo dažnis mažiau / lygu 8 k/min arba daugiau / lygu 35 k/min);</text:span></text:p>
      <text:p text:style-name="P526"><text:span text:style-name="T527">1.9</text:span><text:span text:style-name="T528">. gimdymo takų traumos (III, IV laipsnio plyšimai);</text:span></text:p>
      <text:p text:style-name="P529"><text:span text:style-name="T530">1.10</text:span><text:span text:style-name="T531">. neatsidalijusi placenta (per 1 val. po gimdymo);</text:span></text:p>
      <text:p text:style-name="P532"><text:span text:style-name="T533">1.11</text:span><text:span text:style-name="T534">. kitos priežastys, keliančios pavojų gimdyvės sveikatai ar gyvybei;</text:span></text:p>
      <text:p text:style-name="P535"><text:span text:style-name="T536">1.12</text:span><text:span text:style-name="T537">. gimdyvės pageidavimas.</text:span></text:p>
      <text:p text:style-name="P538"><text:span text:style-name="T539">2</text:span><text:span text:style-name="T540">. Priežastys, dėl kurių naujagimį būtina pervežti į stacionarinę ASPĮ:</text:span></text:p>
      <text:p text:style-name="P541"><text:span text:style-name="T542">2.1</text:span><text:span text:style-name="T543">. vidutinio sunkumo ir sunkaus laipsnio asfiksija (naujagimio būklė pagal<text:s/></text:span><text:span text:style-name="T544">Apgar</text:span><text:span text:style-name="T545"><text:s/>penktą minutę įvertinta 5 arba mažiau balų;</text:span></text:p>
      <text:p text:style-name="P546"><text:span text:style-name="T547">2.2</text:span><text:span text:style-name="T548">. bet koks kvėpavimo nepakankamumas;</text:span></text:p>
      <text:p text:style-name="P549"><text:span text:style-name="T550">2.3</text:span><text:span text:style-name="T551">. pūlingas, pūslelinis ar hemoraginis bėrimas ant odos arba gleivinių, kūno edemos;</text:span></text:p>
      <text:p text:style-name="P552"><text:span text:style-name="T553">2.4</text:span><text:span text:style-name="T554">. periferinė (galūnių, veido) arba centrinė (viso kūno) cianozė, nepaaiškinamas odos blyškumas;</text:span></text:p>
      <text:p text:style-name="P555"><text:span text:style-name="T556">2.5</text:span><text:span text:style-name="T557">. naujagimio sudirgimas, neramumas (arba traukuliai) arba vangumas, mieguistumas (centrinės nervų sistemos slopinimo simptomai);</text:span></text:p>
      <text:p text:style-name="P558"><text:span text:style-name="T559">2.6</text:span><text:span text:style-name="T560">. matomi apsigimimai;</text:span></text:p>
      <text:p text:style-name="P561"><text:span text:style-name="T562">2.7</text:span><text:span text:style-name="T563">. neaiški, nesuprantama naujagimio būklė;</text:span></text:p>
      <text:p text:style-name="P564"><text:span text:style-name="T565">2.8</text:span><text:span text:style-name="T566">. tėvų pageidavimas.</text:span></text:p>
      <text:p text:style-name="P567"/>
      <text:p text:style-name="P568"><text:span text:style-name="T569">_________________</text:span></text:p>
      <text:soft-page-break/>
      <text:p text:style-name="P570">Gimdymo namuose priežiūros paslaugos<text:s/></text:p>
      <text:p text:style-name="P576"><text:span text:style-name="T577">teikimo tvarkos aprašo</text:span></text:p>
      <text:p text:style-name="P578"><text:span text:style-name="T579">4</text:span><text:span text:style-name="T580"><text:s/>priedas <text:s/></text:span></text:p>
      <text:p text:style-name="P581"/>
      <text:p text:style-name="P582"><text:span text:style-name="T583">(Gimdymo namuose priežiūros paslaugos teikimo sutarties formos pavyzdys)</text:span></text:p>
      <text:p text:style-name="P584"><text:span text:style-name="T585">GIMDYMO NAMUOSE PRIEŽIŪROS PASLAUGOS TEIKIMO SUTARTIS</text:span></text:p>
      <text:p text:style-name="P586"/>
      <table:table table:style-name="Table587">
        <table:table-columns>
          <table:table-column table:style-name="TableColumn588"/>
        </table:table-columns>
        <table:table-row table:style-name="TableRow589">
          <table:table-cell table:style-name="TableCell590">
            <text:p text:style-name="P591"><text:span text:style-name="T592">(</text:span><text:span text:style-name="T593">data</text:span><text:span text:style-name="T594">)</text:span></text:p>
          </table: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text:span text:style-name="T601">(vieta</text:span><text:span text:style-name="T602">)</text:span></text:p>
          </table:table-cell>
        </table:table-row>
      </table:table>
      <text:p text:style-name="P603"/>
      <text:p text:style-name="P604"><text:span text:style-name="T605">(vardas, pavardė)</text:span><text:span text:style-name="T606"><text:s/></text:span></text:p>
      <text:p text:style-name="P607"><text:span text:style-name="T608">ir<text:s/></text:span><text:span text:style-name="T609"><text:tab/></text:span><text:span text:style-name="T610"><text:tab/></text:span><text:span text:style-name="T611"><text:tab/></text:span><text:span text:style-name="T612"><text:tab/></text:span><text:span text:style-name="T613"><text:tab/><text:s/>,</text:span></text:p>
      <text:p text:style-name="P614">(asmens sveikatos priežiūros įstaigos pavadinimas)</text:p>
      <text:p text:style-name="P615"><text:span text:style-name="T616">atstovaujama<text:s/></text:span><text:span text:style-name="T617"><text:tab/></text:span><text:span text:style-name="T618"><text:tab/></text:span><text:span text:style-name="T619"><text:tab/></text:span><text:span text:style-name="T620"><text:tab/></text:span><text:span text:style-name="T621"><text:tab/></text:span></text:p>
      <text:p text:style-name="P622"><text:span text:style-name="T623">(</text:span><text:span text:style-name="T624">asmens sveikatos priežiūros įstaigos vadovo ar įgalioto asmens vardas, pavardė</text:span></text:p>
      <text:p text:style-name="P625">,</text:p>
      <text:p text:style-name="P626"><text:span text:style-name="T627">ir teisės aktas, pagal kurį jis įgaliotas pasirašyti sutartį)</text:span></text:p>
      <text:p text:style-name="P628"/>
      <text:p text:style-name="P629">sudarė šią gimdymo namuose priežiūros paslaugos teikimo sutartį (toliau – Sutartis):</text:p>
      <text:p text:style-name="P630"/>
      <text:p text:style-name="P631"><text:span text:style-name="T632">I</text:span><text:span text:style-name="T633">. </text:span><text:span text:style-name="T634">SUTARTIES OBJEKTAS</text:span></text:p>
      <text:p text:style-name="P635"/>
      <text:p text:style-name="P636"><text:span text:style-name="T637">1</text:span><text:span text:style-name="T638">. Sutarties šalys, remdamosi Lietuvos Respublikos slaugos praktikos ir akušerijos praktikos įstatymo 12 straipsnio 1 dalies 6 punktu ir sveikatos apsaugos ministro patvirtintu Gimdymo namuose priežiūros paslaugos teikimo tvarkos aprašu, susitaria dėl gimdymo namuose priežiūros paslaugos teikimo.</text:span></text:p>
      <text:p text:style-name="P639"><text:span text:style-name="T640">2</text:span><text:span text:style-name="T641">. Gimdymo namuose priežiūros paslaugą sudaro: namų aplinkos įvertinimas, nėščiosios konsultavimas iki gimdymo, pagalba gimdymo metu, gimdyvės konsultavimas po gimdymo ir (ar) gimdyvės ir naujagimio lankymas.</text:span></text:p>
      <text:p text:style-name="P642"/>
      <text:p text:style-name="P643"><text:span text:style-name="T644">II</text:span><text:span text:style-name="T645">. </text:span><text:span text:style-name="T646">SUTARTIES ŠALIŲ TEISĖS IR PAREIGOS</text:span></text:p>
      <text:p text:style-name="P647"/>
      <text:p text:style-name="P648"><text:span text:style-name="T649">3</text:span><text:span text:style-name="T650">. Asmens sveikatos priežiūros įstaiga (toliau – ASPĮ) patvirtina, kad turi asmens sveikatos priežiūros licenciją, suteikiančią teisę teikti gimdymo namuose priežiūros paslaugą. Taip pat ASPĮ patvirtina, kad turi asmens sveikatos priežiūros licenciją, suteikiančią teisę teikti stacionarines akušerijos ir neonatologijos paslaugas, arba yra sudariusi sutartį su _________ (</text:span><text:span text:style-name="T651">ASPĮ pavadinimas</text:span><text:span text:style-name="T652">), turinčia įstaigos asmens sveikatos priežiūros licenciją, suteikiančią teisę teikti stacionarines akušerijos ir neonatologijos paslaugas, dėl šių paslaugų teikimo užtikrinimo.</text:span></text:p>
      <text:p text:style-name="P653"><text:span text:style-name="T654">4</text:span><text:span text:style-name="T655">. ASPĮ užtikrina, kad ASPĮ dirbančios gimdymo namuose priežiūros paslaugą teikiantis akušeris atitinka jam keliamus reikalavimus.</text:span></text:p>
      <text:p text:style-name="P656"><text:span text:style-name="T657">5</text:span><text:span text:style-name="T658">. Nėščioji patvirtina, kad visa ASPĮ pateikta informacija apie jos sveikatos būklę ir gimdymo vietos (patalpos) sąlygas yra teisinga.</text:span></text:p>
      <text:p text:style-name="P659"/>
      <text:p text:style-name="P660"><text:span text:style-name="T661">III</text:span><text:span text:style-name="T662">. </text:span><text:span text:style-name="T663">PASLAUGOS APMOKĖJIMAS</text:span></text:p>
      <text:p text:style-name="P664"/>
      <text:p text:style-name="P665"><text:span text:style-name="T666">6</text:span><text:span text:style-name="T667">. Gimdymo namuose priežiūros paslaugą apmoka nėščioji pagal ASPĮ pateiktą sąskaitą.</text:span></text:p>
      <text:p text:style-name="P668"/>
      <text:p text:style-name="P669"><text:span text:style-name="T670">IV</text:span><text:span text:style-name="T671">. </text:span><text:span text:style-name="T672">SUTARTIES GALIOJIMAS IR ŠALIŲ ATSAKOMYBĖ</text:span></text:p>
      <text:p text:style-name="P673"/>
      <text:p text:style-name="P674"><text:span text:style-name="T675">7</text:span><text:span text:style-name="T676">. Sutartis įsigalioja nuo jos pasirašymo dienos ir galioja iki visiško jos įvykdymo momento.</text:span></text:p>
      <text:p text:style-name="P677"><text:span text:style-name="T678">8</text:span><text:span text:style-name="T679">. Nėščioji turi teisę nutraukti sutartį bet kuriuo momentu. Nėščiajai nutraukus sutartį anksčiau laiko, turi būti atsiskaityta už iki sutarties nutraukimo dienos suteiktas paslaugas.</text:span></text:p>
      <text:p text:style-name="P680"><text:span text:style-name="T681">9</text:span><text:span text:style-name="T682">. ASPĮ turi teisę nutraukti sutartį, jei nustatoma, kad Nėščiosios pateikta informacija apie jos sveikatos būklę ir gimdymo vietos sąlygas yra neteisinga.</text:span></text:p>
      <text:p text:style-name="P683"><text:span text:style-name="T684">10</text:span><text:span text:style-name="T685">. Bet kuri Sutarties šalis, raštu pranešusi kitai šaliai prieš 5 (penkias) darbo dienas, turi teisę nutraukti sutartį, jeigu kita šalis nevykdo sutartinių įsipareigojimų arba juos vykdo netinkamai.</text:span></text:p>
      <text:p text:style-name="P686"><text:span text:style-name="T687">11</text:span><text:span text:style-name="T688">. Sutartis gali būti keičiama šalių raštišku susitarimu.</text:span></text:p>
      <text:p text:style-name="P689"><text:span text:style-name="T690">12</text:span><text:span text:style-name="T691">. Už Sutarties įsipareigojimų nevykdymą šalys atsako Lietuvos Respublikos teisės aktų nustatyta tvarka.</text:span></text:p>
      <text:p text:style-name="P692"><text:span text:style-name="T693">13</text:span><text:span text:style-name="T694">. Sutartyje neaptarti klausimai sprendžiami vadovaujantis Lietuvos Respublikoje galiojančiais teisės aktais.</text:span></text:p>
      <text:p text:style-name="P695"><text:span text:style-name="T696">14</text:span><text:span text:style-name="T697">. Visi ginčai, kilę iš šios sutarties, sprendžiami šalių susitarimu, o nesutarus – teisės aktų nustatyta tvarka.</text:span></text:p>
      <text:p text:style-name="P698"><text:span text:style-name="T699">15</text:span><text:span text:style-name="T700">. Sutartis sudaroma dviem vienodą juridinę galią turinčiais egzemplioriais, po vieną kiekvienai šaliai.</text:span></text:p>
      <text:p text:style-name="P701"/>
      <text:p text:style-name="P702"><text:span text:style-name="T703">V</text:span><text:span text:style-name="T704">.<text:s/></text:span><text:span text:style-name="T705">ŠALIŲ REKVIZITAI IR PARAŠAI</text:span></text:p>
      <text:p text:style-name="P706"/>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_______________________________________ </text:p>
            <text:p text:style-name="P714">(asmens sveikatos priežiūros įstaigos pavadinimas)</text:p>
            <text:p text:style-name="P715"/>
            <text:p text:style-name="P716">_______________________________________ (atstovaujančio asmens vardas, pavardė, pareigos)</text:p>
            <text:p text:style-name="P717">_______________________________________ </text:p>
            <text:p text:style-name="P718"><text:span text:style-name="T719">(adresas)</text:span></text:p>
            <text:p text:style-name="P720"/>
            <text:p text:style-name="P721">Tel.</text:p>
            <text:p text:style-name="P722">El. paštas</text:p>
            <text:p text:style-name="P723">Įmonės kodas</text:p>
            <text:p text:style-name="P724">A. s.</text:p>
            <text:p text:style-name="P725"/>
            <text:p text:style-name="P726">_______________________________________<text:s/></text:p>
            <text:p text:style-name="P727"><text:span text:style-name="T728">(atstovaujančio asmens parašas)</text:span></text:p>
          </table:table-cell>
          <table:table-cell table:style-name="TableCell729">
            <text:p text:style-name="P730">______________________________________</text:p>
            <text:p text:style-name="P731">(adresas)</text:p>
            <text:p text:style-name="P732"/>
            <text:p text:style-name="P733"/>
            <text:p text:style-name="P734"/>
            <text:p text:style-name="P735"/>
            <text:p text:style-name="P736"/>
            <text:p text:style-name="P737">_____________________________________ </text:p>
            <text:p text:style-name="P738"><text:span text:style-name="T739">(adresas)</text:span></text:p>
            <text:p text:style-name="P740"/>
            <text:p text:style-name="P741">Tel.</text:p>
            <text:p text:style-name="P742">El. paštas</text:p>
            <text:p text:style-name="P743"/>
            <text:p text:style-name="P744"/>
            <text:p text:style-name="P745"/>
            <text:p text:style-name="P746">______________________________________</text:p>
            <text:p text:style-name="P747"><text:span text:style-name="T748">(parašas)</text:span></text:p>
            <text:p text:style-name="P749"/>
          </table:table-cell>
        </table:table-row>
      </table:table>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4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47"><text:page-number text:fixed="false">2</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57"><text:page-number text:fixed="false">2</text:page-number></text:p>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style:master-page style:name="MP4" style:page-layout-name="PL4">
      <style:header>
        <text:p text:style-name="P473"><text:page-number text:fixed="false">2</text:page-number></text:p>
        <text:p text:style-name="P474"/>
      </style:header>
      <style:footer>
        <text:p text:style-name="P475"/>
      </style:footer>
    </style:master-page>
    <style:master-page style:next-style-name="MP4" style:name="MPF4" style:page-layout-name="PL4">
      <style:header>
        <text:p text:style-name="P476"/>
      </style:header>
      <style:footer>
        <text:p text:style-name="P477"/>
      </style:footer>
    </style:master-page>
    <style:master-page style:name="MP5" style:page-layout-name="PL5">
      <style:header>
        <text:p text:style-name="P571"><text:page-number text:fixed="false">2</text:page-number></text:p>
        <text:p text:style-name="P572"/>
      </style:header>
      <style:footer>
        <text:p text:style-name="P573"/>
      </style:footer>
    </style:master-page>
    <style:master-page style:next-style-name="MP5" style:name="MPF5" style:page-layout-name="PL5">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9-01-07T20:34:00Z</meta:creation-date>
    <dc:date>2019-01-07T20:34:00Z</dc:date>
    <meta:print-date>2018-12-21T08:23:00Z</meta:print-date>
    <meta:template xlink:href="Normal.dotm" xlink:type="simple"/>
    <meta:editing-cycles>2</meta:editing-cycles>
    <meta:editing-duration>PT0S</meta:editing-duration>
    <meta:document-statistic meta:page-count="9" meta:paragraph-count="186" meta:word-count="2171" meta:character-count="19245" meta:row-count="410" meta:non-whitespace-character-count="17260"/>
  </office:meta>
</office:document-meta>
</file>