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tyle-complex="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break-before="page"/>
    </style:style>
    <style:style style:name="P45" style:parent-style-name="Normal" style:family="paragraph">
      <style:paragraph-properties fo:margin-left="3.3472in">
        <style:tab-stops/>
      </style:paragraph-properties>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2875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2875in"/>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2875in"/>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2875in"/>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2875in"/>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2875in"/>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2875in"/>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7409in"/>
        </style:tab-stops>
      </style:paragraph-properties>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style:line-height-at-least="0.25in" fo:text-indent="0.5in">
        <style:tab-stops>
          <style:tab-stop style:type="left" style:position="0.7409in"/>
        </style:tab-stops>
      </style:paragraph-properties>
    </style:style>
    <style:style style:name="T115" style:parent-style-name="DefaultParagraphFont" style:family="text">
      <style:text-properties style:font-name="Tms Rmn" style:font-name-asian="Calibri" style:font-name-complex="Tms Rmn" fo:color="#000000" style:font-size-complex="12pt"/>
    </style:style>
    <style:style style:name="T116" style:parent-style-name="DefaultParagraphFont" style:family="text">
      <style:text-properties style:font-name="Tms Rmn" style:font-name-asian="Calibri" style:font-name-complex="Tms Rmn" fo:color="#000000" style:font-size-complex="12pt"/>
    </style:style>
    <style:style style:name="T117" style:parent-style-name="DefaultParagraphFont" style:family="text">
      <style:text-properties style:font-name="Tms Rmn" style:font-name-asian="Calibri" style:font-name-complex="Tms Rmn" fo:color="#000000"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2875in"/>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2875in"/>
          <style:tab-stop style:type="left" style:position="0.78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2875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74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7409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2875in"/>
          <style:tab-stop style:type="left" style:position="0.787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2875in"/>
          <style:tab-stop style:type="lef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2875in"/>
          <style:tab-stop style:type="left" style:position="0.78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984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984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984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7409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2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28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7409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2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287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70C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74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7409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287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287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287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287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740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740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7409in"/>
          <style:tab-stop style:type="left" style:position="1.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keep-with-next="always" fo:text-align="justify" style:line-height-at-least="0.25in" fo:text-indent="0.5in">
        <style:tab-stops>
          <style:tab-stop style:type="left" style:position="0.740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keep-with-next="always" fo:text-align="justify" style:line-height-at-least="0.25in" fo:text-indent="0.5in">
        <style:tab-stops>
          <style:tab-stop style:type="left" style:position="0.2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2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7409in"/>
          <style:tab-stop style:type="left" style:position="1.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7409in"/>
          <style:tab-stop style:type="left" style:position="1.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5in"/>
        </style:tab-stops>
      </style:paragraph-properties>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5in"/>
          <style:tab-stop style:type="left" style:position="0.74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7409in"/>
          <style:tab-stop style:type="left" style:position="1.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7409in"/>
          <style:tab-stop style:type="left" style:position="1.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tab-stops>
          <style:tab-stop style:type="left" style:position="0.740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740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tab-stops>
          <style:tab-stop style:type="left" style:position="0.74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2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2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background-color="#FFFF00"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0.2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2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0.984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984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0.287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line-height-at-least="0.25in" fo:text-indent="0.5in">
        <style:tab-stops>
          <style:tab-stop style:type="left" style:position="0.7409in"/>
          <style:tab-stop style:type="left" style:position="1.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7409in"/>
          <style:tab-stop style:type="left" style:position="1.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tab-stops>
          <style:tab-stop style:type="left" style:position="0.740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tab-stops>
          <style:tab-stop style:type="left" style:position="0.74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0.7409in"/>
          <style:tab-stop style:type="left" style:position="1.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5541in"/>
          <style:tab-stop style:type="left" style:position="0.74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7409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7409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7409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0.74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tab-stops>
          <style:tab-stop style:type="left" style:position="4.3312in"/>
          <style:tab-stop style:type="right" style:position="5.768in"/>
        </style:tab-stops>
      </style:paragraph-properties>
    </style:style>
    <style:style style:name="P424" style:parent-style-name="Normal" style:family="paragraph">
      <style:paragraph-properties fo:text-align="center">
        <style:tab-stops>
          <style:tab-stop style:type="left" style:position="4.3312in"/>
          <style:tab-stop style:type="right" style:position="5.768in"/>
        </style:tab-stops>
      </style:paragraph-properties>
    </style:style>
    <style:style style:name="T42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2017 METŲ VALSTYBĖS BIUDŽETO IR SAVIVALDYBIŲ BIUDŽETŲ FINANSINIŲ RODIKLIŲ PROJEKTŲ RENGIMO PLANO PATVIRTINIMO</text:span></text:p>
      <text:p text:style-name="P17"/>
      <text:p text:style-name="P18"><text:span text:style-name="T19">2016 m. vasario 18 d.</text:span><text:span text:style-name="T20"><text:s/>Nr.<text:s/></text:span><text:span text:style-name="T21">154</text:span><text:span text:style-name="T22"><text:line-break/>Vilnius</text:span></text:p>
      <text:p text:style-name="P23"/>
      <text:p text:style-name="P24"/>
      <text:p text:style-name="P25"><text:span text:style-name="T26">Įgyvendindama Lietuvos Respublikos valstybės biudžeto ir savivaldybių biudžetų sudarymo ir vykdymo taisyklių, patvirtintų Lietuvos Respublikos Vyriausybės 2001 m. gegužės 14 d. nutarimu<text:s/></text:span><text:span text:style-name="T27">Nr. 543</text:span><text:span text:style-name="T28"><text:s/>„Dėl Lietuvos Respublikos valstybės biudžeto ir savivaldybių biudžetų sudarymo ir vykdymo taisyklių patvirtinimo“, 3 punktą,<text:s/></text:span><text:span text:style-name="T29">Lietuvos Respublikos Vyriausybė</text:span><text:span text:style-name="T30"><text:s/>nutari</text:span><text:span text:style-name="T31">a:</text:span></text:p>
      <text:p text:style-name="P32"><text:span text:style-name="T33">Patvirtinti Lietuvos Respublikos 2017 metų valstybės biudžeto ir savivaldybių biudžetų finansinių rodiklių projektų rengimo planą (pridedama).</text:span></text:p>
      <text:p text:style-name="P34"/>
      <text:p text:style-name="P35"/>
      <text:p text:style-name="P36"/>
      <text:p text:style-name="P37">Ministras Pirmininkas<text:tab/>Algirdas Butkevičius</text:p>
      <text:p text:style-name="P38"/>
      <text:p text:style-name="P39"/>
      <text:p text:style-name="P40"/>
      <text:p text:style-name="P41"><text:span text:style-name="T42">Finansų ministras</text:span><text:span text:style-name="T43"><text:tab/>Rimantas Šadžius</text:span></text:p>
      <text:p text:style-name="P44"/>
      <text:soft-page-break/>
      <text:p text:style-name="P45"><text:span text:style-name="T46">PATVIRTINTA</text:span><text:span text:style-name="T47"><text:line-break/>Lietuvos Respublikos Vyriausybės</text:span><text:span text:style-name="T48"><text:line-break/></text:span><text:span text:style-name="T49">2016 m. vasario 18 d.</text:span><text:span text:style-name="T50"><text:s/>nutarimu Nr.<text:s/></text:span><text:span text:style-name="T51">154</text:span></text:p>
      <text:p text:style-name="P52"/>
      <text:p text:style-name="P53"/>
      <text:p text:style-name="P54"/>
      <text:p text:style-name="P55"><text:span text:style-name="T56">LIETUVOS RESPUBLIKOS 2017 METŲ VALSTYBĖS BIUDŽETO IR SAVIVALDYBIŲ BIUDŽETŲ FINANSINIŲ RODIKLIŲ PROJEKTŲ RENGIMO PLANAS</text:span></text:p>
      <text:p text:style-name="P57"/>
      <text:p text:style-name="P58"/>
      <text:p text:style-name="P59"/>
      <text:p text:style-name="P60"><text:span text:style-name="T61">1</text:span><text:span text:style-name="T62">.</text:span><text:span text:style-name="T63"><text:tab/></text:span><text:span text:style-name="T64">Lietuvos<text:s/></text:span><text:span text:style-name="T65">Respublikos Vyriausybės kanceliarija (toliau – Vyriausybės kanceliarija) iki 2016 m. kovo 14 d. parengia<text:s/></text:span><text:span text:style-name="T66">Lietuvos<text:s/></text:span><text:span text:style-name="T67">Respublikos Vyriausybės 2017 metų veiklos prioritetų ir kartu su Lietuvos Respublikos finansų ministerija (toliau – Finansų ministerija) – asignavimų planavimo bendrųjų principų nustatymo projektus.</text:span></text:p>
      <text:p text:style-name="P68"><text:span text:style-name="T69">2</text:span><text:span text:style-name="T70">.</text:span><text:span text:style-name="T71"><text:tab/>Iki 2016 m. kovo 1 d. (I etapas) ir iki 2016 m. iki rugpjūčio 10 d. (II etapas) pateikia Finansų ministerijai informaciją (2015–2019 metai) apie:</text:span></text:p>
      <text:p text:style-name="P72"><text:span text:style-name="T73">2.1</text:span><text:span text:style-name="T74">.</text:span><text:span text:style-name="T75"><text:tab/>statybų ir miškų ūkio sektorių ekonominius rodiklius – Lietuvos Respublikos aplinkos ministerija;</text:span></text:p>
      <text:p text:style-name="P76"><text:span text:style-name="T77">2.2</text:span><text:span text:style-name="T78">.</text:span><text:span text:style-name="T79"><text:tab/></text:span><text:span text:style-name="T80">darbo užmokesčio indeksus, darbo užmokesčio</text:span><text:span text:style-name="T81"><text:s/>fondo dydį, darbuotojų skaičių (vidutinį metinį dirbančių ir vidutinį metinį sąlyginį) ir nedarbą – Lietuvos Respublikos socialinės apsaugos ir darbo ministerija (toliau – Socialinės apsaugos ir darbo ministerija);</text:span></text:p>
      <text:p text:style-name="P82"><text:span text:style-name="T83">2.3</text:span><text:span text:style-name="T84">.</text:span><text:span text:style-name="T85"><text:tab/>transporto plėtojimą – Lietuvos Respublikos susisiekimo ministerija;</text:span></text:p>
      <text:p text:style-name="P86"><text:span text:style-name="T87">2.4</text:span><text:span text:style-name="T88">.</text:span><text:span text:style-name="T89"><text:tab/>pagrindinius apdirbamosios pramonės gaminių gamybos rodiklius – Lietuvos Respublikos ūkio ministerija ir Lietuvos Respublikos energetikos ministerija;</text:span></text:p>
      <text:p text:style-name="P90"><text:span text:style-name="T91">2.5</text:span><text:span text:style-name="T92">.</text:span><text:span text:style-name="T93"><text:tab/>užsienio prekybą ir jos struktūros elementus – Lietuvos Respublikos užsienio reikalų ministerija ir Lietuvos Respublikos ūkio ministerija;</text:span></text:p>
      <text:p text:style-name="P94"><text:span text:style-name="T95">2.6</text:span><text:span text:style-name="T96">.</text:span><text:span text:style-name="T97"><text:tab/>bendrąją žemės ūkio produkciją – Lietuvos Respublikos žemės ūkio ministerija;</text:span></text:p>
      <text:p text:style-name="P98"><text:span text:style-name="T99">2.7</text:span><text:span text:style-name="T100">.</text:span><text:span text:style-name="T101"><text:tab/>ryšių ir informatikos plėtojimą – Informacinės visuomenės plėtros komitetas prie Susisiekimo ministerijos (toliau – Informacinės visuomenės plėtros komitetas), Lietuvos Respublikos susisiekimo ministerija.</text:span></text:p>
      <text:p text:style-name="P102"><text:span text:style-name="T103">3</text:span><text:span text:style-name="T104">.</text:span><text:span text:style-name="T105"><text:tab/></text:span><text:span text:style-name="T106">Ministerijos ir savivaldybės iki 2016 m. kovo 4 d. (I etapas) ir 2016 m. rugsėjo 1 d. (II</text:span><text:span text:style-name="T107"> </text:span><text:span text:style-name="T108">etapas) pateikia Finansų ministerijai informaciją apie valdžios ir privataus subjektų partnerystės projektus įgyvendinančių institucijų vykdomų arba numatomų vykdyti projektų, dėl kurių įgyvendinimo tikslingumo <text:s/>sprendimą yra priėmusi Lietuvos Respublikos Vyriausybė (toliau <text:s/></text:span><text:span text:style-name="T109">– Vyriausybė),<text:s/></text:span><text:span text:style-name="T110">Lietuvos Respublikos Seimas (toliau <text:s/></text:span><text:span text:style-name="T111">– Seimas)<text:s/></text:span><text:span text:style-name="T112">arba savivaldybės taryba, kapitalo investicijoms 2016–2019 metais</text:span><text:span text:style-name="T113"><text:s/>numatytas skirti lėšas <text:s/>(įskaitant pridėtinės vertės mokestį) mln. eurų, detalizuodamos jas pamečiui ir pagal projektus.</text:span></text:p>
      <text:p text:style-name="P114"><text:span text:style-name="T115">4</text:span><text:span text:style-name="T116">.</text:span><text:span text:style-name="T117"><text:tab/></text:span><text:span text:style-name="T118">Iki 2016 m. kovo 18 d. (I etapas) ir iki rugsėjo 14 d. (II etapas) pateikia Finansų ministerijai:</text:span></text:p>
      <text:p text:style-name="P119"><text:span text:style-name="T120">4.1</text:span><text:span text:style-name="T121">.</text:span><text:span text:style-name="T122"><text:tab/></text:span><text:span text:style-name="T123">Valstybinio socialinio draudimo fondo 2016 metų patikslintas prognozes, 2017–2019 </text:span><text:span text:style-name="T124">metų prognozes<text:s/></text:span><text:span text:style-name="T125">ir<text:s/></text:span><text:span text:style-name="T126">2016</text:span><text:span text:style-name="T127">–</text:span><text:span text:style-name="T128">2019 metų pajamų bei išlaidų išskaidymą pagal ekonominės klasifikacijos straipsnius – Socialinės apsaugos ir darbo ministerija;</text:span></text:p>
      <text:p text:style-name="P129"><text:span text:style-name="T130">4.2</text:span><text:span text:style-name="T131">.</text:span><text:span text:style-name="T132"><text:tab/>Privalomojo sveikatos draudimo fondo 2016 metų patikslintas prognozes, 2017–2019</text:span><text:span text:style-name="T133"> </text:span><text:span text:style-name="T134">metų prognozes ir 2016</text:span><text:span text:style-name="T135">–</text:span><text:span text:style-name="T136">2019 metų pajamų bei išlaidų išskaidymą pagal ekonominės klasifikacijos straipsnius – Lietuvos Respublikos sveikatos apsaugos ministerija (toliau –Sveikatos apsaugos ministerija);</text:span></text:p>
      <text:p text:style-name="P137"><text:span text:style-name="T138">4.3</text:span><text:span text:style-name="T139">.</text:span><text:span text:style-name="T140"><text:tab/></text:span><text:span text:style-name="T141">privatizavimo sandorių ir<text:s/></text:span><text:span text:style-name="T142">Lietuvos Respublikos<text:s/></text:span><text:span text:style-name="T143">valstybės nekilnojamojo turto ir kitų nekilnojamųjų daiktų pardavimo numatomų įplaukų į<text:s/></text:span><text:span text:style-name="T144">Lietuvos Respublikos<text:s/></text:span><text:span text:style-name="T145">valstybės biudžetą (toliau – valstybės biudžetas) 2017–2019 metų<text:s/></text:span><text:span text:style-name="T146">prognozes – centralizuotai valdomo valstybės turto valdytojas</text:span><text:span text:style-name="T147">.</text:span></text:p>
      <text:p text:style-name="P148"><text:span text:style-name="T149">5</text:span><text:span text:style-name="T150">.</text:span><text:span text:style-name="T151"><text:tab/>Iki 2016 m. kovo 7 d. (I etapas) ir iki 2016 m. rugpjūčio 8 d. (II etapas) pateikia Finansų ministerijai informaciją apie<text:s/></text:span><text:span text:style-name="T152">2017–2019 metų<text:s/></text:span><text:span text:style-name="T153">Europos Sąjungos fondų ir<text:s/></text:span><text:span text:style-name="T154">bendrojo finansavimo iš valstybės biudžeto<text:s/></text:span><text:span text:style-name="T155">lėšas, skirtas įgyvendinti 2014−2020 metų Europos Sąjungos fondų investicijų veiksmų programos 11</text:span><text:span text:style-name="T156"> </text:span><text:span text:style-name="T157">prioritetui „Techninė parama veiksmų programai administruoti“ ir 12 prioritetui „Techninė parama, skirta informuoti apie veiksmų programą ir jai vertinti“ (toliau <text:s/>− techninės paramos lėšos), planuojamas pagal Techninės paramos administravimo taisykles<text:s/></text:span><text:span text:style-name="T158">–<text:s/></text:span><text:span text:style-name="T159">techninės paramos lėšų gavėjai.</text:span></text:p>
      <text:p text:style-name="P160"><text:span text:style-name="T161">6</text:span><text:span text:style-name="T162">.</text:span><text:span text:style-name="T163"><text:tab/>Iki 2016 m. kovo 7 d. (I etapas) ir iki 2016 m.<text:s/></text:span><text:span text:style-name="T164">rugpjūčio</text:span><text:span text:style-name="T165"><text:s/>8 d. (II etapas) pateikia Finansų ministerijai informaciją apie 2017–2019 metais:</text:span></text:p>
      <text:p text:style-name="P166"><text:span text:style-name="T167">6.1</text:span><text:span text:style-name="T168">.</text:span><text:span text:style-name="T169"><text:tab/>planuojamą lėšų poreikį priemonėms, finansuojamoms iš Europos žemės ūkio garantijų fondo, Europos žemės ūkio fondo kaimo plėtrai, Europos jūrų reikalų ir žuvininkystės fondo ir bendrojo finansavimo iš valstybės biudžeto, taip pat lėšų poreikį užkrečiamųjų ligų kontrolės programoms, finansuojamoms iš Europos Sąjungos finansinės paramos ir bendrojo finansavimo iš valstybės biudžeto lėšų, nurodydama lėšų poreikį netinkamam finansuoti Europos Sąjungos finansinės paramos lėšomis pirkimo ir (arba) importo pridėtinės vertės mokesčiui apmokėti, – Lietuvos Respublikos žemės ūkio ministerija (1 priedas);</text:span></text:p>
      <text:p text:style-name="P170"><text:span text:style-name="T171">6.2</text:span><text:span text:style-name="T172">.</text:span><text:span text:style-name="T173"><text:tab/></text:span><text:span text:style-name="T174">planuojamą Europos Sąjungos finansinės paramos ir bendrojo finansavimo iš valstybės biudžeto lėšų poreikį gyvūnų užkrečiamosioms ligoms kontroliuoti, nurodydama lėšų poreikį netinkamam finansuoti Europos Sąjungos finansinės paramos lėšomis pirkimo ir (arba) importo pridėtinės vertės mokesčiui apmokėti, – Valstybinė maisto ir veterinarijos tarnyba (1 priedas);</text:span></text:p>
      <text:p text:style-name="P175"><text:span text:style-name="T176">6.3</text:span><text:span text:style-name="T177">.</text:span><text:span text:style-name="T178"><text:tab/>įstaigos, kurių vadovai yra asignavimų valdytojai:<text:s/></text:span></text:p>
      <text:p text:style-name="P179"><text:span text:style-name="T180">6.3.1</text:span><text:span text:style-name="T181">.</text:span><text:span text:style-name="T182"><text:tab/></text:span><text:span text:style-name="T183">planuojamą Europos Sąjungos struktūrinių fondų ir bendrojo finansavimo iš valstybės biudžeto lėšų poreikį bendrai iš Europos Sąjungos struktūrinių fondų lėšų finansuojamiems projektams įgyvendinti atskirai pagal kiekvieną 2014–2020 metų Europos Sąjungos fondų investicijų veiksmų programos prioritetą<text:s/></text:span><text:span text:style-name="T184">ir fondą</text:span><text:span text:style-name="T185"><text:s/>(taip pat nurodomas valstybės biudžeto lėšų poreikis netinkamam finansuoti Europos Sąjungos struktūrinių fondų lėšomis pirkimo ir (arba) importo pridėtinės vertės mokesčiui apmokėti, kai projekto vykdytojas vykdo mišrias<text:s/></text:span><text:soft-page-break/><text:span text:style-name="T186">veiklas ir projekto tinkamumo finansuoti vertinimo metu negalima nustatyti, kurios projekto pirkimo ir (arba) importo pridėtinės vertės mokesčio dalies nėra galimybės įtraukti į atskaitą) – institucijos, atsakingos už Lietuvos 2014–2020 metų Europos Sąjungos fondų investicijų veiksmų programos prioriteto įgyvendinimo priemonių, išskyrus techninės paramos priemones, įgyvendinimą (1 priedas);</text:span></text:p>
      <text:p text:style-name="P187"><text:span text:style-name="T188">6.3.2</text:span><text:span text:style-name="T189">.</text:span><text:span text:style-name="T190"><text:tab/>planuojamą Šveicarijos finansinės paramos ir bendrojo finansavimo iš valstybės biudžeto lėšų poreikį<text:s/></text:span><text:span text:style-name="T191">Lietuvos Respublikos ir Šveicarijos Konfederacijos bendradarbiavimo programai,<text:s/></text:span><text:span text:style-name="T192">kuria siekiama sumažinti ekonominius ir socialinius skirtumus išsiplėtusioje Europos Sąjungoje,</text:span><text:span text:style-name="T193"><text:s/></text:span><text:span text:style-name="T194">įgyvendinti – tarpinės institucijos (įgyvendinant programą) ir (arba) pavienio projekto vykdytojas (įgyvendinant pavienį projektą), atsakingi už šios programos įgyvendinimą (1 priedas);</text:span></text:p>
      <text:p text:style-name="P195"><text:span text:style-name="T196">6.3.3</text:span><text:span text:style-name="T197">.</text:span><text:span text:style-name="T198"><text:tab/>planuojamą 2009–2014 metų Europos ekonominės erdvės (toliau – EEE) ir Norvegijos finansinių mechanizmų finansinės paramos ir bendrojo finansavimo iš valstybės biudžeto lėšų poreikį – programų operatoriai, atsakingi už 2009–2014 metų EEE ir Norvegijos finansinių mechanizmų programų įgyvendinimą (1 priedas);</text:span></text:p>
      <text:p text:style-name="P199"><text:span text:style-name="T200">6.3.4</text:span><text:span text:style-name="T201">.</text:span><text:span text:style-name="T202"><text:tab/>numatomą gauti Europos Sąjungos ir kitą tarptautinę finansinę paramą (išskyrus nurodytą šio plano 5 punkte ir 6.1, 6.2 ir 6.3.1–6.3.3 papunkčiuose) ir bendrojo finansavimo lėšų iš valstybės biudžeto poreikį (1 priedas).</text:span></text:p>
      <text:p text:style-name="P203"><text:span text:style-name="T204">7</text:span><text:span text:style-name="T205">.</text:span><text:span text:style-name="T206"><text:tab/>Įstaigos, kurių vadovai yra asignavimų valdytojai, iki 2016 m. kovo 14 d. pateikia Finansų ministerijai informaciją apie:</text:span></text:p>
      <text:p text:style-name="P207"><text:span text:style-name="T208">7.1</text:span><text:span text:style-name="T209">.</text:span><text:span text:style-name="T210"><text:tab/>2017–2019 metais planuojamas biudžetinių įstaigų pajamų įmokas į valstybės biudžetą, valstybės biudžeto pajamų iš mokesčių dalį ir kitas lėšas, įstatymuose ir kituose teisės aktuose numatomas skirti įstaigos programoms finansuoti, jų paskirstymą (2 priedas);</text:span></text:p>
      <text:p text:style-name="P211"><text:span text:style-name="T212">7.2</text:span><text:span text:style-name="T213">.</text:span><text:span text:style-name="T214"><text:tab/>programas ir (ar) programų priemones, kurios bus baigtos vykdyti 2016, 2017 ir 2018 metais ir kurioms nereikia numatyti asignavimų atitinkamai 2017, 2018 ir 2019 metais (netęstinas programas (priemones) (3 priedas).</text:span></text:p>
      <text:p text:style-name="P215"><text:span text:style-name="T216">8</text:span><text:span text:style-name="T217">.</text:span><text:span text:style-name="T218"><text:tab/>Įstaigos, kurių vadovai yra asignavimų valdytojai, pateikia Finansų ministerijai:</text:span></text:p>
      <text:p text:style-name="P219"><text:span text:style-name="T220">8.1</text:span><text:span text:style-name="T221">.</text:span><text:span text:style-name="T222"><text:tab/>iki 2016 m. birželio 23 d. – lėšų poreikį 2017 metams pagal teisės aktus savivaldybėms perduotoms įstaigoms ir savivaldybių mokykloms (klasėms arba grupėms), skirtoms šalies (regiono) mokiniams, ir turintiems specialiųjų ugdymosi poreikių, išlaikyti (pagal kiekvieną įstaigą ir savivaldybę, išskiriant asignavimus darbo užmokesčiui), kurios neturėtų būti finansuojamos skiriant specialias tikslines dotacijas;</text:span></text:p>
      <text:p text:style-name="P223"><text:span text:style-name="T224">8.2</text:span><text:span text:style-name="T225">.</text:span><text:span text:style-name="T226"><text:tab/>iki 2016 m. rugpjūčio 19 d. – duomenis apie 2017 metų valstybės biudžeto<text:s/></text:span><text:span text:style-name="T227">asignavimus valstybės biudžeto specialioms tikslinėms dotacijoms savivaldybių biudžetams pagal konkrečią paskirtį</text:span><text:span text:style-name="T228">.</text:span><text:span text:style-name="T229"><text:s/></text:span></text:p>
      <text:p text:style-name="P230"><text:span text:style-name="T231">9</text:span><text:span text:style-name="T232">.</text:span><text:span text:style-name="T233"><text:tab/></text:span><text:span text:style-name="T234">Savivaldybės prireikus pateikia įstaigoms, kurių vadovai yra asignavimų valdytojai, per jų nustatytus terminus informaciją, reikalingą apskaičiuoti asignavimų poreikiui</text:span><text:span text:style-name="T235"><text:s/>valstybės biudžeto specialioms tikslinėms dotacijoms savivaldybių biudžetams pagal konkrečią paskirtį.</text:span></text:p>
      <text:p text:style-name="P236"><text:span text:style-name="T237">10</text:span><text:span text:style-name="T238">.</text:span><text:span text:style-name="T239"><text:tab/></text:span><text:span text:style-name="T240">Savivaldybės iki 2016 m. rugpjūčio 8 d. pateikia Finansų m</text:span><text:span text:style-name="T241">inisterijai prognozuojamus 2017 metų duomenis apie:</text:span></text:p>
      <text:p text:style-name="P242"><text:span text:style-name="T243">10.1</text:span><text:span text:style-name="T244">.</text:span><text:span text:style-name="T245"><text:tab/>savivaldybėms priklausančių (iš savivaldybių biudžetų finansuojamų) švietimo įstaigų patalpų bendrą plotą;</text:span></text:p>
      <text:p text:style-name="P246"><text:span text:style-name="T247">10.2</text:span><text:span text:style-name="T248">.</text:span><text:span text:style-name="T249"><text:tab/>savivaldybės teritorijoje esančių gyvenamųjų vietovių, kurioms suteiktas kurorto statusas, bendrą plotą;</text:span></text:p>
      <text:p text:style-name="P250"><text:span text:style-name="T251">10.3</text:span><text:span text:style-name="T252">.</text:span><text:span text:style-name="T253"><text:tab/>savivaldybės teritorijoje esančių gyvenamųjų vietovių, kurioms suteiktas kurortinės teritorijos statusas, bendrą plotą;</text:span></text:p>
      <text:p text:style-name="P254"><text:span text:style-name="T255">10.4</text:span><text:span text:style-name="T256">.</text:span><text:span text:style-name="T257"><text:tab/></text:span><text:span text:style-name="T258">įplaukas į savivaldybių biudžetus pagal šias pajamų rūšis:<text:s/></text:span><text:span text:style-name="T259">savivaldybių administruojamas pajamas, gautas už išnuomotą valstybinę žemę ir valstybinio vidaus vandenų fondo vandens telkinius,<text:s/></text:span><text:span text:style-name="T260">mokestį už aplinkos teršimą, mokestį už valstybinius gamtos išteklius, valstybės rinkliavas,</text:span><text:span text:style-name="T261"><text:s/>vietines rinkliavas, materialiojo ir nematerialiojo turto realizavimo pajamas, palūkanas už depozitus, dividendus, pajamas iš baudų ir konfiskacijų, kitas neišvardytas pajamas ir biudžetinių įstaigų pajamas už prekes ir paslaugas, išskiriant pajamas už patalpų nuomą.</text:span></text:p>
      <text:p text:style-name="P262"><text:span text:style-name="T263">11</text:span><text:span text:style-name="T264">.</text:span><text:span text:style-name="T265"><text:tab/>Finansų ministerija, naudodamasi informacija, nurodyta šio plano 2 punkte, iki 2016</text:span><text:span text:style-name="T266"> </text:span><text:span text:style-name="T267">m. kovo 15 d. (I etapas) ir iki rugsėjo 8 d. (II etapas) parengia 2016–2019 metų ekonominės raidos scenarijų.</text:span></text:p>
      <text:p text:style-name="P268"><text:span text:style-name="T269">12</text:span><text:span text:style-name="T270">.</text:span><text:span text:style-name="T271"><text:tab/>Finansų ministerija iki 2016 m. kovo 23 d. (I etapas) pateikia Valstybinei mokesčių inspekcijai prie Lietuvos Respublikos finansų ministerijos (toliau – Valstybinė mokesčių inspekcija) duomenis apie prognozuojamas 2017 metų gyventojų pajamų mokesčio įplaukas į valstybės biudžetą ir savivaldybių biudžetus ir iki 2016 m. rugsėjo 9 d. (II etapas) – patikslintus šių įplaukų duomenis.</text:span></text:p>
      <text:p text:style-name="P272"><text:span text:style-name="T273">13</text:span><text:span text:style-name="T274">.</text:span><text:span text:style-name="T275"><text:tab/>Valstybinė mokesčių inspekcija iki 2016 m. balandžio 6 d. (I etapas) pateikia Finansų ministerijai duomenis apie prognozuojamas 2017 metų įplaukas į savivaldybės biudžetą kiekvienoje savivaldybės teritorijoje pagal administruojamus mokesčius ir iki 2016 m. rugsėjo 13 d. (II etapas) – patikslintus šių įplaukų duomenis.</text:span></text:p>
      <text:p text:style-name="P276"><text:span text:style-name="T277">14</text:span><text:span text:style-name="T278">.</text:span><text:span text:style-name="T279"><text:tab/>Finansų ministerija iki 2016 m. balandžio 11 d. pateikia Vyriausybei:</text:span></text:p>
      <text:p text:style-name="P280"><text:span text:style-name="T281">14.1</text:span><text:span text:style-name="T282">.</text:span><text:span text:style-name="T283"><text:tab/>Lietuvos Respublikos 2017–2019 metų preliminarių valstybės biudžeto ir savivaldybių biudžetų konsoliduotos visumos pagrindinių rodiklių projektą;</text:span></text:p>
      <text:p text:style-name="P284"><text:span text:style-name="T285">14.2</text:span><text:span text:style-name="T286">.</text:span><text:span text:style-name="T287"><text:tab/>preliminarius duomenis apie Europos Sąjungos ir kitos tarptautinės finansinės paramos dydį.</text:span></text:p>
      <text:p text:style-name="P288"><text:span text:style-name="T289">15</text:span><text:span text:style-name="T290">.</text:span><text:span text:style-name="T291"><text:tab/>Vyriausybė šio plano 14 punkte nurodytus duomenis pateikia susipažinti Seimo Biudžeto ir finansų komitetui.</text:span></text:p>
      <text:p text:style-name="P292"><text:span text:style-name="T293">16</text:span><text:span text:style-name="T294">.</text:span><text:span text:style-name="T295"><text:tab/>Pagal Strateginio planavimo metodiką, patvirtintą Lietuvos Respublikos Vyriausybės 2002 m. birželio 6 d. nutarimu Nr. 827 „Dėl Strateginio planavimo metodikos patvirtinimo“, įstaigos, kurių vadovai yra asignavimų valdytojai, iki 2016 m. gegužės 13 d. pateikia Finansų ministerijai 2017–2019 metų strateginių veiklos planų projektus, atitinkančius asignavimų nustatymo bendruosius principus, o ministrai – ir tarpinstitucinių veiklos planų projektus.</text:span></text:p>
      <text:soft-page-break/>
      <text:p text:style-name="P296"><text:span text:style-name="T297">Ministrai jiems pavestų valdymo sričių 2017–2019 metų strateginių veiklos planų projektus (juose turi būti įskaitytas lėšų poreikis valstybės biudžeto specialioms tikslinėms dotacijoms savivaldybių biudžetams) ir tarpinstitucinių veiklos planų projektus pateikia Vyriausybės kanceliarijai.<text:s/></text:span></text:p>
      <text:p text:style-name="P298"><text:span text:style-name="T299">17</text:span><text:span text:style-name="T300">.</text:span><text:span text:style-name="T301"><text:tab/>Ministerijos iki 2016 m. gegužės 13 d. pateikia Finansų ministerijai informaciją apie lėšų poreikį ministrui pavestos valdymo srities<text:s/></text:span><text:span text:style-name="T302">investicijų projektams<text:s/></text:span><text:span text:style-name="T303">(investicijų projektų įgyvendinimo programoms), siūlomiems įtraukti<text:s/></text:span><text:span text:style-name="T304">į Valstybės investicijų 2017–2019 metų programą (toliau – valstybės kapitalo investicijos)</text:span><text:span text:style-name="T305"><text:s/>(4 priedas).<text:s/></text:span></text:p>
      <text:p text:style-name="P306"><text:span text:style-name="T307">18</text:span><text:span text:style-name="T308">.</text:span><text:span text:style-name="T309"><text:tab/>Įstaigos, kurių vadovai yra asignavimų valdytojai, iki 2016 m. gegužės 13 d. kartu su strateginių veiklos planų projektais pateikia Vyriausybės kanceliarijai ir Finansų ministerijai lėšų naujoms funkcijoms atlikti, veikloms ir (arba) priemonėms vykdyti poreikį (aiškinamajame rašte nurodydamos konkrečias programas, jų priemones ir planuojamus pasiekti rezultatus).<text:s/></text:span></text:p>
      <text:p text:style-name="P310"><text:span text:style-name="T311">19</text:span><text:span text:style-name="T312">.</text:span><text:span text:style-name="T313"><text:tab/>Vyriausybės kanceliarija išnagrinėja šio plano 14 ir 16–18 punktuose pateiktą informaciją ir nuo 2016 m. gegužės 23 d. iki 2016 m. birželio 20 d. rengia Ministro Pirmininko, finansų ministro ir atitinkamų valdymo sričių ministrų diskusijas apie planuojamus pasiekti rezultatus ir asignavimus. Per šias diskusijas, atsižvelgiant į planuojamus pasiekti rezultatus, susitariama dėl 2017–2019 metų maksimalių valstybės biudžeto asignavimų limitų skyrimo ministrų valdymo sritims.</text:span></text:p>
      <text:p text:style-name="P314"><text:span text:style-name="T315">20</text:span><text:span text:style-name="T316">.</text:span><text:span text:style-name="T317"><text:tab/>Finansų ministerija iki 2016 m. liepos 1 d. raštu praneša ministerijoms apie ministrų valdymo sritims ir kitoms įstaigoms, kurių vadovai yra asignavimų valdytojai, numatomus skirti 2017–2019 metais maksimalius asignavimų limitus (išlaidoms ir materialiajam ir nematerialiajam turtui sukurti ir įsigyti (valstybės kapitalo investicijoms), įskaitant asignavimus valstybės biudžeto specialioms tikslinėms dotacijoms savivaldybių biudžetams.</text:span></text:p>
      <text:p text:style-name="P318"><text:span text:style-name="T319">21</text:span><text:span text:style-name="T320">.</text:span><text:span text:style-name="T321"><text:tab/>Ministerijos per 7 darbo dienas nuo šio plano 20 punkte nurodyto pranešimo gavimo asignavimus paskirsto ministrų valdymo sričių įstaigoms, kurių vadovai yra asignavimų valdytojai, savivaldybėms ir šią informaciją pateikia ministrų valdymo sričių įstaigoms, kurių vadovai yra asignavimų valdytojai, savivaldybėms ir Finansų ministerijai.</text:span></text:p>
      <text:p text:style-name="P322"><text:span text:style-name="T323">22</text:span><text:span text:style-name="T324">.</text:span><text:span text:style-name="T325"><text:tab/>Per 40 dienų nuo šio plano 20 punkte nurodyto pranešimo gavimo pateikia:</text:span></text:p>
      <text:p text:style-name="P326"><text:span text:style-name="T327">22.1</text:span><text:span text:style-name="T328">.</text:span><text:span text:style-name="T329"><text:tab/>įstaigos, kurių vadovai yra asignavimų valdytojai (išskyrus<text:s/></text:span><text:span text:style-name="T330">ministrų valdymo sričių įstaigas,<text:s/></text:span><text:span text:style-name="T331">kurių vadovai yra asignavimų valdytojai), patikslintus 2017–2019 metų strateginių veiklos planų projektus ir 2017–2019 metų valstybės biudžeto programų sąmatų projektus su preliminariais skaičiavimais, neviršydamos nurodytų maksimalių asignavimų limitų (prireikus kartu turi būti teikiami teisės aktų pakeitimo, keičiančio atitinkamo asignavimų valdytojo valdymo srities išlaidas, projektai), – Finansų ministerijai; institucijos, atsakingos už Lietuvos 2014–2020 metų Europos Sąjungos fondų investicijų veiksmų programos priemonių įgyvendinimą, teikdamos Finansų ministerijai patikslintus 2017–2019 metų strateginių veiklos planų projektus, nurodo valstybės biudžeto programas, kurioms įgyvendinti planuojamas 2017–2019 metais Europos Sąjungos fondų lėšų poreikis, taip pat atskirai nurodo Europos Sąjungos struktūrinę paramą ir valstybės biudžeto<text:s/></text:span><text:soft-page-break/><text:span text:style-name="T332">bendrojo finansavimo lėšas, skirtinas bendrai finansuojamiems su Europos Sąjungos lėšomis projektams įgyvendinti;<text:s/></text:span></text:p>
      <text:p text:style-name="P333"><text:span text:style-name="T334">22.2</text:span><text:span text:style-name="T335">.</text:span><text:span text:style-name="T336"><text:tab/>ministrų valdymo sričių įstaigos,<text:s/></text:span><text:span text:style-name="T337">kurių vadovai yra asignavimų valdytojai,</text:span><text:span text:style-name="T338"><text:s/></text:span><text:span text:style-name="T339">patikslintus<text:s/></text:span><text:span text:style-name="T340">2017–2019 metų strateginių veiklos planų projektus pateikia atitinkamai ministerijai jos nustatytu laiku, o valstybės biudžeto programų sąmatų projektus su preliminariais skaičiavimais – Finansų ministerijai;</text:span></text:p>
      <text:p text:style-name="P341"><text:span text:style-name="T342">22.3</text:span><text:span text:style-name="T343">.</text:span><text:span text:style-name="T344"><text:tab/></text:span><text:span text:style-name="T345">ministerijos ministrams pavestų valdymo sričių patikslintus 2017–2019 metų strateginių veiklos planų projektus – Finansų ministerijai ir<text:s/></text:span><text:span text:style-name="T346">Vyriausybės kanceliarijai</text:span><text:span text:style-name="T347">;</text:span></text:p>
      <text:p text:style-name="P348"><text:span text:style-name="T349">22.4</text:span><text:span text:style-name="T350">.</text:span><text:span text:style-name="T351"><text:tab/>neviršydamos šio plano 20 punkte nurodytų valstybės kapitalo investicijų preliminarių limitų, valstybės institucijos ir įstaigos, kurioms įstatymais ir kitais teisės aktais pavesta formuoti arba dalyvauti formuojant atitinkamos srities valstybės politiką, kitos institucijos ir įstaigos, kurių vadovai yra asignavimų valdytojai, Finansų ministerijai pateikia informaciją apie:</text:span></text:p>
      <text:p text:style-name="P352"><text:span text:style-name="T353">22.4.1</text:span><text:span text:style-name="T354">.</text:span><text:span text:style-name="T355"><text:tab/>atitinkamos srities, savo institucijos arba įstaigos investavimo 3 metų prioritetus, jų pagrindimą, nurodo pagal kiekvieną prioritetą siūlomų skirti lėšų sumą, valstybės kapitalo investicijų į atitinkamą sritį 3 metų limitų paskirstymą pagal valstybės institucijas, įstaigas ir įmones, savivaldybių institucijas, taip pat kitus ūkio subjektus, kuriems numatoma skirti valstybės lėšų, ir valstybės investicijų projektus (investicijų projektų įgyvendinimo programas); kartu pateikiami parengti valstybės investicijų projektai; teikiami informacinės visuomenės plėtros valstybės investicijų projektai turi būti suderinti su Informacinės visuomenės plėtros komitetu;</text:span></text:p>
      <text:p text:style-name="P356"><text:span text:style-name="T357">22.4.2</text:span><text:span text:style-name="T358">.</text:span><text:span text:style-name="T359"><text:tab/>tęstinius valstybės investicijų projektus, kuriems nesiūloma skirti lėšų;</text:span></text:p>
      <text:p text:style-name="P360"><text:span text:style-name="T361">22.4.3</text:span><text:span text:style-name="T362">.</text:span><text:span text:style-name="T363"><text:tab/>naujus valstybės investicijų projektus, kuriems siūloma skirti lėšų;</text:span></text:p>
      <text:p text:style-name="P364"><text:span text:style-name="T365">22.5</text:span><text:span text:style-name="T366">.</text:span><text:span text:style-name="T367"><text:tab/>įstaigos, kurių vadovai yra asignavimų valdytojai, patikslintą informaciją apie 2017–2019 metų planuojamas biudžetinių įstaigų pajamų įmokas į valstybės biudžetą, valstybės biudžeto pajamų iš mokesčių dalį ir kitas lėšas, įstatymuose ir kituose teisės aktuose numatomas skirti įstaigos programoms finansuoti, jų paskirstymą ir pagal Lietuvos Respublikos biudžeto sandaros įstatymo 14 straipsnio 2 ir (arba) 3 dalis planuojamus perkelti iš 2016 metais į biudžetą pervestų<text:s/></text:span><text:span text:style-name="T368">ir nepanaudotų biudžetinių įstaigų pajamų įmokų likučius, kai jie paliekami asignavimų valdytojui naudoti viršijant Seimo patvirtintas bendras asignavimų sumas, –</text:span><text:span text:style-name="T369"><text:s/>Finansų ministerijai (2 priedas).</text:span></text:p>
      <text:p text:style-name="P370"><text:span text:style-name="T371">23</text:span><text:span text:style-name="T372">.</text:span><text:span text:style-name="T373"><text:tab/>Įstaigos, kurių vadovai yra asignavimų valdytojai, iki 2016 m. liepos 15 d. pateikia Finansų ministerijai informaciją apie planuojamas 2017 metų valstybės biudžeto išlaidas ekspertams (patarėjams),</text:span><text:span text:style-name="T374"><text:s/>kuriuos numatyta pasitelkti privatizuojant valstybei (savivaldybei) nuosavybės teise priklausančius akcijų paketus,</text:span><text:span text:style-name="T375"><text:s/>už paslaugas sumokėti su jas pagrindžiančiais skaičiavimais.</text:span></text:p>
      <text:p text:style-name="P376"><text:span text:style-name="T377">24</text:span><text:span text:style-name="T378">.</text:span><text:span text:style-name="T379"><text:tab/>Centralizuotai valdomo valstybės turto valdytojas iki 2016 m. liepos 15 d. pateikia Finansų ministerijai informaciją apie 2017</text:span><text:span text:style-name="T380"> </text:span><text:span text:style-name="T381">metų privatizavimo sandorių<text:s/></text:span><text:span text:style-name="T382">ir valstybės nekilnojamojo turto ir kitų nekilnojamųjų daiktų pardavimo</text:span><text:span text:style-name="T383"><text:s/>numatomas patikslintas įplaukas į valstybės biudžetą ir išlaidas centralizuotai valdomo valstybės turto valdytojo atlygiui už valstybei nuosavybės teise priklausančių akcijų privatizavimą mokėti, taip pat centralizuotai valdomo valstybės turto valdytojo<text:s/></text:span><text:soft-page-break/><text:span text:style-name="T384">atlygiui už valstybės nekilnojamojo turto ir jam priskirtų valstybinės žemės sklypų, kitų nekilnojamųjų daiktų pardavimą mokėti, ekspertams (patarėjams) už paslaugas sumokėti ir įsiteisėjusiems teismo sprendimams, kuriais centralizuotai valdomo valstybės turto valdytojas įpareigotas grąžinti į valstybės biudžetą pervestas lėšas, vykdyti su jas pagrindžiančiais skaičiavimais ir (ar) dokumentais.</text:span></text:p>
      <text:p text:style-name="P385"><text:span text:style-name="T386">25</text:span><text:span text:style-name="T387">.</text:span><text:span text:style-name="T388"><text:tab/>Lietuvos statistikos departamentas iki 2016 m. rugpjūčio 8 d. pateikia Finansų ministerijai informaciją pagal kiekvieną savivaldybę apie inventorizuotų vietinių kelių ir gatvių ilgį 2016 <text:s/>m. sausio 1 dieną.</text:span></text:p>
      <text:p text:style-name="P389"><text:span text:style-name="T390">26</text:span><text:span text:style-name="T391">.</text:span><text:span text:style-name="T392"><text:tab/>Valstybei nuosavybės teise priklausančių akcijų valdytojai iki 2016 m. rugpjūčio 22</text:span><text:span text:style-name="T393"> </text:span><text:span text:style-name="T394">d. pateikia Finansų ministerijai informaciją apie 2017 metų bendrovių planuojamus sumokėti dividendus į valstybės biudžetą pagal numatomus 2016 metų jų veiklos rezultatus.</text:span></text:p>
      <text:p text:style-name="P395"><text:span text:style-name="T396">27</text:span><text:span text:style-name="T397">.</text:span><text:span text:style-name="T398"><text:tab/>Vyriausybės kanceliarija kartu su Finansų ministerija iki 2016 m. rugsėjo 2 d. išnagrinėja šio plano 22.3 papunktyje nurodytų ministrams pavestų valdymo sričių 2017–2019 metų strateginių veiklos planų projektų atitiktį Vyriausybės programai ir Vyriausybės prioritetams, diskusijų apie planuojamus pasiekti rezultatus ir asignavimus rezultatams ir maksimaliems asignavimų limitams ir prireikus pateikia pastabų ir pasiūlymų.</text:span></text:p>
      <text:p text:style-name="P399"><text:span text:style-name="T400">28</text:span><text:span text:style-name="T401">.</text:span><text:span text:style-name="T402"><text:tab/>Įstaigos, kurių vadovai yra asignavimų valdytojai, atsižvelgdamos į Vyriausybės kanceliarijos ir Finansų ministerijos pastabas ir pasiūlymus, prireikus patikslina 2017–2019 metų strateginių veiklos planų projektus, valstybės biudžeto programų sąmatų projektus, įskaitant valstybės kapitalo investicijas, ir per 7 darbo dienas nuo Vyriausybės kanceliarijos ir Finansų ministerijos pastabų ir pasiūlymų gavimo pateikia juos Finansų ministerijai.</text:span></text:p>
      <text:p text:style-name="P403"><text:span text:style-name="T404">29</text:span><text:span text:style-name="T405">.</text:span><text:span text:style-name="T406"><text:tab/>Savivaldybės iki 2016 m. rugsėjo 5 d. pateikia Lietuvos Respublikos švietimo ir mokslo ministerijai (toliau – Švietimo ir mokslo ministerija) informaciją apie pasikeitusį mokinių skaičių nuo 2016 m. rugsėjo 1 dienos.<text:s/></text:span></text:p>
      <text:p text:style-name="P407"><text:span text:style-name="T408">30</text:span><text:span text:style-name="T409">.</text:span><text:span text:style-name="T410"><text:tab/>Švietimo ir mokslo ministerija, naudodamasi informacija, nurodyta šio plano 29 punkte, iki 2016 m. rugsėjo 16 d. pateikia Finansų ministerijai informaciją apie patikslintą specialios tikslinės dotacijos mokinio krepšeliui finansuoti poreikį 2017 metams.</text:span></text:p>
      <text:p text:style-name="P411"><text:span text:style-name="T412">31</text:span><text:span text:style-name="T413">.</text:span><text:span text:style-name="T414"><text:tab/>Finansų ministerija iki 2016 m.<text:s/></text:span><text:span text:style-name="T415">rugsėjo 26 d.</text:span><text:span text:style-name="T416"><text:s/>pateikia Vyriausybei parengtą Lietuvos Respublikos 2017 metų valstybės biudžeto ir savivaldybių biudžetų finansinių rodiklių patvirtinimo įstatymo projektą.</text:span></text:p>
      <text:p text:style-name="P417"><text:span text:style-name="T418">32</text:span><text:span text:style-name="T419">.</text:span><text:span text:style-name="T420"><text:tab/>Vyriausybė iki 2016 m. spalio 14 d. priima sprendimą dėl Finansų ministerijos įgaliojimo pateikti Europos Komisijai Lietuvos Respublikos 2017 metų<text:s/></text:span><text:span text:style-name="T421">valdžios sektoriaus planinius fiskalinius rodiklius</text:span><text:span text:style-name="T422">.</text:span></text:p>
      <text:p text:style-name="P423"/>
      <text:p text:style-name="P424"><text:span text:style-name="T42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2-26T09:37:00Z</meta:creation-date>
    <dc:date>2016-02-26T09:37:00Z</dc:date>
    <meta:print-date>2016-02-23T08:27:00Z</meta:print-date>
    <meta:template xlink:href="Normal.dotm" xlink:type="simple"/>
    <meta:editing-cycles>2</meta:editing-cycles>
    <meta:editing-duration>PT0S</meta:editing-duration>
    <meta:document-statistic meta:page-count="8" meta:paragraph-count="91" meta:word-count="2697" meta:character-count="21651" meta:row-count="442" meta:non-whitespace-character-count="19045"/>
  </office:meta>
</office:document-meta>
</file>