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/>
    </style:style>
    <style:style style:name="P10" style:parent-style-name="Normal" style:family="paragraph">
      <style:paragraph-properties fo:text-align="center" fo:text-indent="-0.0208in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center" fo:text-indent="-0.0208in"/>
      <style:text-properties fo:language="lt" fo:country="LT"/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T21" style:parent-style-name="DefaultParagraphFont" style:family="text">
      <style:text-properties style:font-size-complex="11pt"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UŽDAROSIOS AKCINĖS BENDROVĖS JONIŠKIO BUTŲ ŪKIO<text:s/></text:p>
      <text:p text:style-name="P10"><text:span text:style-name="T11">2021 M. VEIKLOS ATASKAITOS PATVIRTINIMO</text:span></text:p>
      <text:p text:style-name="P12"/>
      <text:p text:style-name="P13">2022<text:s/>m.<text:s/>balandžio 21<text:s/>d. <text:s/>Nr. T-70</text:p>
      <text:p text:style-name="P14">Joniškis</text:p>
      <text:p text:style-name="P15"/>
      <text:p text:style-name="P16"/>
      <text:p text:style-name="P17">Vadovaudamasi Lietuvos Respublikos vietos savivaldos įstatymo 16 straipsnio 2 dalies 19 punktu, Joniškio rajono savivaldybės tarybos veiklos reglamento, patvirtinto Joniškio rajono savivaldybės tarybos 2015 m. lapkričio 12 d. sprendimu Nr. T-203 „Dėl Joniškio rajono savivaldybės tarybos veiklos reglamento patvirtinimo“, 254.8 papunkčiu ir išklausiusi<text:s/><text:bookmark-start text:name="_Hlk479075438"/>uždarosios akcinės bendrovės Joniškio butų ūkio<text:s/><text:bookmark-end text:name="_Hlk479075438"/>2021 m. veiklos ataskaitą, Joniškio rajono savivaldybės taryba<text:s text:c="19"/>n u s p r e n d ž i a:</text:p>
      <text:p text:style-name="P18">Patvirtinti<text:s/>uždarosios akcinės bendrovės Joniškio butų ūkio 2021 m. veiklos ataskaitą (pridedama).</text:p>
      <text:p text:style-name="P19"/>
      <text:p text:style-name="P20"/>
      <text:p text:style-name="Normal"><text:span text:style-name="T21">Savivaldybės me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26T22:26:00Z</meta:creation-date>
    <dc:date>2022-04-26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05" meta:character-count="824" meta:row-count="30" meta:non-whitespace-character-count="737"/>
  </office:meta>
</office:document-meta>
</file>