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text-transform="uppercase"/>
    </style:style>
    <style:style style:name="T1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REZOLIUCIJA</text:span></text:p>
      <text:p text:style-name="P20">DĖL PARAMOS UKRAINAI RUSIJOS FEDERACIJOS AGRESIJOS AKIVAIZDOJE</text:p>
      <text:p text:style-name="P21"/>
      <text:p text:style-name="P22"><text:span text:style-name="T23">2018</text:span><text:span text:style-name="T24"><text:s/>m.<text:s/></text:span><text:span text:style-name="T25">gruodžio</text:span><text:span text:style-name="T26"><text:s/></text:span><text:span text:style-name="T27">10</text:span><text:span text:style-name="T28"><text:s/>d. Nr.<text:s/></text:span><text:span text:style-name="T29">XIII-1702</text:span></text:p>
      <text:p text:style-name="P30">Vilnius</text:p>
      <text:p text:style-name="P31"/>
      <text:p text:style-name="P32"/>
      <text:section text:name="Sect1" text:style-name="S1">
        <text:p text:style-name="P33"/>
        <text:p text:style-name="P34"><text:span text:style-name="T35">Lietuvos Respublikos Seimas,</text:span></text:p>
        <text:p text:style-name="P36"><text:span text:style-name="T37">pabrėždamas</text:span><text:span text:style-name="T38">,</text:span><text:span text:style-name="T39"><text:s/></text:span><text:span text:style-name="T40">kad 2018 m. lapkričio 25 d. Rusija įvykdė karinės agresijos aktą, kai Ukrainos karinio laivyno laivai, plaukiantys iš Odesos į Ukrainos Azovo jūros uostus, buvo taranuoti<text:s/></text:span><text:span text:style-name="T41">ir nepraleisti per Kerčės sąsiaurį, nors buvo iš anksto informavę Rusijos Federacijos tarnybas apie savo maršrutą; šiems laivams apsisukus ir grįžtant atgal į Odesos jūrų uostą, jie buvo Rusijos Juodosios jūros karinio laivyno, pasienio apsaugos tarnybos l</text:span><text:span text:style-name="T42">aivų bei karinių oro pajėgų apšaudyti ir sulaikyti neutraliuose Juodosios jūros vandenyse; per šią ataką šeši Ukrainos įgulos nariai buvo sužeisti, 24 įgulos nariai neteisėtai suimti, tardomi ir įkalinti Rusijos neteisėtai aneksuotame Kryme bei Rusijos Fed</text:span><text:span text:style-name="T43">eracijoje;</text:span></text:p>
        <text:p text:style-name="P44"><text:span text:style-name="T45">pažymėdamas</text:span><text:span text:style-name="T46">, kad Rusijos Federacija jau kurį laiką vykdo Azovo jūros ir neteisėtai aneksuoto Ukrainai priklausančio Krymo militarizaciją ir savivaliauja, neteisėtai vykdydama sustiprintą karinių ir civilinių krovininių laivų, siekiančių per Kerč</text:span><text:span text:style-name="T47">ės sąsiaurį patekti į Ukrainos uostus Azovo jūroje, patikrą arba visiškai jų nepraleisdama;</text:span></text:p>
        <text:p text:style-name="P48"><text:span text:style-name="T49">atkreipdamas dėmesį<text:s/></text:span><text:span text:style-name="T50">į didelį nerimą keliančius signalus, kad Rusijos neteisėtai aneksuotame Kryme gali būti siekiama atnaujinti branduolinio ginklo saugojimo infras</text:span><text:span text:style-name="T51">truktūrą, o tai reiškia, kad gali būti ruošiamasi branduolinio ginklo dislokavimui neteisėtai aneksuotoje Ukrainos teritorijoje;</text:span></text:p>
        <text:p text:style-name="P52"><text:span text:style-name="T53">pakartodamas</text:span><text:span text:style-name="T54">, kad Lietuva tvirtai ir nuosekliai remia Ukrainos suverenitetą, nepriklausomybę ir teritorijos vientisumą pagal ta</text:span><text:span text:style-name="T55">rptautinės bendruomenės pripažįstamas sienas, taip pat Ukrainos europinės ir euroatlantinės integracijos kryptį ir niekada nepripažins Rusijos įvykdytos neteisėtos Krymo aneksijos;</text:span></text:p>
        <text:p text:style-name="P56"><text:span text:style-name="T57">primindamas</text:span><text:span text:style-name="T58"><text:s/>keleivinio lėktuvo MH17 numušimą, cheminio ginklo „Novičiok“ pa</text:span><text:span text:style-name="T59">naudojimą NATO valstybės narės teritorijoje, nuolatines iš Rusijos Federacijos kylančias<text:s/></text:span><text:soft-page-break/><text:span text:style-name="T60">informacines ir kibernetines atakas prieš NATO ir Europos Sąjungos (ES) valstybes nares ir bandymus daryti poveikį demokratiniams rinkimams,</text:span></text:p>
        <text:p text:style-name="P61"><text:span text:style-name="T62">griežtai smerkia<text:s/></text:span><text:span text:style-name="T63">Rusijos F</text:span><text:span text:style-name="T64">ederacijos vykdomą karinę agresiją prieš Ukrainą ir agresyvius vienašališkus veiksmus, kurie šiurkščiai pažeidžia dvišalius ir daugiašalius susitarimus bei tarptautinės teisės normas, kelia grėsmę platesniam regionui bei Europos saugumui, ir reikalauja ned</text:span><text:span text:style-name="T65">elsiant šiuos veiksmus nutraukti;<text:s/></text:span></text:p>
        <text:p text:style-name="P66"><text:span text:style-name="T67">vertina</text:span><text:span text:style-name="T68"><text:s/>2018 m. lapkričio 25 d. įvykdytą Rusijos Federacijos ataką prieš Ukrainos karinio jūrų laivyno laivus ir jų įgulas bei Kerčės sąsiaurio blokavimą kaip karinės agresijos aktą pagal 1974 m. gruodžio 14 d. Jungtinių<text:s/></text:span><text:span text:style-name="T69">Tautų Generalinės Asamblėjos rezoliucijoje Nr. 3314 pateiktą agresijos apibrėžtį ir kaip šiurkštų Ukrainos suvereniteto, teritorijos vientisumo ir pagrindinių tarptautinės teisės principų pažeidimą;</text:span></text:p>
        <text:p text:style-name="P70"><text:span text:style-name="T71">pažymi</text:span><text:span text:style-name="T72">,</text:span><text:span text:style-name="T73"><text:s/></text:span><text:span text:style-name="T74">kad Rusijos Federacija sąmoningai vykdo nuoseklią</text:span><text:span text:style-name="T75"><text:s/>destruktyvią ir agresyvią veiklą, nukreiptą prieš Ukrainą, ES ir NATO bei jų valstybes nares ir Kremliaus kritikus, ir tai, kad įvykdydama karinę ataką Kerčėje Rusija peržengė „raudonąją liniją“;</text:span></text:p>
        <text:p text:style-name="P76"><text:span text:style-name="T77">ragina</text:span><text:span text:style-name="T78"><text:s/>iš esmės keisti Vakarų strategiją dėl Rusijos agresi</text:span><text:span text:style-name="T79">jos sulaikymo, pereinant nuo reagavimo į Rusijos išpuolius ir tarptautinių normų bei žmogaus teisių pažeidimus prie konkrečių veiksmų, kuriuos Rusija turėtų atlikti, įvardijimo, o Rusijai jų neįvykdžius, taikyti gerokai efektyvesnes ir platesnes sankcijas;</text:span></text:p>
        <text:p text:style-name="P80"><text:span text:style-name="T81">pažymi</text:span><text:span text:style-name="T82">, kad tarp reikalavimų Rusijai turi būti reikalavimai:</text:span></text:p>
        <text:p text:style-name="P83"><text:span text:style-name="T84">1</text:span><text:span text:style-name="T85">) skubiai perduoti Kerčės sąsiaurį Jungtinių Tautų Organizacijos kontrolei;</text:span></text:p>
        <text:p text:style-name="P86"><text:span text:style-name="T87">2</text:span><text:span text:style-name="T88">) perduoti Rusijos okupuotų ir kontroliuojamų Ukrainos teritorijų kontrolę Jungtinių Tautų Organizacijos tai</text:span><text:span text:style-name="T89">kos palaikymo misijai;</text:span></text:p>
        <text:p text:style-name="P90"><text:span text:style-name="T91">3</text:span><text:span text:style-name="T92">) išlaisvinti visus sulaikytus ir įkalintus Ukrainos piliečius politinius kalinius ir karo belaisvius,</text:span></text:p>
        <text:p text:style-name="P93">o jeigu Rusija artimiausiu metu neįgyvendins šių reikalavimų arba vetuos šiuos sprendimus, turi būti nedelsiant pritaikytos<text:s/>visapusės sankcijos, be kita ko, apimančios Rusijos dujų, naftos ir finansų sektorius, įskaitant ir jos pašalinimą iš SWIFT sistemos;</text:p>
        <text:p text:style-name="P94"><text:span text:style-name="T95">palaiko<text:s/></text:span><text:span text:style-name="T96">NATO pajėgų buvimo Juodojoje jūroje stiprinimą;</text:span></text:p>
        <text:p text:style-name="P97"><text:span text:style-name="T98">ragina</text:span><text:span text:style-name="T99"><text:s/>ES ir NATO valstybes nares pratęsti ir stiprinti sankcijas<text:s/></text:span><text:span text:style-name="T100">Rusijai bei plačiau ir glaudžiau bendradarbiauti su Ukraina, stiprinant jos gynybinius pajėgumus, padedant jai įgyvendinti reformas ir užtikrinant, kad iki 2027 metų Ukraina būtų tinkamai pasirengusi pradėti derybas dėl stojimo į ES;<text:s/></text:span></text:p>
        <text:p text:style-name="P101"><text:span text:style-name="T102">kreipiasi</text:span><text:span text:style-name="T103"><text:s/>į ES ir NAT</text:span><text:span text:style-name="T104">O valstybes nares, taip pat į Jungtinių Tautų Organizaciją, Europos saugumo ir bendradarbiavimo organizaciją, Europos Tarybą ir jų parlamentines asamblėjas, ragindamas imtis visų priemonių, kad Rusija nutrauktų agresiją prieš Ukrainą bei jos teritorijos<text:s/></text:span><text:soft-page-break/><text:span text:style-name="T105">vi</text:span><text:span text:style-name="T106">entisumą ir neteisėtai aneksuoto Krymo ir Azovo jūros militarizaciją, laikytųsi Branduolinio ginklo neplatinimo sutarties ir imtų vykdyti Minsko susitarimus, o reaguojant į 2018 m. lapkričio 25 d. incidentą būtų įvestos papildomos sankcijos asmenims, atsak</text:span><text:span text:style-name="T107">ingiems už šį agresijos aktą, ir efektyvios sektorinės sankcijos, kad būtų sustabdyta Rusijos<text:s/></text:span><text:span text:style-name="T108">de facto</text:span><text:span text:style-name="T109"><text:s/>vykdoma Azovo jūros aneksija.<text:s/></text:span></text:p>
        <text:p text:style-name="P110"/>
        <text:p text:style-name="P111"/>
        <text:p text:style-name="P112"/>
        <text:p text:style-name="P113"><text:span text:style-name="T114">Seimo Pirmininkas</text:span><text:span text:style-name="T115"><text:tab/></text:span><text:span text:style-name="T116">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12T20:35:00Z</meta:creation-date>
    <dc:date>2018-12-12T20:35:00Z</dc:date>
    <meta:print-date>2004-12-10T05:45:00Z</meta:print-date>
    <meta:template xlink:href="Normal.dotm" xlink:type="simple"/>
    <meta:editing-cycles>2</meta:editing-cycles>
    <meta:editing-duration>PT0S</meta:editing-duration>
    <meta:document-statistic meta:page-count="3" meta:paragraph-count="44" meta:word-count="603" meta:character-count="5119" meta:row-count="152" meta:non-whitespace-character-count="4560"/>
  </office:meta>
</office:document-meta>
</file>