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354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3 M. <text:s/>BIRŽELIO 12 D. ĮSAKYMO NR. V-662 „</text:span><text:span text:style-name="T15">DĖL FINANSAVIMO SKYRIMO PROJEKTUI, PATEIKTAM PAGAL<text:s/></text:span><text:span text:style-name="T16">2022–2030 METŲ PLĖTROS PROGRAMOS VALDYTOJOS LIETUVOS RESPUBLIKOS SVEIKATOS APSAUGOS MINISTERIJOS SVEIKATOS PRIEŽIŪROS KOKYBĖS IR EFEKTYVUMO<text:s/></text:span><text:span text:style-name="T17">DIDINIMO PLĖTROS PROGRAMOS PAŽANGOS PRIEMONĘ NR. 11-002-02-11-01 „GERINTI SVEIKATOS PRIEŽIŪROS PASLAUGŲ KOKYBĘ IR PRIEINAMUMĄ“</text:span><text:span text:style-name="T18"><text:s/>PAKEITIMO</text:span></text:p>
      <text:p text:style-name="P19"/>
      <text:p text:style-name="P20"><text:span text:style-name="T21">2024 m. gegužės<text:s/></text:span><text:span text:style-name="T22">9</text:span><text:span text:style-name="T23"><text:s/>d. Nr.<text:s/></text:span><text:span text:style-name="T24">V-514</text:span>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finansų ministro 2022 m. birželio 22 d. įsakymu Nr. 1K-237 „Dėl 2021–2027 metų Europos Sąjungos fondų investicijų programos ir Ekonomikos gaivinimo ir atsparumo didinimo plano „Naujos kartos Lietuva“ įgyvendinimo“, 130 punktu ir atsižvelgdamas į<text:s/></text:span><text:span text:style-name="T30">administruojančiosios institucijos<text:s/></text:span><text:span text:style-name="T31">viešosios įstaigos Centrinės projektų valdymo agentūros</text:span><text:span text:style-name="T32"><text:s/>2024<text:s/></text:span><text:span text:style-name="T33">m. balandžio 15 d. raštu Nr. 2024/2-4334 „Dėl pritarimo papildomam finansavimui“ pateiktą<text:s/></text:span><text:span text:style-name="T34">išvadą dėl papildomo finansavimo skyrimo</text:span><text:span text:style-name="T35">,</text:span></text:p>
      <text:p text:style-name="P36"><text:span text:style-name="T37">p a k e i č i u Lietuvos Respublikos<text:s/></text:span><text:span text:style-name="T38">sveikatos apsaugos ministro 2023 m. <text:s/>birželio 12 d. įsakymą Nr. V-662 „</text:span><text:span text:style-name="T39">Dėl finansavimo skyrimo projektui, pateiktam pagal<text:s/></text:span><text:span text:style-name="T40">2022–2030 metų plėtros programos valdytojos Lietuvos Respublikos sveikatos apsaugos ministerijos sveikatos priežiūros kokybės ir efektyvumo<text:s/></text:span><text:span text:style-name="T41">didinimo plėtros programos pažangos priemonę Nr. 11-002-02-11-01 „Gerinti sveikatos priežiūros paslaugų kokybę ir prieinamumą“<text:s/></text:span><text:span text:style-name="T42">ir priedą išdėstau nauja redakcija (pridedama).</text:span></text:p>
      <text:p text:style-name="Normal"/>
      <text:p text:style-name="Normal"/>
      <text:p text:style-name="Normal"/>
      <text:p text:style-name="P43">Sveikatos apsaugos ministras<text:s/>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5-09T19:31:00Z</meta:creation-date>
    <dc:date>2024-05-09T19:3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9" meta:word-count="209" meta:character-count="1654" meta:row-count="42" meta:non-whitespace-character-count="1454"/>
  </office:meta>
</office:document-meta>
</file>