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6pt" style:font-size-asian="6pt" style:font-size-complex="6pt"/>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together="always" fo:text-align="center" style:vertical-align="baseline"/>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vertical-align="baseline"/>
      <style:text-properties fo:font-weight="bold" style:font-weight-asian="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fo:line-height="115%"/>
      <style:text-properties style:font-size-complex="12pt" fo:hyphenate="false"/>
    </style:style>
    <style:style style:name="P28" style:parent-style-name="Normal" style:family="paragraph">
      <style:paragraph-properties fo:widows="0" fo:orphans="0" fo:text-align="justify" style:vertical-align="baseline" fo:line-height="115%" fo:text-indent="0.4923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15%" fo:text-indent="0.4923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Verdana" fo:color="#000000"/>
    </style:style>
    <style:style style:name="P39"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0" style:parent-style-name="Normal" style:family="paragraph">
      <style:paragraph-properties fo:widows="0" fo:orphans="0" fo:text-align="justify" style:vertical-align="baseline" fo:line-height="115%"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3" style:parent-style-name="Normal" style:family="paragraph">
      <style:paragraph-properties fo:widows="0" fo:orphans="0" fo:text-align="justify" style:vertical-align="baseline" fo:line-height="115%"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56" style:parent-style-name="Normal" style:family="paragraph">
      <style:paragraph-properties fo:widows="0" fo:orphans="0" fo:text-align="justify" style:vertical-align="baseline"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ngsanaUPC"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AngsanaUPC"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P68" style:parent-style-name="Normal" style:family="paragraph">
      <style:paragraph-properties fo:widows="0" fo:orphans="0" fo:text-align="justify" style:vertical-align="baseline" fo:line-height="115%" fo:text-indent="0.4923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1.1847in"/>
    </style:style>
    <style:style style:name="TableColumn73" style:family="table-column">
      <style:table-column-properties style:column-width="2.6409in"/>
    </style:style>
    <style:style style:name="TableColumn74" style:family="table-column">
      <style:table-column-properties style:column-width="0.9284in"/>
    </style:style>
    <style:style style:name="TableColumn75" style:family="table-column">
      <style:table-column-properties style:column-width="1.0034in"/>
    </style:style>
    <style:style style:name="TableColumn76" style:family="table-column">
      <style:table-column-properties style:column-width="0.9284in"/>
    </style:style>
    <style:style style:name="Table71" style:family="table">
      <style:table-properties style:width="6.6861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fo:text-indent="0.0861in"/>
      <style:text-properties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text-properties fo:hyphenate="false"/>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5%"/>
      <style:text-properties fo:hyphenate="false"/>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fo:hyphenate="false"/>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style:text-properties fo:hyphenate="false"/>
    </style:style>
    <style:style style:name="T98" style:parent-style-name="DefaultParagraphFont" style:family="text">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fo:text-indent="0.043in"/>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fo:text-indent="0.043in"/>
      <style:text-properties fo:hyphenate="false"/>
    </style:style>
    <style:style style:name="TableRow105" style:family="table-row">
      <style:table-row-properties/>
    </style:style>
    <style:style style:name="P106" style:parent-style-name="Normal" style:family="paragraph">
      <style:paragraph-properties fo:line-height="115%"/>
      <style:text-properties style:letter-kerning="true"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ext-properties fo:hyphenate="false"/>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fo:text-indent="0.043in"/>
      <style:text-properties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fo:text-indent="0.043in"/>
      <style:text-properties fo:hyphenate="false"/>
    </style:style>
    <style:style style:name="TableRow116" style:family="table-row">
      <style:table-row-properties/>
    </style:style>
    <style:style style:name="P117" style:parent-style-name="Normal" style:family="paragraph">
      <style:paragraph-properties fo:line-height="115%"/>
      <style:text-properties style:letter-kerning="true"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text-properties fo:hyphenate="false"/>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fo:text-indent="0.043in"/>
      <style:text-properties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fo:text-indent="0.043in"/>
      <style:text-properties fo:hyphenate="false"/>
    </style:style>
    <style:style style:name="TableRow127" style:family="table-row">
      <style:table-row-properties/>
    </style:style>
    <style:style style:name="P128" style:parent-style-name="Normal" style:family="paragraph">
      <style:paragraph-properties fo:line-height="115%"/>
      <style:text-properties style:letter-kerning="true"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15%" fo:text-indent="0.043in"/>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fo:text-indent="0.043in"/>
      <style:text-properties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line-height="115%"/>
      <style:text-properties fo:hyphenate="false"/>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fo:text-indent="0.043in"/>
      <style:text-properties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15%" fo:text-indent="0.043in"/>
      <style:text-properties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margin-left="0.0236in" fo:text-indent="-0.0236in">
        <style:tab-stops/>
      </style:paragraph-properties>
      <style:text-properties fo:hyphenate="false"/>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fo:text-indent="0.043in"/>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fo:text-indent="0.043in"/>
      <style:text-properties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margin-left="0.0152in" fo:text-indent="-0.0152in">
        <style:tab-stops/>
      </style:paragraph-properties>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fo:text-indent="0.043in"/>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15%"/>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fo:text-indent="0.043in"/>
      <style:text-properties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justify" style:vertical-align="baseline" fo:line-height="115%"/>
      <style:text-properties fo:font-size="11.5pt" style:font-size-asian="11.5pt" style:font-size-complex="11.5pt" fo:hyphenate="false"/>
    </style:style>
    <style:style style:name="P182" style:parent-style-name="Normal" style:family="paragraph">
      <style:paragraph-properties fo:text-align="justify" style:vertical-align="baseline" fo:line-height="115%"/>
      <style:text-properties style:font-size-complex="12pt" fo:hyphenate="false"/>
    </style:style>
    <style:style style:name="P183" style:parent-style-name="Normal" style:family="paragraph">
      <style:paragraph-properties fo:text-align="justify" style:vertical-align="baseline" fo:line-height="115%"/>
      <style:text-properties fo:hyphenate="false"/>
    </style:style>
    <style:style style:name="P184" style:parent-style-name="Normal" style:family="paragraph">
      <style:paragraph-properties style:vertical-align="baselin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2 m. liepos 25 d. įsakymo Nr. 4-886 „DĖL 2022–2030 METŲ PLĖTROS PROGRA</text:span><text:span text:style-name="T15">MOS VALDYTOJOS LIETUVOS RESPUBLIKOS EKONOMIKOS IR INOVACIJŲ MINISTERIJOS EKONOMIKOS TRANSFORMACIJOS IR KONKURENCINGUMO PLĖTROS PROGRAMOS PAŽANGOS PRIEMONĖS<text:s/></text:span></text:p>
      <text:p text:style-name="P16"><text:span text:style-name="T17">NR.</text:span><text:span text:style-name="T18"><text:s/>05-001-01-06-03 „GERINTI KONKURENCINĘ INVESTICIJŲ PRITRAUKIMO APLINKĄ</text:span><text:span text:style-name="T19">“</text:span><text:span text:style-name="T20"><text:s/></text:span><text:span text:style-name="T21">APRAŠO PATVIRTINIMO“</text:span><text:span text:style-name="T22"><text:s/></text:span><text:span text:style-name="T23">PAKEITIMO</text:span></text:p>
      <text:p text:style-name="P24"/>
      <text:p text:style-name="P25">2023 m. lapkričio 15 d.<text:s/>Nr.<text:s/>4-644</text:p>
      <text:p text:style-name="P26">Vilnius</text:p>
      <text:p text:style-name="P27"/>
      <text:p text:style-name="P28">P a k e i č i u <text:s/>2022–2030 metų plėtros programos valdytojos Lietuvos Respublikos ekonomikos ir inovacijų ministerijos ekonomikos transformacijos ir konkurencingumo plėtros programos pažangos priemonės Nr. 05-001-01-06-03 „Gerinti konkurencinę investicijų pritraukimo aplinką“<text:span text:style-name="T29"><text:s/></text:span>aprašo, patvirtinto Lietuvos Respublikos ekonomikos ir inovacijų ministro 2022 m. liepos 25 d. įsakymu Nr.<text:span text:style-name="T30"> </text:span>4-886<text:span text:style-name="T31"><text:s/>„D</text:span>ėl<text:span text:style-name="T32"><text:s/></text:span>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2 priedą:</text:p>
      <text:p text:style-name="P33">1.<text:tab/>Pakeičiu 2.3.17<text:s/><text:span text:style-name="T34">papunktį ir jį išdėstau taip:</text:span></text:p>
      <text:p text:style-name="P35">„2.3.17.<text:s/><text:span text:style-name="T36">Jei daiktinės pareiškėjo teisės į nekilnojamąjį turtą, kuriame įgyvendinant projektą bus vykdomos projekto veiklos (vykdomi statybos darbai ir (ar) montuojama įranga), ar nekilnojamojo turto valdymo formos (nuoma ar panauda) nėra įregistruotos Nekilnojamojo turto registre, ne vėliau kaip iki projekto finansavimo sutarties pasirašymo turi būti pateikta turto valdymo sutartis.</text:span><text:span text:style-name="T37"><text:s/></text:span>Daiktinės pareiškėjo teisės į nekilnojamąjį turtą, kuriame įgyvendinant projektą bus vykdomos projekto veiklos (vykdomi statybos darbai ir (ar) montuojama įranga), ar nekilnojamojo turto valdymo formos (nuoma ar panauda) turi būti įregistruotos Nekilnojamojo turto registre ne vėliau kaip<text:s/><text:span text:style-name="T38">iki pirmųjų išlaidų deklaravimo dienos<text:s/></text:span>ir turi galioti ne trumpiau kaip 3 metus nuo projekto įgyvendinimo pabaigos.“</text:p>
      <text:p text:style-name="P39">2.<text:tab/>Papildau 2.3.18 papunkčiu:</text:p>
      <text:p text:style-name="P40">„2.3.18.<text:s/><text:span text:style-name="T41">Nekilnojamojo turto (žemės sklypo), kuris bus naudojamas vykdant statybos darbus, paskirtis turi atitikti projekto metu planuojamą vykdyti veiklą (-as). Jei nekilnojamojo turto (žemės sklypo), kuris bus naudojamas vykdant statybos darbus, paskirtis neatitinka projekto metu planuojamos (-ų) vykdyti veiklos (-ų), paskirtis turi būti pakeista į tinkamą projekto veiklai (-oms) vykdyti ir ne vėliau kaip iki projekto finansavimo sutarties pasirašymo dienos pateikiami tai pagrindžiantys dokumentai.“</text:span></text:p>
      <text:p text:style-name="P42">3.<text:tab/>Papildau 2.4.3 papunkčiu:</text:p>
      <text:p text:style-name="P43">„2.4.3.<text:s/><text:span text:style-name="T44">Jei daiktinės pareiškėjo teisės į nekilnojamąjį turtą, kuriame įgyvendinant projektą bus vykdomos projekto veiklos (vykdomi statybos darbai ir (ar) montuojama įranga), ar nekilnojamojo turto valdymo formos (nuoma ar panauda) nėra įregistruotos Nekilnojamojo turto registre, turi būti pateikta preliminari turto valdymo sutartis.“</text:span></text:p>
      <text:p text:style-name="P45">4.<text:tab/>Papildau 2.5.14 papunkčiu:</text:p>
      <text:p text:style-name="P46">„2.5.14.<text:s/><text:span text:style-name="T47">Dokumentus, pagrindžiančius, kad<text:s/></text:span><text:span text:style-name="T48">pareiškėjas<text:s/></text:span><text:span text:style-name="T49">turi teisinį pagrindą užsiimti ta veikla (atlikti funkcijas), kuriai pradėti ir (arba) vykdyti, ir (arba) plėtoti skirtas projektas (taikoma tik tuo atveju, jeigu Lietuvos Respublikos teisės aktuose yra nustatytas reikalavimas turėti tokį teisinį pagrindą).“</text:span></text:p>
      <text:p text:style-name="P50">5.<text:tab/>Pakeičiu 8.21.2 papunktį ir jį išdėstau taip:</text:p>
      <text:p text:style-name="P51">„<text:span text:style-name="T52">8.21.2</text:span><text:span text:style-name="T53">.<text:s/></text:span><text:span text:style-name="T54">neįvardytos PFSA 8.11 ir 8.19 papunkčiuose kaip tinkamos finansuoti išlaidos;“.</text:span></text:p>
      <text:p text:style-name="P55">6.<text:tab/>Papildau 12.13 ir 12.14 papunkčiais:</text:p>
      <text:p text:style-name="P56">„12.13.<text:s/><text:span text:style-name="T57">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58">privatų juridinį asmenį, kuriam daro lemiamą įtaką, arba filialą, arba įsigyto juridinio asmens, kuriam daro lemiamą įtaką, akcijas ir apie tai informuoti administruojančiąją instituciją</text:span><text:span text:style-name="T59">.</text:span><text:s/></text:p>
      <text:p text:style-name="P60"><text:span text:style-name="T61">12.14</text:span><text:span text:style-name="T62">.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text:s/></text:span><text:span text:style-name="T63">administruojančiajai<text:s/></text:span><text:span text:style-name="T64">institucijai gauto leidimo, licencijos ar veiklos atestato kopiją. Nepateikus leidimo, licencijos ar veiklos atestato kopijos, administruojančioji institucija priima sprendimą nutraukti projekto sutartį ir pareikalauti iš projekto vykdytojo grąžinti suteiktą finansavimą.<text:s/></text:span><text:span text:style-name="T65">Priimdama sprendimą nutraukti projekto sutartį, administruojančioji institucija inicijuoja išmokėtų projektui skirtų finansavimo lėšų grąžinimą, vadovaudamasi Taisyklių IV skyriaus devintojo skirsnio nuostatomis.</text:span><text:span text:style-name="T66">“</text:span></text:p>
      <text:p text:style-name="P67">7.<text:tab/>Pakeičiu 3 priedo 1 punktą ir jį išdėstau taip:</text:p>
      <text:p text:style-name="P68">„<text:span text:style-name="T69">1</text:span><text:span text:style-name="T70">.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6-03 „Gerinti konkurencinę investicijų pritraukimo aplinką“ 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 projektų finansavimo sąlygų aprašo (toliau – PFSA) 9 punkte nurodytam 1 projektų atrankos kriterijui).</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ext:span text:style-name="T82">Veiklos pavadinimas ir EVRK 2 red. kodas</text:span></text:p>
          </table:table-cell>
          <table:table-cell table:style-name="TableCell83">
            <text:p text:style-name="P84"><text:span text:style-name="T85">2020 m. pardavimo pajamos, Eur</text:span></text:p>
          </table:table-cell>
          <table:table-cell table:style-name="TableCell86">
            <text:p text:style-name="P87">2021 m. pardavimo pajamos, Eur</text:p>
          </table:table-cell>
          <table:table-cell table:style-name="TableCell88">
            <text:p text:style-name="P89"><text:span text:style-name="T90">2022 m. pardavimo pajamos, Eur</text:span><text:span text:style-name="T91">“.</text:span></text:p>
          </table:table-cell>
        </table:table-row>
        <table:table-row table:style-name="TableRow92">
          <table:table-cell table:style-name="TableCell93" table:number-rows-spanned="4">
            <text:p text:style-name="P94"><text:span text:style-name="T95">Pareiškėjo vykdoma veikla (-os) pagal EVRK 2 red.</text:span></text:p>
          </table:table-cell>
          <table:table-cell table:style-name="TableCell96">
            <text:p text:style-name="P97"><text:span text:style-name="T98">Veikla Nr. 1</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Veikla Nr. 2</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Veikla Nr. 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Veikla Nr. n</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text:span text:style-name="T141">Iš viso, Eur:</text:span></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text:span text:style-name="T151">1.1. Iš viso pajamų, Eur (turi sutapti su pelno (nuostolių) ataskaitoje nurodyta suma eilutėje „Pardavimo pajamos“)</text:span></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text:span text:style-name="T161">1.2. Metinės pardavimo pajamos iš savo pagamintos produkcijos kiekvienais metais sudaro ne mažiau kaip 51 proc. bendroje pardavimo struktūroje<text:s/></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text:span text:style-name="T171">1.3. Vidutinės metinės pardavimo pajamos iš savo pagamintos produkcijos per pastaruosius trejus finansinius metus yra ne mažesnės<text:s/></text:span><text:span text:style-name="T172">negu 300 000,00 (trys šimtai tūkstančių) eurų, jeigu įmonė yra vidutinė įmonė, ir 145 000,00 (šimtas keturiasdešimt penki tūkstančiai) eurų, jeigu įmonė yra</text:span><text:span text:style-name="T173"><text:s/></text:span><text:span text:style-name="T174">labai maža ir maža įmonė</text:span></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text:span text:style-name="T185">Ekonomikos ir inovacijų ministrė<text:s/></text:span><text:span text:style-name="T186"><text:tab/></text:span><text:span text:style-name="T187"><text:tab/></text:span><text:span text:style-name="T188"><text:tab/></text:span><text:span text:style-name="T189"><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3-11-15T20:37:00Z</meta:creation-date>
    <dc:date>2023-11-15T20:37: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11" meta:word-count="947" meta:character-count="6705" meta:row-count="326" meta:non-whitespace-character-count="5869"/>
  </office:meta>
</office:document-meta>
</file>