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center" style:line-height-at-least="0.1666in"/>
      <style:text-properties style:font-size-complex="12pt"/>
    </style:style>
    <style:style style:name="P25" style:parent-style-name="Normal" style:family="paragraph">
      <style:paragraph-properties fo:text-align="center" style:line-height-at-least="0.1666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  <style:text-properties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895in"/>
      <style:text-properties style:font-size-complex="12p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6895in"/>
      <style:text-properties fo:color="#000000" style:font-size-complex="12pt"/>
    </style:style>
    <style:style style:name="P77" style:parent-style-name="Normal" style:family="paragraph">
      <style:paragraph-properties fo:text-align="justify" fo:text-indent="0.6895in"/>
      <style:text-properties fo:color="#000000" style:font-size-complex="12pt"/>
    </style:style>
    <style:style style:name="P78" style:parent-style-name="Normal" style:family="paragraph">
      <style:paragraph-properties fo:text-align="justify" fo:text-indent="0.6895in"/>
      <style:text-properties fo:color="#000000" style:font-size-complex="12pt"/>
    </style:style>
    <style:style style:name="P79" style:parent-style-name="Normal" style:family="paragraph">
      <style:paragraph-properties fo:text-align="justify" fo:text-indent="0.6895in"/>
      <style:text-properties fo:color="#000000" style:font-size-complex="12pt"/>
    </style:style>
    <style:style style:name="P80" style:parent-style-name="Normal" style:family="paragraph">
      <style:paragraph-properties fo:text-align="justify" fo:text-indent="0.6895in"/>
      <style:text-properties fo:color="#000000" style:font-size-complex="12pt"/>
    </style:style>
    <style:style style:name="P81" style:parent-style-name="Normal" style:family="paragraph">
      <style:paragraph-properties fo:text-align="justify" fo:text-indent="0.6895in"/>
      <style:text-properties fo:color="#000000" style:font-size-complex="12pt"/>
    </style:style>
    <style:style style:name="P82" style:parent-style-name="Normal" style:family="paragraph">
      <style:paragraph-properties fo:text-align="justify" fo:text-indent="0.6895in"/>
      <style:text-properties fo:color="#000000" style:font-size-complex="12pt"/>
    </style:style>
    <style:style style:name="P83" style:parent-style-name="Normal" style:family="paragraph">
      <style:paragraph-properties fo:text-align="justify" fo:text-indent="0.6895in"/>
      <style:text-properties fo:color="#000000" style:font-size-complex="12pt"/>
    </style:style>
    <style:style style:name="P84" style:parent-style-name="Normal" style:family="paragraph">
      <style:paragraph-properties fo:text-align="justify" fo:text-indent="0.6895in"/>
      <style:text-properties fo:color="#000000" style:font-size-complex="12pt"/>
    </style:style>
    <style:style style:name="P85" style:parent-style-name="Normal" style:family="paragraph">
      <style:paragraph-properties fo:text-align="justify" fo:text-indent="0.6895in"/>
      <style:text-properties fo:color="#000000" style:font-size-complex="12pt"/>
    </style:style>
    <style:style style:name="P86" style:parent-style-name="Normal" style:family="paragraph">
      <style:paragraph-properties fo:text-align="justify" fo:text-indent="0.6895in"/>
      <style:text-properties fo:color="#000000" style:font-size-complex="12pt"/>
    </style:style>
    <style:style style:name="P87" style:parent-style-name="Normal" style:family="paragraph">
      <style:paragraph-properties fo:text-align="justify" fo:text-indent="0.6895in"/>
      <style:text-properties fo:color="#000000" style:font-size-complex="12pt"/>
    </style:style>
    <style:style style:name="P88" style:parent-style-name="Normal" style:family="paragraph">
      <style:paragraph-properties fo:text-align="justify" fo:text-indent="0.6895in"/>
      <style:text-properties fo:color="#000000" style:font-size-complex="12pt"/>
    </style:style>
    <style:style style:name="P89" style:parent-style-name="Normal" style:family="paragraph">
      <style:paragraph-properties fo:text-align="justify" fo:text-indent="0.6895in"/>
      <style:text-properties fo:color="#000000" style:font-size-complex="12pt"/>
    </style:style>
    <style:style style:name="P90" style:parent-style-name="Normal" style:family="paragraph">
      <style:paragraph-properties fo:text-align="justify" fo:text-indent="0.6895in"/>
      <style:text-properties fo:color="#000000" style:font-size-complex="12pt"/>
    </style:style>
    <style:style style:name="P91" style:parent-style-name="Normal" style:family="paragraph">
      <style:paragraph-properties fo:text-align="justify" fo:text-indent="0.6895in"/>
      <style:text-properties fo:color="#000000" style:font-size-complex="12pt"/>
    </style:style>
    <style:style style:name="P92" style:parent-style-name="Normal" style:family="paragraph">
      <style:paragraph-properties fo:text-align="justify" fo:text-indent="0.6895in"/>
      <style:text-properties fo:color="#000000" style:font-size-complex="12pt"/>
    </style:style>
    <style:style style:name="P93" style:parent-style-name="Normal" style:family="paragraph">
      <style:paragraph-properties fo:text-align="justify" fo:text-indent="0.6895in"/>
      <style:text-properties fo:color="#000000" style:font-size-complex="12pt"/>
    </style:style>
    <style:style style:name="P94" style:parent-style-name="Normal" style:family="paragraph">
      <style:paragraph-properties fo:text-align="justify" fo:text-indent="0.6895in"/>
      <style:text-properties fo:color="#000000" style:font-size-complex="12pt"/>
    </style:style>
    <style:style style:name="P95" style:parent-style-name="Normal" style:family="paragraph">
      <style:paragraph-properties fo:text-align="justify" fo:text-indent="0.6895in"/>
      <style:text-properties fo:color="#000000" style:font-size-complex="12pt"/>
    </style:style>
    <style:style style:name="P96" style:parent-style-name="Normal" style:family="paragraph">
      <style:paragraph-properties fo:text-align="justify" fo:text-indent="0.6895in"/>
      <style:text-properties fo:color="#000000" style:font-size-complex="12pt"/>
    </style:style>
    <style:style style:name="P97" style:parent-style-name="Normal" style:family="paragraph">
      <style:paragraph-properties fo:text-align="justify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 fo:text-indent="0.6895in"/>
      <style:text-properties fo:color="#000000" style:font-size-complex="12pt"/>
    </style:style>
    <style:style style:name="P99" style:parent-style-name="Normal" style:family="paragraph">
      <style:paragraph-properties fo:text-align="justify" fo:text-indent="0.6895in"/>
      <style:text-properties fo:color="#000000" style:font-size-complex="12pt"/>
    </style:style>
    <style:style style:name="P100" style:parent-style-name="Normal" style:family="paragraph">
      <style:paragraph-properties fo:text-align="justify" fo:text-indent="0.6895in"/>
      <style:text-properties fo:color="#000000" style:font-size-complex="12pt"/>
    </style:style>
    <style:style style:name="P101" style:parent-style-name="Normal" style:family="paragraph">
      <style:paragraph-properties fo:text-align="justify" fo:text-indent="0.6895in"/>
      <style:text-properties fo:color="#000000" style:font-size-complex="12pt"/>
    </style:style>
    <style:style style:name="P102" style:parent-style-name="Normal" style:family="paragraph">
      <style:paragraph-properties fo:text-align="justify" fo:text-indent="0.6895in"/>
      <style:text-properties fo:color="#000000" style:font-size-complex="12pt"/>
    </style:style>
    <style:style style:name="P103" style:parent-style-name="Normal" style:family="paragraph">
      <style:paragraph-properties fo:text-align="justify" fo:text-indent="0.6895in"/>
      <style:text-properties fo:color="#000000" style:font-size-complex="12pt"/>
    </style:style>
    <style:style style:name="P104" style:parent-style-name="Normal" style:family="paragraph">
      <style:paragraph-properties fo:text-align="justify" fo:text-indent="0.6895in"/>
      <style:text-properties fo:color="#000000" style:font-size-complex="12pt"/>
    </style:style>
    <style:style style:name="P105" style:parent-style-name="Normal" style:family="paragraph">
      <style:paragraph-properties fo:text-align="justify" fo:text-indent="0.6895in"/>
      <style:text-properties fo:color="#000000" style:font-size-complex="12pt"/>
    </style:style>
    <style:style style:name="P106" style:parent-style-name="Normal" style:family="paragraph">
      <style:paragraph-properties fo:text-align="justify" fo:text-indent="0.6895in"/>
      <style:text-properties fo:color="#000000" style:font-size-complex="12pt"/>
    </style:style>
    <style:style style:name="P107" style:parent-style-name="Normal" style:family="paragraph">
      <style:paragraph-properties fo:text-align="justify" fo:text-indent="0.6895in"/>
      <style:text-properties fo:color="#000000" style:font-size-complex="12pt"/>
    </style:style>
    <style:style style:name="P108" style:parent-style-name="Normal" style:family="paragraph">
      <style:paragraph-properties fo:text-align="justify" fo:text-indent="0.6895in"/>
      <style:text-properties fo:color="#000000" style:font-size-complex="12pt"/>
    </style:style>
    <style:style style:name="P109" style:parent-style-name="Normal" style:family="paragraph">
      <style:paragraph-properties fo:text-align="justify" fo:text-indent="0.6895in"/>
      <style:text-properties fo:color="#000000" style:font-size-complex="12pt"/>
    </style:style>
    <style:style style:name="P110" style:parent-style-name="Normal" style:family="paragraph">
      <style:paragraph-properties fo:text-align="justify" fo:text-indent="0.6895in"/>
      <style:text-properties fo:color="#000000" style:font-size-complex="12pt"/>
    </style:style>
    <style:style style:name="P111" style:parent-style-name="ListParagraph" style:family="paragraph">
      <style:paragraph-properties fo:text-align="justify" fo:margin-bottom="0in" fo:line-height="100%" fo:margin-left="0in" fo:text-indent="0.6895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3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4" style:parent-style-name="Normal" style:family="paragraph">
      <style:paragraph-properties fo:text-align="justify" style:line-height-at-least="0.1666in"/>
      <style:text-properties style:font-size-complex="12pt"/>
    </style:style>
    <style:style style:name="P115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line-height-at-least="0.1666in"/>
      <style:text-properties style:font-size-complex="12pt"/>
    </style:style>
    <style:style style:name="P117" style:parent-style-name="Normal" style:family="paragraph">
      <style:paragraph-properties style:line-height-at-least="0.166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<text:span text:style-name="T20">3</text:span><text:span text:style-name="T21"><text:s/>POSĖDŽIO SUŠAUKIMO</text:span></text:p>
      <text:p text:style-name="P22"/>
      <text:p text:style-name="P23">2023<text:s/>m.<text:s/>birželio 2<text:s/>d. Nr. M-57</text:p>
      <text:p text:style-name="P24">Joniškis</text:p>
      <text:p text:style-name="P25"/>
      <text:p text:style-name="P26">1. Š a u k i u X šaukimo Joniškio rajono savivaldybės tarybos 3 posėdį 2023 m. birželio 8 d. 13 val. Joniškyje, Livonijos g. 4.</text:p>
      <text:p text:style-name="P27">2. S u d a r a u Joniškio rajono savivaldybės tarybos 2023 m. birželio 8 d. posėdžio darbotvarkės projektą ir teikiu svarstyti šiuos klausimus:</text:p>
      <text:p text:style-name="P28"><text:span text:style-name="T29">2.1.<text:s/></text:span><text:span text:style-name="T30">Dėl Joniškio rajono savivaldybės kontrolierės Almos Žukauskytės skyrimo į pareigas antrai kadencijai be konkurso</text:span><text:span text:style-name="T31">.</text:span></text:p>
      <text:p text:style-name="P32"><text:span text:style-name="T33">Pranešėjas –<text:s/></text:span><text:span text:style-name="T34">Joniškio rajono savivaldybės meras Vitalijus Gailius.</text:span></text:p>
      <text:p text:style-name="P35">2.2. Dėl Joniškio rajono savivaldybės tarybos 2023 m. balandžio 17 d. sprendimo Nr. T-56 „Dėl Joniškio rajono savivaldybės tarybos komitetų sudarymo“ pakeitimo.</text:p>
      <text:p text:style-name="P36"><text:span text:style-name="T37">Pranešėjas –<text:s/></text:span><text:span text:style-name="T38">Joniškio rajono savivaldybės meras Vitalijus Gailius.</text:span></text:p>
      <text:p text:style-name="P39"><text:span text:style-name="T40">2.3.<text:s/></text:span><text:span text:style-name="T41">Dėl Joniškio rajono savivaldybės tarybos 2023 m. balandžio 17 d. sprendimo Nr. T-57 „Dėl Joniškio rajono savivaldybės tarybos komitetų pirmininkų ir jų pavaduotojų skyrimo“ pakeitimo</text:span><text:span text:style-name="T42">.</text:span></text:p>
      <text:soft-page-break/>
      <text:p text:style-name="P43"><text:span text:style-name="T44">Pranešėjas –<text:s/></text:span><text:span text:style-name="T45">Joniškio rajono savivaldybės meras Vitalijus Gailius</text:span><text:span text:style-name="T46">.</text:span></text:p>
      <text:p text:style-name="P47">2.4. Dėl Joniškio rajono savivaldybės tarybos 2011 m. rugpjūčio 25 d. sprendimo<text:s/><text:s text:c="15"/>Nr. T-121 „Dėl Joniškio rajono savivaldybės biudžeto sudarymo ir vykdymo taisyklių patvirtinimo“ pakeitimo.</text:p>
      <text:p text:style-name="P48"><text:span text:style-name="T49">Pranešėjas –<text:s/></text:span><text:span text:style-name="T50">Joniškio rajono savivaldybės meras Vitalijus Gailius</text:span><text:span text:style-name="T51">.</text:span></text:p>
      <text:p text:style-name="P52">2.5. Dėl Joniškio rajono savivaldybės tarybos 2023 m. vasario 2 d. sprendimo Nr. T-2 „Dėl Joniškio rajono savivaldybės 2023 metų biudžeto patvirtinimo“ pakeitimo.</text:p>
      <text:p text:style-name="P53"><text:span text:style-name="T54">Pranešėjas –<text:s/></text:span><text:span text:style-name="T55">Joniškio rajono savivaldybės meras Vitalijus Gailius</text:span><text:span text:style-name="T56">.</text:span></text:p>
      <text:p text:style-name="P57"><text:span text:style-name="T58">2.6.<text:s/></text:span><text:span text:style-name="T59">Dėl Joniškio rajono savivaldybės kontrolės ir audito tarnybos 2022 metų metinių ataskaitų rinkinio patvirtinimo.</text:span></text:p>
      <text:p text:style-name="P60"><text:span text:style-name="T61">Pranešėja –<text:s/></text:span><text:span text:style-name="T62">Joniškio rajono savivaldybės kontrolierė Alma Žukauskytė</text:span><text:span text:style-name="T63">.</text:span></text:p>
      <text:p text:style-name="P64">2.7. Dėl Joniškio rajono garbės ambasadoriaus vardo suteikimo.</text:p>
      <text:p text:style-name="P65"><text:span text:style-name="T66">Pranešėja –<text:s/></text:span><text:span text:style-name="T67">Joniškio rajono savivaldybės vicemerė Vaida Aleknavičienė.<text:s/></text:span></text:p>
      <text:p text:style-name="P68">2.8. Dėl Mato Slančiausko premijos skyrimo Gražinai Pamparienei.</text:p>
      <text:p text:style-name="P69"><text:span text:style-name="T70">Pranešėja –<text:s/></text:span><text:span text:style-name="T71">Joniškio rajono savivaldybės vicemerė Vaida Aleknavičienė.</text:span></text:p>
      <text:p text:style-name="P72">2.9. Dėl Joniškio rajono savivaldybės tarybos 2013 m. spalio 10 d. sprendimo Nr. T-149 „Dėl Bendrųjų socialinių ir socialinės priežiūros paslaugų teikimo ir mokėjimo už paslaugas tvarkos aprašo patvirtinimo“ pakeitimo.</text:p>
      <text:p text:style-name="P73"><text:span text:style-name="T74">Pranešėja –<text:s/></text:span><text:span text:style-name="T75">Joniškio rajono savivaldybės vicemerė Vaida Aleknavičienė.</text:span></text:p>
      <text:p text:style-name="P76">2.10. Dėl įstaigų, kurių savininkė yra Joniškio rajono savivaldybė, teikiamų socialinių paslaugų kainų patvirtinimo.</text:p>
      <text:p text:style-name="P77">Pranešėja – Joniškio rajono savivaldybės vicemerė Vaida Aleknavičienė.</text:p>
      <text:p text:style-name="P78">2.11. Dėl Joniškio rajono savivaldybės 2023 m. socialinių paslaugų plano patvirtinimo.</text:p>
      <text:p text:style-name="P79">Pranešėja – Joniškio rajono savivaldybės vicemerė Vaida Aleknavičienė.</text:p>
      <text:soft-page-break/>
      <text:p text:style-name="P80">2.12. Dėl Joniškio rajono savivaldybės tarybos 2018 m. gegužės 17 d. sprendimo<text:s/><text:s text:c="15"/>Nr. T-124 „Dėl Viešo konkurso į Joniškio rajono savivaldybės biudžetinės ir viešosios sveikatos priežiūros įstaigos vadovo pareigas organizavimo tvarkos aprašo patvirtinimo“ pakeitimo.</text:p>
      <text:p text:style-name="P81">Pranešėja – Joniškio rajono savivaldybės vicemerė Vaida Aleknavičienė.</text:p>
      <text:p text:style-name="P82"/>
      <text:p text:style-name="P83"/>
      <text:p text:style-name="P84">2.13. Dėl Joniškio rajono savivaldybės tarybos 2019 m. rugpjūčio 29 d. sprendimo<text:s/><text:s text:c="12"/>Nr. T-177 „Dėl finansinės paramos gydytojams, atvykstantiems dirbti į Joniškio rajono asmens sveikatos priežiūros įstaigas, skyrimo tvarkos aprašo patvirtinimo“ pakeitimo.</text:p>
      <text:p text:style-name="P85">Pranešėja – Joniškio rajono savivaldybės vicemerė Vaida Aleknavičienė.</text:p>
      <text:p text:style-name="P86">2.14. Dėl atstovo delegavimo į Šiaulių teritorinės ligonių kasos stebėtojų tarybą.</text:p>
      <text:p text:style-name="P87">Pranešėja – Joniškio rajono savivaldybės vicemerė Vaida Aleknavičienė.</text:p>
      <text:p text:style-name="P88">2.15. Dėl 2023 metų Joniškio rajono savivaldybės visuomenės sveikatos rėmimo specialiosios programos patvirtinimo.</text:p>
      <text:p text:style-name="P89">Pranešėja – Joniškio rajono savivaldybės vicemerė Vaida Aleknavičienė.</text:p>
      <text:p text:style-name="P90">2.16. Dėl Rotušės gatvės pavadinimo suteikimo Joniškio miesto gatvei.</text:p>
      <text:p text:style-name="P91">Pranešėjas – Joniškio rajono savivaldybės vicemeras Aivaras Rudnickas.</text:p>
      <text:p text:style-name="P92">2.17. Dėl Joniškio rajono savivaldybės mero rezervo lėšų naudojimo tvarkos aprašo patvirtinimo.</text:p>
      <text:p text:style-name="P93">Pranešėjas – Joniškio rajono savivaldybės vicemeras Aivaras Rudnickas.</text:p>
      <text:p text:style-name="P94">2.18. Dėl Joniškio rajono savivaldybės administracijos buveinės pakeitimo ir Joniškio rajono savivaldybės administracijos veiklos nuostatų patvirtinimo.</text:p>
      <text:p text:style-name="P95">Pranešėjas – Joniškio rajono savivaldybės vicemeras Aivaras Rudnickas.</text:p>
      <text:p text:style-name="P96">2.19. Dėl Joniškio rajono savivaldybės tarybos 2021 m. kovo 25 d. sprendimo Nr. T-29 „Dėl Joniškio rajono savivaldybės seniūnaičių rinkimų organizavimo tvarkos aprašo patvirtinimo“ pakeitimo.</text:p>
      <text:soft-page-break/>
      <text:p text:style-name="P97">Pranešėjas – Joniškio rajono savivaldybės vicemeras Aivaras Rudnickas.</text:p>
      <text:p text:style-name="P98">2.20. Dėl 0,4 kV elektros oro linijų pirkimo.</text:p>
      <text:p text:style-name="P99">Pranešėjas – Joniškio rajono savivaldybės vicemeras Aivaras Rudnickas.</text:p>
      <text:p text:style-name="P100">2.21. Dėl Lietuvos Respublikos valstybės nekilnojamojo turto perėmimo Joniškio rajono savivaldybės nuosavybėn.</text:p>
      <text:p text:style-name="P101">Pranešėjas – Joniškio rajono savivaldybės vicemeras Aivaras Rudnickas.</text:p>
      <text:p text:style-name="P102">2.22. Dėl turto perėmimo iš Plikiškių kaimo bendruomenės „Šaltinis“.</text:p>
      <text:p text:style-name="P103">Pranešėjas – Joniškio rajono savivaldybės vicemeras Aivaras Rudnickas.</text:p>
      <text:p text:style-name="P104">2.23. Dėl sutikimo registruoti Gaižaičių kaimo bendruomenės buveinę.</text:p>
      <text:p text:style-name="P105">Pranešėjas – Joniškio rajono savivaldybės vicemeras Aivaras Rudnickas.</text:p>
      <text:p text:style-name="P106">2.24. Dėl Joniškio rajono savivaldybės turto perdavimo viešajai įstaigai Greitosios medicinos pagalbos tarnybai laikinai neatlygintinai valdyti ir naudotis panaudos pagrindais.</text:p>
      <text:p text:style-name="P107">Pranešėjas – Joniškio rajono savivaldybės vicemeras Aivaras Rudnickas.</text:p>
      <text:p text:style-name="P108">2.25. Dėl Joniškio rajono savivaldybės tarybos 2007 m. gruodžio 20 d. sprendimo<text:s/><text:s text:c="14"/>Nr. T-262 „Dėl akcinių bendrovių ir uždarųjų akcinių bendrovių akcijų perdavimo Joniškio rajono savivaldybės administracijos direktoriui valdyti, naudoti ir disponuoti jomis patikėjimo teise“ pripažinimo netekusiu galios.</text:p>
      <text:p text:style-name="P109">Pranešėjas – Joniškio rajono savivaldybės vicemeras Aivaras Rudnickas.</text:p>
      <text:p text:style-name="P110">2.26. Dėl Joniškio rajono savivaldybės tarybos 2012 m. balandžio 26 d. sprendimo<text:s/><text:s text:c="12"/>Nr. T-68 „Dėl Joniškio rajono savivaldybės vietinių rinkliavų už leidimo prekiauti, teikti paslaugas, organizuoti komercinius renginius viešosiose vietose išdavimą nuostatų patvirtinimo“ pakeitimo.</text:p>
      <text:p text:style-name="P111"><text:span text:style-name="T112">Pranešėjas – Joniškio rajono savivaldybės vicemeras Aivaras Rudnickas.</text:span></text:p>
      <text:p text:style-name="P113"/>
      <text:p text:style-name="P114"/>
      <text:p text:style-name="P115">Savivaldybės meras<text:tab/><text:tab/><text:tab/><text:tab/><text:s text:c="30"/><text:tab/><text:tab/><text:tab/><text:s text:c="2"/>Vitalijus Gailius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st" style:display-name="st" style:family="text" style:parent-style-name="DefaultParagraphFont"/>
    <style:style style:name="Neapdorotaspaminėjimas1" style:display-name="Neapdorotas paminėjimas1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3LVL1" style:family="text">
      <style:text-properties style:font-name="Times New Roman" style:font-name-asian="Calibri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3-06-03T22:26:00Z</meta:creation-date>
    <dc:date>2023-06-03T22:26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795" meta:character-count="6149" meta:row-count="125" meta:non-whitespace-character-count="5387"/>
  </office:meta>
</office:document-meta>
</file>