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, PAULIAUS SAUDARGO IR ALGIRDO SYSO DALYVAVIMO LIETUVOS RESPUBLIKOS SEIMO IR LENKIJOS RESPUBLIKOS SEIMO IR SENATO NARIŲ ASAMBLĖJOS DARBO GRUPIŲ POSĖDYJ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14</text:span><text:span text:style-name="T28"><text:s/>d. Nr. SV-S-</text:span><text:span text:style-name="T29">6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o pavaduotoją, Seimo delegacijos Lietuvos Respublikos<text:s/></text:span>Seimo ir Lenkijos Respublikos Seimo ir Senato narių asamblėjoje pirmininką<text:span text:style-name="T42"><text:s/>Paulių Saudargą, Seimo<text:s/></text:span><text:span text:style-name="T43">narį</text:span><text:span text:style-name="T44"><text:s/>Algirdą Sysą 2022 m. rugsėjo 30 d. ir Seimo narę V</text:span><text:span text:style-name="T45">iliją Aleknaitę Abramikienę 2022 m. rugsėjo 30 – spalio 1 d. dalyvauti</text:span><text:s/>Lietuvos Respublikos Seimo ir<text:s/><text:soft-page-break/>Lenkijos Respublikos Seimo ir Senato narių asamblėjos darbo grupių posėdyje bei dvišaliuose susitikimuose su Lenkijos Respublikos valdžios atstovais Varšuvoje (Lenkijos Respublika)<text:span text:style-name="T46">.</text:span></text:p>
        <text:p text:style-name="P47"><text:span text:style-name="T48">Kartu 2022 m. rugsėjo 30 d. vyksta Lietuvos Respublikos<text:s/></text:span>Seimo kanceliarijos Tarptautinių ryšių skyriaus patarėja Milda Žvinienė.</text:p>
        <text:p text:style-name="P49"><text:span text:style-name="T50">2</text:span><text:span text:style-name="T51">.</text:span><text:s/>Pavesti Seimo kanceliarijai apmokėti kelionės,<text:s/><text:span text:style-name="T52">kompleksinio kelionės draudimo<text:s/></text:span>išlaidas ir išmokėti dienpinigius<text:span text:style-name="T53"><text:s/></text:span>iš Seimo delegacijai Lietuvos Respublikos Seimo ir Lenkijos Respublikos Seimo ir Senato narių asamblėjoje<text:s/><text:span text:style-name="T54">skirtų<text:s/></text:span>lėšų.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14T19:34:00Z</meta:creation-date>
    <dc:date>2022-09-14T19:34:00Z</dc:date>
    <meta:print-date>2022-09-14T07:2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4" meta:character-count="1279" meta:row-count="56" meta:non-whitespace-character-count="1127"/>
  </office:meta>
</office:document-meta>
</file>