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baseline"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4 M. RUGPJŪČIO 26 D. ĮSAKYMO NR. V-841 „</text:span><text:span text:style-name="T15">DĖL FINANSAVIMO SKYRIMO PROJEKTUI, PATEIKTAM PAGAL<text:s/></text:span><text:span text:style-name="T16">2022–2030 METŲ PLĖTROS PROGRAMOS VALDYTOJOS LIETUVOS RESPUBLIKOS SVEIKATOS APSAUGOS MINISTERIJOS SVEIKATOS IŠSAUGOJIMO IR STIPRINIMO<text:s/></text:span><text:span text:style-name="T17"><text:s/>PLĖTROS PROGRAMOS PAŽANGOS PRIEMONĘ NR.<text:s/></text:span><text:span text:style-name="T18">11-001-02-10-0</text:span><text:span text:style-name="T19">2<text:s/></text:span><text:span text:style-name="T20">„</text:span><text:span text:style-name="T21">STIPRINTI <text:s/>GYVENTOJŲ PSICHIKOS SVEIKATĄ BEI PLĖTOTI PSICHOAKTYVIŲJŲ MEDŽIAGŲ IR KITŲ PRIKLAUSOMYBĘ SUKELIANČIŲ VEIKSNIŲ KONTROLĘ IR VARTOJIMO PREVENCIJĄ</text:span><text:span text:style-name="T22">“<text:s/></text:span><text:span text:style-name="T23">PAKEITIMO</text:span></text:p>
      <text:p text:style-name="P24"/>
      <text:p text:style-name="P25">2024 m. <text:s/>spalio 17 d. Nr. V-1010</text:p>
      <text:p text:style-name="P26">Vilnius</text:p>
      <text:p text:style-name="P27"/>
      <text:p text:style-name="P28"><text:span text:style-name="T29">P a k e i č i u<text:s/></text:span><text:span text:style-name="T30">Lietuvos Respublikos<text:s/></text:span><text:span text:style-name="T31">sveikatos apsaugos ministro 2024 m. rugpjūčio 26 d. įsakymą Nr. V-841 „</text:span><text:span text:style-name="T32">Dėl finansavimo skyrimo projektui, pateiktam pagal<text:s/></text:span><text:span text:style-name="T33">2022–2030 metų plėtros programos valdytojos Lietuvos Respublikos sveikatos apsaugos ministerijos sveikatos išsaugojimo ir stiprinimo<text:s/></text:span><text:span text:style-name="T34"><text:s/>plėtros programos pažangos priemonę Nr.<text:s/></text:span>11-001-02-10-0<text:span text:style-name="T35">2<text:s/></text:span><text:span text:style-name="T36">„</text:span>Stiprinti gyventojų psichikos sveikatą bei plėtoti psichoaktyviųjų medžiagų ir kitų priklausomybę sukeliančių veiksnių kontrolę ir vartojimo prevenciją<text:span text:style-name="T37">“ ir priedą išdėstau nauja</text:span><text:span text:style-name="T38"><text:s/></text:span><text:span text:style-name="T39">redakcija (pridedama).</text:span></text:p>
      <text:p text:style-name="P40"/>
      <text:p text:style-name="P41"/>
      <text:p text:style-name="P42"/>
      <text:p text:style-name="P43"><text:span text:style-name="T44">Sveikatos apsaugos ministras <text:s text:c="83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0-17T19:33:00Z</meta:creation-date>
    <dc:date>2024-10-17T19:33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6" meta:character-count="1314" meta:row-count="41" meta:non-whitespace-character-count="1169"/>
  </office:meta>
</office:document-meta>
</file>