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ĮMONIŲ GRUPIŲ KONSOLIDUOTOSIOS FINANSINĖS ATSKAITOMYBĖS ĮSTATYMO NR. IX-576 2 STRAIPSNIO PAKEITIMO</text:p>
      <text:p text:style-name="P17"><text:span text:style-name="T18">ĮSTATYMAS</text:span></text:p>
      <text:p text:style-name="P19"/>
      <text:p text:style-name="P20">2017 m. birželio 20 d. Nr. XIII-46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 straipsnio pakeitimas</text:span></text:p>
        <text:p text:style-name="P29"><text:span text:style-name="T30">Pakeisti 2 straipsnio 2 dalį ir ją išdėstyti <text:s/>taip:</text:span></text:p>
        <text:p text:style-name="P31"><text:span text:style-name="T32">„</text:span><text:span text:style-name="T33">2</text:span><text:span text:style-name="T34">. Bankams, kitoms kredito ir finansų įstaigoms, reguliuojamos rinkos operatoriui,<text:s/></text:span><text:span text:style-name="T35">Centriniam vertybinių popierių depozitoriumui, draudimo įmonėms ir perdraudimo įmonėms šis įstatymas taikomas tiek, kiek jų veiklą reglamentuojantys įstatymai nenustato kitaip.“</text:span></text:p>
        <text:p text:style-name="P36"/>
        <text:p text:style-name="P37"><text:span text:style-name="T38">Skelbiu šį Lietuvos Respublikos Seimo priimtą įstatymą.</text:span></text:p>
        <text:p text:style-name="P39"/>
        <text:p text:style-name="P40"/>
        <text:p text:style-name="P41"/>
        <text:p text:style-name="P42">Respublikos Prezidentė<text:span text:style-name="T4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4-06-30T22:08:00Z</meta:creation-date>
    <dc:date>2024-06-30T22:0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81" meta:character-count="643" meta:row-count="41" meta:non-whitespace-character-count="574"/>
  </office:meta>
</office:document-meta>
</file>