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563C1"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563C1"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563C1"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93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326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text-align="justify" fo:text-indent="0.5145in"/>
      <style:text-properties fo:font-weight="bold" style:font-weight-asian="bold"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ext-properties style:font-size-complex="12pt"/>
    </style:style>
    <style:style style:name="P285" style:parent-style-name="Normal" style:family="paragraph">
      <style:paragraph-properties fo:text-align="center"/>
      <style:text-properties fo:font-weight="bold" style:font-weight-asian="bold" style:font-weight-complex="bold" style:font-size-complex="12pt"/>
    </style:style>
    <style:style style:name="P286" style:parent-style-name="Normal" style:family="paragraph">
      <style:paragraph-properties fo:text-align="justify"/>
      <style:text-properties fo:font-weight="bold" style:font-weight-asian="bold"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563C1"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563C1"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paragraph-properties fo:text-align="center"/>
      <style:text-properties fo:font-weight="bold" style:font-weight-asian="bold"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ext-properties fo:font-weight="bold" style:font-weight-asian="bold"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break-before="page" fo:margin-left="3.93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indent="3.9375in"/>
      <style:text-properties style:font-size-complex="12pt"/>
    </style:style>
    <style:style style:name="P518" style:parent-style-name="Normal" style:family="paragraph">
      <style:paragraph-properties fo:text-indent="3.9375in"/>
      <style:text-properties style:font-size-complex="12pt"/>
    </style:style>
    <style:style style:name="P519" style:parent-style-name="Normal" style:family="paragraph">
      <style:paragraph-properties fo:text-indent="3.9375in"/>
      <style:text-properties style:font-size-complex="12pt"/>
    </style:style>
    <style:style style:name="P520" style:parent-style-name="Normal" style:family="paragraph">
      <style:paragraph-properties fo:text-indent="3.93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style:text-properties fo:font-weight="bold" style:font-weight-asian="bold" style:font-weight-complex="bold" style:font-size-complex="12pt"/>
    </style:style>
    <style:style style:name="P529" style:parent-style-name="Normal" style:family="paragraph">
      <style:paragraph-properties>
        <style:tab-stops>
          <style:tab-stop style:type="left" style:position="2.3708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style:tab-stops>
          <style:tab-stop style:type="left" style:position="2.370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left" style:position="2.370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left" style:position="2.370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left" style:position="2.3708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style:tab-stops>
          <style:tab-stop style:type="left" style:position="2.370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tab-stops>
          <style:tab-stop style:type="left" style:position="2.370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left" style:position="2.370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left" style:position="2.370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left" style:position="2.370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2.370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left" style:position="2.3708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style:tab-stops>
          <style:tab-stop style:type="left" style:position="2.370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2.370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tab-stops>
          <style:tab-stop style:type="left" style:position="2.370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left" style:position="2.370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tab-stops>
          <style:tab-stop style:type="left" style:position="2.370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tab-stops>
          <style:tab-stop style:type="left" style:position="2.370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tab-stops>
          <style:tab-stop style:type="left" style:position="2.370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tab-stops>
          <style:tab-stop style:type="left" style:position="2.370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style:tab-stops>
          <style:tab-stop style:type="left" style:position="2.370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left" style:position="2.37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left" style:position="2.370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left" style:position="2.370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tab-stops>
          <style:tab-stop style:type="left" style:position="2.370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tab-stops>
          <style:tab-stop style:type="left" style:position="2.37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2.3708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style:tab-stops>
          <style:tab-stop style:type="left" style:position="2.3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tab-stops>
          <style:tab-stop style:type="left" style:position="2.370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left" style:position="2.370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tab-stops>
          <style:tab-stop style:type="left" style:position="2.370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left" style:position="2.370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left" style:position="2.3708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style:tab-stops>
          <style:tab-stop style:type="left" style:position="2.370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left" style:position="2.37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tab-stops>
          <style:tab-stop style:type="left" style:position="2.370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left" style:position="2.37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left" style:position="2.37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tab-stops>
          <style:tab-stop style:type="left" style:position="2.37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tab-stops>
          <style:tab-stop style:type="left" style:position="2.3708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style:tab-stops>
          <style:tab-stop style:type="left" style:position="2.37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tab-stops>
          <style:tab-stop style:type="left" style:position="2.370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tab-stops>
          <style:tab-stop style:type="left" style:position="2.370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tab-stops>
          <style:tab-stop style:type="left" style:position="2.370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left" style:position="2.370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2.3708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style:tab-stops>
          <style:tab-stop style:type="left" style:position="2.370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left" style:position="2.370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tab-stops>
          <style:tab-stop style:type="left" style:position="2.370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tab-stops>
          <style:tab-stop style:type="left" style:position="2.370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break-before="page" fo:margin-left="3.937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indent="3.9375in"/>
      <style:text-properties style:font-size-complex="12pt"/>
    </style:style>
    <style:style style:name="P735" style:parent-style-name="Normal" style:family="paragraph">
      <style:paragraph-properties fo:text-indent="3.9375in"/>
      <style:text-properties style:font-size-complex="12pt"/>
    </style:style>
    <style:style style:name="P736" style:parent-style-name="Normal" style:family="paragraph">
      <style:paragraph-properties fo:text-indent="3.9375in"/>
      <style:text-properties style:font-size-complex="12pt"/>
    </style:style>
    <style:style style:name="P737" style:parent-style-name="Normal" style:family="paragraph">
      <style:paragraph-properties fo:text-indent="3.93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text-properties fo:font-weight="bold" style:font-weight-asian="bold" style:font-weight-complex="bold" style:font-size-complex="12pt"/>
    </style:style>
    <style:style style:name="P746" style:parent-style-name="Normal" style:family="paragraph">
      <style:paragraph-properties>
        <style:tab-stops>
          <style:tab-stop style:type="left" style:position="2.3708in"/>
        </style:tab-stops>
      </style:paragraph-properties>
      <style:text-properties fo:font-weight="bold" style:font-weight-asian="bold" style:font-weight-complex="bold" style:font-size-complex="12pt"/>
    </style:style>
    <style:style style:name="P747" style:parent-style-name="Normal" style:family="paragraph">
      <style:paragraph-properties>
        <style:tab-stops>
          <style:tab-stop style:type="left" style:position="2.37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792in" svg:height="0.77778in" style:rel-width="scale" style:rel-height="scale"><draw:image xlink:href="media/image1.png" xlink:type="simple" xlink:show="embed" xlink:actuate="onLoad"/><svg:title/><svg:desc>isgyaz13</svg:desc></draw:frame></text:span></text:p>
      <text:p text:style-name="P7">PAKRUOJO RAJONO SAVIVALDYBĖS TARYBA</text:p>
      <text:p text:style-name="P8"/>
      <text:p text:style-name="P9">SPRENDIMAS</text:p>
      <text:p text:style-name="P10">DĖL PAKRUOJO RAJONO SAVIVALDYBĖS PREKYBOS PREKYVIETĖSE IR VIEŠOSE VIETOSE TAISYKLIŲ PATVIRTINIMO</text:p>
      <text:p text:style-name="P11"/>
      <text:p text:style-name="P12">2009 m. rugpjūčio 27 d. Nr. T-252</text:p>
      <text:p text:style-name="P13">Pakruoji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36 punktu, Mažmeninės prekybos taisyklėmis, patvirtintomis Lietuvos Respublikos Vyriausybės 2001 m. birželio 11 d. nutarimu Nr. 697 (Žin., 2001, Nr.<text:s/></text:span><text:a xlink:href="https://www.e-tar.lt/portal/lt/legalAct/TAR.5810831B52F5" office:target-frame-name="_blank" xlink:show="new"><text:span text:style-name="T22">51-1778</text:span></text:a><text:span text:style-name="T23">), Lietuvos Respublikos žemės ūkio ministro 2009 m. gegužės 15 d. įsakymu Nr. 3D-355 „Dėl Prekyviečių, prekiaujančių žemės ūkio ir maisto produktais, darbo taisyklių patvirtinimo“ (Žin., 2009, Nr.<text:s/></text:span><text:a xlink:href="https://www.e-tar.lt/portal/lt/legalAct/TAR.0C13D2809992" office:target-frame-name="_blank" xlink:show="new"><text:span text:style-name="T24">61-2442</text:span></text:a><text:span text:style-name="T25">) ir Lietuvos Respublikos žemės ūkio ministro 2009 m. gegužės 15 d. įsakymu Nr. 3D-357 „Dėl Prekybos savos gamybos žemės ūkio ir maisto produktais viešose vietose rekomendacijų aprašo“ (Žin., 2009, Nr.<text:s/></text:span><text:a xlink:href="https://www.e-tar.lt/portal/lt/legalAct/TAR.A1F4C4C2A3B9" office:target-frame-name="_blank" xlink:show="new"><text:span text:style-name="T26">61-2443</text:span></text:a><text:span text:style-name="T27">), Pakruojo rajono savivaldybės taryba n u s p r e n d ž i a:</text:span></text:p>
      <text:p text:style-name="P28"><text:span text:style-name="T29">1</text:span><text:span text:style-name="T30">. Patvirtinti Pakruojo rajono savivaldybės prekybos prekyvietėse ir viešose vietose taisykles (pagal 1 priedą).</text:span></text:p>
      <text:p text:style-name="P31"><text:span text:style-name="T32">2</text:span><text:span text:style-name="T33">. Patvirtinti prekybos ne maisto prekėmis Pakruojo seniūnijų viešose vietose vietų sąrašą (pagal 2 priedą).</text:span></text:p>
      <text:p text:style-name="P34"><text:span text:style-name="T35">3</text:span><text:span text:style-name="T36">. Patvirtinti prekybos maisto prekėmis Pakruojo seniūnijų viešose vietose vietų sąrašą (pagal 3 priedą).</text:span></text:p>
      <text:p text:style-name="P37"><text:span text:style-name="T38">4</text:span><text:span text:style-name="T39">. Pripažinti netekusiu galios Pakruojo rajono savivaldybės tarybos 2007 m. sausio 31 d. sprendimą Nr. T-2 „Dėl Prekybos turgavietėse (prekyvietėse) ir viešose vietose taisyklių ir prekybos maisto ir ne maisto prekėmis Pakruojo rajono seniūnijų viešose vietose sąrašo patvirtinimo“.</text:span></text:p>
      <text:p text:style-name="P40"><text:span text:style-name="T41">5</text:span><text:span text:style-name="T42">. Šis sprendimas įsigalioja nuo 2009 m. rugsėjo 1 d.</text:span></text:p>
      <text:p text:style-name="P43"/>
      <text:p text:style-name="Normal"/>
      <text:p text:style-name="P44"><text:span text:style-name="T45">Meras</text:span><text:span text:style-name="T46"><text:tab/>Saulius Gegieckas</text:span></text:p>
      <text:p text:style-name="Normal"/>
      <text:soft-page-break/>
      <text:p text:style-name="P47"><text:span text:style-name="T48">PATVIRTINTA</text:span></text:p>
      <text:p text:style-name="P49">Pakruojo rajono savivaldybės tarybos</text:p>
      <text:p text:style-name="P50">2009 m. rugpjūčio 27 d. sprendimo</text:p>
      <text:p text:style-name="P51">Nr. T-252</text:p>
      <text:p text:style-name="P52"><text:span text:style-name="T53">1</text:span><text:span text:style-name="T54"><text:s/>priedas</text:span></text:p>
      <text:p text:style-name="P55"/>
      <text:p text:style-name="P56"><text:span text:style-name="T57">PAKRUOJO RAJONO SAVIVALDYBĖS PREKYBOS<text:s/></text:span><text:span text:style-name="T58">PREKYVIETĖSE IR VIEŠOSE VIETOS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kruojo rajono savivaldybės prekybos prekyvietėse ir viešose vietose taisyklės</text:span></text:p>
      <text:p text:style-name="P68"><text:span text:style-name="T69">(toliau – Taisyklės) reglamentuoja mažmeninės prekybos organizavimo tvarką Pakruojo rajono viešosiose vietose ir prekyvietėse, reikalavimus prekėms ir jų laikymui, prekiautojo, pirkėjo, atsakingų asmenų už prekybą viešose vietose bei prekyvietėse teises ir pareigas, atsakomybę bei Taisyklių laikymosi kontrolę.</text:span></text:p>
      <text:p text:style-name="P70"><text:span text:style-name="T71">2</text:span><text:span text:style-name="T72">. Taisyklės parengtos vadovaujantis Lietuvos Respublikos įstatymais, Lietuvos Respublikos nutarimais bei kitais teisės aktais.</text:span></text:p>
      <text:p text:style-name="P73"><text:span text:style-name="T74">3</text:span><text:span text:style-name="T75">. Šių Taisyklių privalo laikytis:</text:span></text:p>
      <text:p text:style-name="P76"><text:span text:style-name="T77">3.1</text:span><text:span text:style-name="T78">. visi įstatymų nustatyta tvarka įregistravę savo veiklą juridiniai ir fiziniai asmenys,</text:span></text:p>
      <text:p text:style-name="P79"><text:span text:style-name="T80">prekiaujantys prekyvietėse bei viešosiose vietose;</text:span></text:p>
      <text:p text:style-name="P81"><text:span text:style-name="T82">3.2</text:span><text:span text:style-name="T83">. fiziniai asmenys, nesiverčiantys individualia veikla, bet parduodantys Pakruojo</text:span></text:p>
      <text:p text:style-name="P84"><text:span text:style-name="T85">rajono viešosiose vietose arba prekyvietėje savo užaugintą produkciją ar pagamintą daiktą.</text:span></text:p>
      <text:p text:style-name="P86"><text:span text:style-name="T87">4</text:span><text:span text:style-name="T88">. Verstis licencijuojama mažmenine prekyba gali tik įmonės, įsigijusios šios veiklos licencijas Lietuvos Respublikos įstatymų nustatyta tvarka, jeigu įstatymai nenustato ko kita.</text:span></text:p>
      <text:p text:style-name="P89"><text:span text:style-name="T90">5</text:span><text:span text:style-name="T91">. Taisyklėse vartojamos sąvokos:</text:span></text:p>
      <text:p text:style-name="P92"><text:span text:style-name="T93">atsakingas prekyvietės asmuo –</text:span><text:span text:style-name="T94"><text:s/>prekyvietės savininkas arba kitais pagrindais prekyvietę valdantis arba jo įgaliotas asmuo, atsakingas už prekyvietės darbo organizavimą;</text:span></text:p>
      <text:p text:style-name="P95"><text:span text:style-name="T96">ekologiški žemės ūkio ir maisto produktai –<text:s/></text:span><text:span text:style-name="T97">žemės ūkio ir maisto produktai, pagaminti ekologinę gamybą reglamentuojančių teisės aktų nustatyta tvarka;</text:span></text:p>
      <text:p text:style-name="P98"><text:span text:style-name="T99">gyvūniniai maisto produktai –<text:s/></text:span><text:span text:style-name="T100">iš gyvūnų gauti ir (ar) pagaminti maisto produktai: mėsa ir valgomieji jos subproduktai, paukštiena, žuvys, vėžiagyviai, moliuskai, pienas ir jų gaminiai, naminių paukščių kiaušiniai, natūralus medus;</text:span></text:p>
      <text:p text:style-name="P101"><text:span text:style-name="T102">individuali veikla mažmeninėje prekyboje<text:s/></text:span><text:span text:style-name="T103">(toliau vadinama – individuali veikla) – mažmeninės prekybos veikla, kuria versdamasis fizinis asmuo siekia gauti pajamų ar kitokios ekonominės naudos per tęstinį laikotarpį, įskaitant mažmeninės prekybos veiklą, kuria verčiamasi turint verslo liudijimą;</text:span></text:p>
      <text:p text:style-name="P104"><text:span text:style-name="T105">kioskas<text:s/></text:span><text:span text:style-name="T106">– smulkiai prekybai skirtas nedidelis lengvų konstrukcijų pastatas, kurio užimamas žemės plotas ne didesnis kaip 15 kv. m ir kurio sienų dalis ar jų viršutinės dalys yra įstiklintos, o prekyba vyksta per priekinėje sienoje esantį vitrinos langą;</text:span></text:p>
      <text:p text:style-name="P107"><text:span text:style-name="T108">laikinieji prekybos įrenginiai<text:s/></text:span><text:span text:style-name="T109">– sukomplektuota ir lauke pastatyta įranga (prekystaliai, vežimėliai, stalai, kėdės, skėčiai, tvorelės, pakylos ir pan.), skirta prekybai;</text:span></text:p>
      <text:p text:style-name="P110"><text:span text:style-name="T111">lauko kavinė</text:span><text:span text:style-name="T112"><text:s/>– poilsio ir turizmo sezono metu lauke įrengtas laikinas nesudėtingų lengvų konstrukcijų statinys be pamatų arba sukomplektuota įranga (staliukai, kėdės, skėčiai, tvorelės, pakylos ir kt.), kuri skirta teikti viešojo maitinimo paslaugas, o pasibaigus poilsio ir turizmo sezonui yra išmontuojama;</text:span></text:p>
      <text:p text:style-name="P113"><text:span text:style-name="T114">lydimieji dokumentai</text:span><text:span text:style-name="T115"><text:s/>– produkto kilmę, saugą, kokybę ir (ar) įsigijimą teisės nustatyta tvarka patvirtinantys dokumentai (važtaraščiai, sąskaitos faktūros, PVM sąskaitos faktūros ir kt.);</text:span></text:p>
      <text:p text:style-name="P116"><text:span text:style-name="T117">maisto produktai</text:span><text:span text:style-name="T118"><text:s/>– apdoroti, pagaminti ar perdirbti augalininkystės, gyvulininkystės, paukštininkystės, bitininkystės ir žuvininkystės produktai bei natūraliai užaugusios arba užaugintos miško uogos, daržovės, arbatžolės, prieskoniai, vaistažolės, grybai, pagaminti grybų konservai, uogienės, skirti žmonių mitybai ir/ar paruošti žmonėms vartoti;</text:span></text:p>
      <text:soft-page-break/>
      <text:p text:style-name="P119"><text:span text:style-name="T120">maisto tvarkymas</text:span><text:span text:style-name="T121"><text:s/>– <text:s/>bet koks poveikis maistui arba veiksmai su juo ar atskiromis jo sudėtinėmis dalimis (įskaitant maisto gaminimą, ruošimą, perdirbimą, pakavimą, laikymą, saugojimą, gabenimą, paskirstymą, tiekimą, pateikimą parduoti, pardavimą), galintys turėti įtakos maisto saugai, kokybei ir mitybos vertei;</text:span></text:p>
      <text:p text:style-name="P122"><text:span text:style-name="T123">maisto tvarkymo subjektas<text:s/></text:span><text:span text:style-name="T124">– fizinis arba juridinis asmuo, kuris vykdo maisto tvarkymą. Sąvoka „Maisto tvarkymo subjektas“ atitinka sąvoką „Maisto verslo operatorius“, vartojamą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text:span text:style-name="T125">specialusis leidimas</text:span><text:span text:style-name="T126">, 15 skyrius, 6 tomas, p. 463) su paskutiniais pakeitimais, padarytais 2008 m. kovo 4 d. Komisijos reglamentu (EB) Nr. 202/2008 (OL, 2008 L 60, p. 17). Juridinio asmens, tvarkančio maistą, struktūrinis padalinys prilyginamas atskiram maisto tvarkymo subjektui;</text:span></text:p>
      <text:p text:style-name="P127"><text:span text:style-name="T128">negyvūniniai maisto produktai</text:span><text:span text:style-name="T129"><text:s/>– iš augalų ir (ar) jų dalių gauti produktai, naudojami maistui: augalai ir jų dalys, javai, valgomosios daržovės, valgomieji vaisiai, uogos, grybai ir iš jų pagaminti gaminiai;</text:span></text:p>
      <text:p text:style-name="P130"><text:span text:style-name="T131">pardavėjas</text:span><text:span text:style-name="T132"><text:s/>– asmuo (juridinis asmuo arba verslo liudijimą įsigijęs fizinis asmuo, taip pat fizinis asmuo, teisės aktų nustatyta tvarka turintis teisę prekiauti be verslo liudijimo), parduodantis prekes vartotojui verslo patalpose ir (ar) už jų ribų;</text:span></text:p>
      <text:p text:style-name="P133"><text:span text:style-name="T134">prekyba</text:span><text:span text:style-name="T135"><text:s/>– veikla, susijusi su prekių pirkimu ir pardavimu, įskaitant antrinių žaliavų ir stiklo taros supirkimą, gamyba bei vartojimu iš (nuo) laikinųjų prekybos įrenginių, kioskų, paviljonų, prekybai pritaikytų automobilių ar automobilių priekabų, lauko kavinėse;</text:span></text:p>
      <text:p text:style-name="P136"><text:span text:style-name="T137">prekyvietė –<text:s/></text:span><text:span text:style-name="T138">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text:s/>nustatytą mokestį, parduoda žemės ūkio ir maisto produktus, gyvus gyvūnus, miško gėrybes, augalus ir kitas ne maisto, taip pat naudotas prekes;</text:span></text:p>
      <text:p text:style-name="P139"><text:span text:style-name="T140">prekei taikomas techninis reglamentas</text:span><text:span text:style-name="T141"><text:s/>–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 reikalavimus, kuriuos turi atitikti į Lietuvos rinką teikiamos prekės;</text:span></text:p>
      <text:p text:style-name="P142"><text:span text:style-name="T143">prekiautojas žemės ūkio ir maisto produktais</text:span><text:span text:style-name="T144"><text:s/>– teisės aktų nustatyta tvarka įregistravęs veiklą fizinis ar juridinis asmuo, parduodantis žemės ūkio ir (ar) maisto produktus atsakingo prekyvietės asmens paskirtoje prekyvietės prekybos vietoje;</text:span></text:p>
      <text:p text:style-name="P145"><text:span text:style-name="T146">prekiautojas savo gamybos žemės ūkio ir maisto produktais</text:span><text:span text:style-name="T147"><text:s/>(toliau – prekiautojas) – fizinis ar juridinis asmuo, prekiaujantis savo gamybos žemės ūkio ir maisto produktais viešoje vietoje;</text:span></text:p>
      <text:p text:style-name="P148"><text:span text:style-name="T149">prekybai savo gamybos žemės ūkio ir maisto produktais skirta viešoji vieta<text:s/></text:span><text:span text:style-name="T150">– Pakruojo rajono savivaldybės tarybos nustatyta arba privataus asmens skirta ir su teritorine Valstybine maisto ir veterinarijos tarnyba suderinta teritorija prekybai tik savo gamybos ir žemės ūkio produktais nuo laikinųjų prekybos įrenginių, iš automobilių, specializuotų automobilių ir priekabų;</text:span></text:p>
      <text:p text:style-name="P151"><text:span text:style-name="T152">savos gamybos žemės ūkio ir maisto produktai<text:s/></text:span><text:span text:style-name="T153">(toliau –<text:s/></text:span><text:span text:style-name="T154">produktai)<text:s/></text:span><text:span text:style-name="T155">–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56"><text:span text:style-name="T157">už prekybą savos gamybos žemės ūkio ir maisto produktais atsakingas asmuo</text:span><text:span text:style-name="T158"><text:s/>(toliau –<text:s/></text:span><text:span text:style-name="T159">atsakingas asmuo</text:span><text:span text:style-name="T160">) – prekiautojų savos gamybos žemės ūkio ir maisto produktais arba žemdirbių<text:s/></text:span><text:soft-page-break/><text:span text:style-name="T161">savivaldos organizacijų pasirinktas asmuo, savivaldybės arba privačios teritorijos savininko paskirtas atsakingu už prekybą savo gamybos žemės ūkio ir maisto produktais;</text:span></text:p>
      <text:p text:style-name="P162"><text:span text:style-name="T163">viešoji vieta –<text:s/></text:span><text:span text:style-name="T164">Pakruojo rajono savivaldybės teritorijos vieta, kurioje vykdoma prekyba, teikiamos paslaugos Savivaldybei ar valstybei nuosavybės teise priklausančioje ar patikėjimo teise valdomoje teritorijoje, išskyrus išnuomotą ar perduotą naudotis teritoriją, kurioje teikiamos paslaugos, taip pat vykdoma prekyba nuo (iš) laikinųjų prekybos įrenginių, kioskų, prekybai pritaikytų automobilių ar priekabų, lauko kavinių ir kitų statinių, kurie naudojami terminuotą laiką;</text:span></text:p>
      <text:p text:style-name="P165"><text:span text:style-name="T166">žemės ūkio produktai</text:span><text:span text:style-name="T167"><text:s/>– augalininkystės, gyvulininkystės, paukštininkystės, žvėrininkystės, bitininkystės ir žuvininkystės produktai ir iš jų gauti pirminio perdirbimo produktai.</text:span></text:p>
      <text:p text:style-name="P168"><text:span text:style-name="T169">6</text:span><text:span text:style-name="T170">. Nuolatines ir laikinas prekybos vietas Pakruojo rajono savivaldybės (toliau – Savivaldybė) seniūnijose nustato Savivaldybės taryba.</text:span></text:p>
      <text:p text:style-name="P171"><text:span text:style-name="T172">7</text:span><text:span text:style-name="T173">. Dėl vietos paskyrimo prekybai atsakingas asmuo turi kreiptis į seniūnijas ar privačios teritorijos savininką.</text:span></text:p>
      <text:p text:style-name="P174"><text:span text:style-name="T175">8</text:span><text:span text:style-name="T176">. Pakruojo rajono savivaldybės teritorijoje organizuojamų masinių renginių metu prekybos viešas vietas nustato Savivaldybės seniūnas, vadovaudamasis Savivaldybės tarybos patvirtintomis Renginių organizavimo Pakruojo rajono savivaldybės teritorijoje taisyklėmis.</text:span></text:p>
      <text:p text:style-name="P177"><text:span text:style-name="T178">9</text:span><text:span text:style-name="T179">. Vadovaudamiesi šiomis Taisyklėmis ir kitais teisės aktais, atsakingi prekyviečių asmenys parengia ir savo įsakymu tvirtina prekyvietės prekybos ir darbo organizavimo tvarkos taisykles.</text:span></text:p>
      <text:p text:style-name="P180"/>
      <text:p text:style-name="P181"><text:span text:style-name="T182">II</text:span><text:span text:style-name="T183">.<text:s/></text:span><text:span text:style-name="T184">PREKYBOS VIEŠOSE VIETOSE ORGANIZAVIMAS</text:span></text:p>
      <text:p text:style-name="P185"/>
      <text:p text:style-name="P186">Reikalavimai prekybos vietai</text:p>
      <text:p text:style-name="P187"/>
      <text:p text:style-name="P188"><text:span text:style-name="T189">10</text:span><text:span text:style-name="T190">. Mažmeninės prekybos ir prekybos savos gamybos žemės ūkio produktais viešose vietose būdai gali būti šie:</text:span></text:p>
      <text:p text:style-name="P191"><text:span text:style-name="T192">10.1</text:span><text:span text:style-name="T193">. prekyba iš kioskų, paviljonų, prekybai pritaikytų automobilių, automobilių priekabų ir sunkvežimių prekybos vietai skiriant ne daugiau kaip 30 kv. m;</text:span></text:p>
      <text:p text:style-name="P194"><text:span text:style-name="T195">10.2</text:span><text:span text:style-name="T196">. prekyba lauko kavinėse; lauko kavinės plotas nustatomas lauko kavinės plane (schemoje);</text:span></text:p>
      <text:p text:style-name="P197"><text:span text:style-name="T198">10.3</text:span><text:span text:style-name="T199">. prekyba iš (nuo) laikinųjų prekybos įrenginių. Prekybos vietai skiriant ne daugiau kaip 3 kv. m;</text:span></text:p>
      <text:p text:style-name="P200"><text:span text:style-name="T201">10.4</text:span><text:span text:style-name="T202">. prekyba masinių renginių metu;</text:span></text:p>
      <text:p text:style-name="P203"><text:span text:style-name="T204">10.5</text:span><text:span text:style-name="T205">. kiti teisės aktais nedraudžiami prekybos būdai.</text:span></text:p>
      <text:p text:style-name="P206"><text:span text:style-name="T207">11</text:span><text:span text:style-name="T208">. Prekybos vieta, išskyrus prekybą renginių metu, įrengiama prekybos vietos plane (schemoje) nurodytoje vietoje arba privataus asmens paskirtoje, šiam asmeniui nuosavybės teise ar kitais pagrindais priklausančioje teritorijoje. Prekybos vietą per masinius renginius nurodo renginio organizatorius.</text:span></text:p>
      <text:p text:style-name="P209"><text:span text:style-name="T210">12</text:span><text:span text:style-name="T211">. Prekybos vietoje, suderinus su Valstybine maisto ir veterinarijos tarnyba, naudojama tik prekybai skirta ar pritaikyta įranga.</text:span></text:p>
      <text:p text:style-name="P212"><text:span text:style-name="T213">13</text:span><text:span text:style-name="T214">. Prekybos vietoje turi būti šiukšlių dėžė.</text:span></text:p>
      <text:p text:style-name="P215"><text:span text:style-name="T216">14</text:span><text:span text:style-name="T217">. Prekiaujant iš kioskų, paviljonų arba iš prekybai pritaikytų automobilių ar automobilių priekabų bei lauko kavinėse ne prie stacionarių viešojo maitinimo įmonių, turi būti sudaroma sutartis su atliekas tvarkančia įmone.</text:span></text:p>
      <text:p text:style-name="P218"><text:span text:style-name="T219">15</text:span><text:span text:style-name="T220">. Prekybos vietoje naudojama įranga turi būti visiškai sukomplektuota, švari, tvarkinga, nesurūdijusi, nudažyta ir atitikti teisės aktuose numatytus reikalavimus.</text:span></text:p>
      <text:p text:style-name="P221"><text:span text:style-name="T222">16</text:span><text:span text:style-name="T223">. Draudžiama prekiauti nuo turėklų, atramų, grindinio ir t. t.</text:span></text:p>
      <text:p text:style-name="P224"><text:span text:style-name="T225">17</text:span><text:span text:style-name="T226">. Prekybos vietoje privalo būti iškaba, kurioje nurodytas įmonės pavadinimas arba verslo liudijimą įsigijusio asmens vardas, pavardė ir įsigyto verslo liudijimo numeris.</text:span></text:p>
      <text:p text:style-name="P227"><text:span text:style-name="T228">18</text:span><text:span text:style-name="T229">. Asmuo, kuriam verslo liudijimas nėra privalomas, iškaboje nurodo savo vardą, pavardę. Šie duomenys iškaboje nurodomi pardavėjo pasirinktu būdu, tačiau jie turi būti pirkėjų matomi.</text:span></text:p>
      <text:p text:style-name="P230"><text:span text:style-name="T231">19</text:span><text:span text:style-name="T232">. Prekiaujantys savos gamybos žemės ūkio ir maisto produktais prekybos vietoje be medicininės knygelės (sveikatos pažymėjimo) privalo turėti:</text:span></text:p>
      <text:p text:style-name="P233"><text:span text:style-name="T234">19.1</text:span><text:span text:style-name="T235">. ūkininkai – ūkininko ūkio pažymėjimą arba žemės ūkio valdos registravimo pažymėjimą ir VĮ Žemės ūkio informacijos ir kaimo verslo centro pažymą apie žemės ūkio valdoje vykdomą pagrindinę bei papildomą žemės ūkio ekonominę veiklą, jeigu prekiaujama savos gamybos žemės ūkio ar iš jų pagamintais maisto produktais;</text:span></text:p>
      <text:p text:style-name="P236"><text:span text:style-name="T237">19.2</text:span><text:span text:style-name="T238">. sodininkai, prekiaujantys savo vaisiais, uogomis, daržovėmis – nustatytos formos sodininkų nario pažymėjimą, išduotą teisės aktų nustatyta tvarka;<text:s/></text:span></text:p>
      <text:p text:style-name="P239"><text:span text:style-name="T240">19.3</text:span><text:span text:style-name="T241">. bitininkai, prekiaujantys savos gamybos medumi ir bitininkystės produktais – bityno pasą, išduotą teisės aktų nustatyta tvarka, arba pažymą apie bičių šeimų registravimą ūkinių gyvūnų registre;</text:span></text:p>
      <text:p text:style-name="P242"><text:span text:style-name="T243">19.4</text:span><text:span text:style-name="T244">. prekiaujantys ekologiškais žemės ūkio ir maisto produktais – prekybos-ekologinės gamybos ūkio sertifikatą, išduotą teisės aktų nustatyta tvarka.</text:span></text:p>
      <text:p text:style-name="P245"/>
      <text:p text:style-name="P246">Prekybos sąlygos</text:p>
      <text:p text:style-name="P247"/>
      <text:p text:style-name="P248"><text:span text:style-name="T249">20</text:span><text:span text:style-name="T250">. Galima prekiauti iš (nuo) laikinųjų prekybos įrenginių, kioskų, paviljonų, lauko kavinių, prieš tai parengus ir suderinus vietos planą (schemą) su Vietinio ūkio ir statybos skyriumi bei seniūnijos, kurios teritorijoje yra prekiaujama, seniūnu.</text:span></text:p>
      <text:p text:style-name="P251"><text:span text:style-name="T252">21</text:span><text:span text:style-name="T253">. Viešosiose vietose teisės aktų nustatyta tvarka yra leidžiama teikti viešojo maitinimo paslaugas, prekiauti savos gamybos žemės ūkio ir maisto produktais, suvenyrais, meno dirbiniais, periodinės spaudos leidiniais, knygomis, loterijos bilietais, o vasaros sezono metu (nuo gegužės 1 d. iki spalio 1 d.) – akiniais nuo saulės, ledais, prekiauti lauko kavinėse.</text:span></text:p>
      <text:p text:style-name="P254"><text:span text:style-name="T255">22</text:span><text:span text:style-name="T256">. Prekybos ir maitinimo įmonių patvirtintuose sklypuose gali prekiauti tik pačios įmonės savo prekėmis.</text:span></text:p>
      <text:p text:style-name="P257"><text:span text:style-name="T258">23</text:span><text:span text:style-name="T259">. Lauko kavinėse leidžiama leisti muziką nuo 10.00 val. iki 22.00 val. Muzikos garso lygis neturi viršyti 60 dBa nustatytos triukšmo normos.</text:span></text:p>
      <text:p text:style-name="P260"><text:span text:style-name="T261">24</text:span><text:span text:style-name="T262">. Visais atvejais prekiauti ir teikti paslaugas viešosiose vietose leidžiama tik turint seniūno išduotą leidimą.</text:span></text:p>
      <text:p text:style-name="P263"><text:span text:style-name="T264">25</text:span><text:span text:style-name="T265">. Prekyba kitos rūšies prekėmis (gėlėmis, tautodailės gaminiais, dėvėtais rūbai ir kt.) leidžiama tik seniūnijos teritorijos vietose suderinus su seniūnu.</text:span></text:p>
      <text:p text:style-name="P266"><text:span text:style-name="T267">26</text:span><text:span text:style-name="T268">. Parduodamos prekės turi būti saugios, t. y. prekė turi atitikti Lietuvos Respublikos įstatymuose tai prekei taikomuose techniniuose reglamentuose ir kituose teisės aktuose nustatytus saugos reikalavimus.</text:span></text:p>
      <text:p text:style-name="P269"><text:span text:style-name="T270">27</text:span><text:span text:style-name="T271">. Prekių transportavimo, laikymo ir išdėstymo prekybos vietos, taip pat prekybos jomis sąlygos turi atitikti teisės aktuose nustatytus higienos, visuomenės sveikatos priežiūros, prekių tvarkymo, saugos reikalavimus bei gamintojo pateikiamuose normatyviniuose dokumentuose nustatytas sąlygas.</text:span></text:p>
      <text:p text:style-name="P272"><text:span text:style-name="T273">28</text:span><text:span text:style-name="T274">. Parduodamos prekės turi būti tinkamos kokybės, t. y. prekė turi atitikti prekės gamintojo nurodytus pateikiamų normatyvinių dokumentų reikalavimus:</text:span></text:p>
      <text:p text:style-name="P275"><text:span text:style-name="T276">28.1</text:span><text:span text:style-name="T277">. prekė turi būti tinkama naudoti tam, kam tokios rūšies prekės paprastai naudojamos;</text:span></text:p>
      <text:p text:style-name="P278"><text:span text:style-name="T279">28.2</text:span><text:span text:style-name="T280">. prekė turi atitikti kokybės rodiklius, kurių galima tikėtis atsižvelgiant į prekės prigimtį ir prekės gamintojo, jo atstovo ar pardavėjo viešus pareiškimus dėl prekės kokybės.</text:span></text:p>
      <text:p text:style-name="P281"><text:span text:style-name="T282">29</text:span><text:span text:style-name="T283">. Prekiautojas privalo parduoti pirkėjui prekes taroje ir supakuotas, išskyrus tuos atvejus, kai dėl prekių pobūdžio šito daryti nereikia.</text:span></text:p>
      <text:p text:style-name="P284"/>
      <text:p text:style-name="P285">Reikalavimai prekiaujantiems gyvūniniais maisto produktais</text:p>
      <text:p text:style-name="P286"/>
      <text:p text:style-name="P287"><text:span text:style-name="T288">30</text:span><text:span text:style-name="T289">. Prekiautojų, norinčių prekiauti gyvūniniais produktais, produktai turi būti pagaminti VMVT patvirtintuose gyvūninio maisto tvarkymo subjektuose, kuriems suteiktas veterinarinio patvirtinimo numeris, vadovaujantis Gyvūninio maisto tvarkymo subjektų veterinarinio<text:s/></text:span><text:soft-page-break/><text:span text:style-name="T290">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291">8-312</text:span></text:a><text:span text:style-name="T292">):</text:span></text:p>
      <text:p text:style-name="P293"><text:span text:style-name="T294">30.1</text:span><text:span text:style-name="T295">. pieno produktais – produktai turi atitikti gamybos ūkiuose ir jų pardavimo reikalavimus, patvirtintus Valstybinės maisto ir veterinarijos tarnybos direktoriaus 2008 m. balandžio 24 d. įsakymu Nr. B1-251 (Žin., 2008, Nr.<text:s/></text:span><text:a xlink:href="https://www.e-tar.lt/portal/lt/legalAct/TAR.9CD326A5BB5A" office:target-frame-name="_blank" xlink:show="new"><text:span text:style-name="T296">56-2138</text:span></text:a><text:span text:style-name="T297">);</text:span></text:p>
      <text:p text:style-name="P298"><text:span text:style-name="T299">30.2</text:span><text:span text:style-name="T300">. žuvies produktais –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301">2-34</text:span></text:a><text:span text:style-name="T302">);</text:span></text:p>
      <text:p text:style-name="P303"><text:span text:style-name="T304">30.3</text:span><text:span text:style-name="T305">. paukštiena, triušiena – ji turi atitikti Paukščių ir kiškinių gyvūnų šviežios mėsos tiekimo mažais kiekiais vietinei rinkai veterinarijos reikalavimus, patvirtintus Valstybinės maisto ir veterinarijos tarnybos direktoriaus 2005 m. gruodžio 22 d. įsakymu Nr. B1-717 (Žin., 2005, Nr.<text:s/></text:span><text:a xlink:href="https://www.e-tar.lt/portal/lt/legalAct/TAR.F35469ED2AEF" office:target-frame-name="_blank" xlink:show="new"><text:span text:style-name="T306">153-5667</text:span></text:a><text:span text:style-name="T307">);</text:span></text:p>
      <text:p text:style-name="P308"><text:span text:style-name="T309">30.5</text:span><text:span text:style-name="T310">. kiaušiniais, laikant ne daugiau kaip 50 vištų dedeklių, – turi atitikti reikalavimus 2007 m. spalio 22 d. Europos Tarybos reglamento (EB) Nr. 1234/2007, nustatančio bendrą žemės ūkio rinkų organizavimą ir konkrečias tam tikriems žemės ūkio produktams taikomas nuostatas (Bendras bendro žemės ūkio rinkų organizavimo reglamentas) (OL, 2007 L 299,p.1), su paskutiniais pakeitimais, padarytais 2009 m. kovo 6 d. Komisijos reglamentu (EB) Nr. 1831/2009 (OL 2009 L63,p.p);</text:span></text:p>
      <text:p text:style-name="P311"><text:span text:style-name="T312">30.6</text:span><text:span text:style-name="T313">. bitininkystės produktais, tiekiamais tiesiogiai galutiniam vartotojui, – turi būti tiekiami tik iš bityno, turinčio bityno pasą, išduotą vadovaujantis Bitininkystės produktų ir bičių užkrečiamų ligų kontrolės reikalavimais, patvirtintais Valstybinės maisto veterinarijos tarnybos direktoriaus 2005 m. kovo 18 d. įsakymu Nr. B1-180 (Žin., 2005, Nr. Nr. 38-1266);</text:span></text:p>
      <text:p text:style-name="P314"><text:span text:style-name="T315">31</text:span><text:span text:style-name="T316">. produktais, kurie nėra išvardyti 30 punkte, – jie turi atitikti gyvūniniam maistui keliamus reikalavimus, nustatytus 2004 m. balandžio 29 d. Europos Parlamento ir Tarybos reglamento (EB) Nr. 853/2004, nustatančio konkrečius gyvūninės kilmės maisto produktų higienos reikalavimus (OL 2004 m. specialus leidimas, 3 skyrius, 45 tomas, p. 14), su paskutiniais pakeitimais, padarytais 2009 m. kovo 11 d. Europos Parlamento ir Tarybos reglamentu (EB) Nr. 219/2004 (OL 2004 l 87, p. 109).</text:span></text:p>
      <text:p text:style-name="P317"/>
      <text:p text:style-name="P318">Reikalavimai prekiaujantiems negyvūniniais maisto produktais</text:p>
      <text:p text:style-name="P319"/>
      <text:p text:style-name="P320"><text:span text:style-name="T321">32</text:span><text:span text:style-name="T322">. Prekiautojai, kurie prekiauja šviežiais vaisiais, uogomis ir daržovėmis, turi:</text:span></text:p>
      <text:p text:style-name="P323"><text:span text:style-name="T324">32.1</text:span><text:span text:style-name="T325">. tiekti šviežius vaisius, uogas ir daržoves, tinkamos išvaizdos, be fiziologinių trūkumų, be mechaninių pažeidimų, be ligų ar puvimo požymių, švarius, be pašalinio kvapo, nesušalusius;</text:span></text:p>
      <text:p text:style-name="P326"><text:span text:style-name="T327">32.2</text:span><text:span text:style-name="T328">. pateikti informaciją galutiniam vartotojui apie parduodamų šviežių vaisių, uogų ir daržovių auginimo vietovę, <text:s/>nurodant savo vardą, pavardę, pavadinimą žodžiu arba raštu (iškaboje).</text:span></text:p>
      <text:p text:style-name="P329"><text:span text:style-name="T330">33</text:span><text:span text:style-name="T331">. Prekiautojai, kurie prekiauja Lietuvos miškų gėrybėmis (uogomis, grybais), turi jas tiekti šviežias, švarias, tinkamos išvaizdos, be puvimo, gedimo požymių.</text:span></text:p>
      <text:p text:style-name="P332"><text:span text:style-name="T333">34</text:span><text:span text:style-name="T334">. Prekiautojai, kurie prekiauja negyvūniniais maisto produktais (duonos, pyrago gaminiais ir pan.), turi užtikrinti, kad negyvūniniai maisto produktai, tiekiami galutiniam vartotojui, yra pagaminti turint maisto tvarkymo subjekto patvirtinimo pažymėjimą, išduotą atitinkamos teritorinės valstybinės maisto ir veterinarijos tarnybos direktoriaus 2008 m. spalio 15 d. įsakymu Nr. B1-527, 2008, Nr. 123-4693).</text:span></text:p>
      <text:p text:style-name="P335"/>
      <text:p text:style-name="P336"><text:span text:style-name="T337">Prekybos apribojimas</text:span><text:span text:style-name="T338"><text:s/>ir leidimų išdavimas</text:span></text:p>
      <text:p text:style-name="P339"/>
      <text:p text:style-name="P340"><text:span text:style-name="T341">35</text:span><text:span text:style-name="T342">. Savivaldybės viešose vietose ir prekyvietėse draudžiama parduoti prekes, jei:</text:span></text:p>
      <text:p text:style-name="P343"><text:span text:style-name="T344">35.1</text:span><text:span text:style-name="T345">. mažmeninė prekyba tokiomis prekėmis yra uždrausta įstatymų ir kitų teisės aktų;</text:span></text:p>
      <text:p text:style-name="P346"><text:span text:style-name="T347">35.2</text:span><text:span text:style-name="T348">. jų įsigijimas teisės aktų nustatyta tvarka nepatvirtintas prekių įsigijimą patvirtinančiais dokumentais;</text:span></text:p>
      <text:p text:style-name="P349"><text:span text:style-name="T350">35.3</text:span><text:span text:style-name="T351">. prekės yra be jų atitikties dokumentų, išduotų teisės aktų nustatyta tvarka;</text:span></text:p>
      <text:p text:style-name="P352"><text:span text:style-name="T353">35.4</text:span><text:span text:style-name="T354">. prekės nepaženklintos teisės aktų nustatyta tvarka;</text:span></text:p>
      <text:p text:style-name="P355"><text:span text:style-name="T356">35.5</text:span><text:span text:style-name="T357">. pasibaigęs jų tinkamumo naudoti terminas;</text:span></text:p>
      <text:p text:style-name="P358"><text:span text:style-name="T359">35.6</text:span><text:span text:style-name="T360">. buvo iš naujo perženklintos (perpakuotos) ar kitaip apdorotos siekiant pratęsti jų tinkamumo naudoti terminą.</text:span></text:p>
      <text:p text:style-name="P361"><text:span text:style-name="T362">36</text:span><text:span text:style-name="T363">. Leidimus prekiauti ir teikti paslaugas Pakruojo rajono savivaldybės viešose vietose išduoda ir jų galiojimą panaikina seniūnas, vadovaudamasis Pakruojo rajono savivaldybės tarybos sprendimu patvirtintais Vietinių rinkliavų už leidimą prekiauti ar teikti paslaugas Pakruojo rajono viešose vietose nuostatais.</text:span></text:p>
      <text:p text:style-name="P364"><text:span text:style-name="T365">37</text:span><text:span text:style-name="T366">. Asmenims iki 16 metų leidimai prekiauti ir teikti paslaugas viešose vietose neišduodami.</text:span></text:p>
      <text:p text:style-name="P367"/>
      <text:p text:style-name="P368"><text:span text:style-name="T369">III</text:span><text:span text:style-name="T370">.<text:s/></text:span><text:span text:style-name="T371">PREKYBOS PREKYVIETĖSE ORGANIZAVIMAS</text:span></text:p>
      <text:p text:style-name="P372"/>
      <text:p text:style-name="P373"><text:span text:style-name="T374">38</text:span><text:span text:style-name="T375">. Prekyvietė privalo turėti Maisto tvarkymo subjekto patvirtinimo pažymėjimą, išduotą vadovaujantis Maisto tvarkymo subjektų patvi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376">123-4693</text:span></text:a><text:span text:style-name="T377">).</text:span></text:p>
      <text:p text:style-name="P378"><text:span text:style-name="T379">39</text:span><text:span text:style-name="T380">. Prekyvietės patalpų, įrangos, (inventoriaus) dezinfekcijai turi būti naudojamos tik Lietuvos Respublikoje registruotos, leidžiamos naudoti maisto įmonėse dezinfekcinės medžiagos.</text:span></text:p>
      <text:p text:style-name="P381"><text:span text:style-name="T382">40</text:span><text:span text:style-name="T383">. Prekyvietėje galima prekiauti tik tokiomis prekių grupėmis, kurių prekybai yra paskirtos zonos ir sudarytos sąlygos laikyti produktus pagal gamintojo nurodytus reikalavimus tik higieniškomis sąlygomis. Produktai, kuriems laikyti reikia atitinkamos temperatūros režimo, turi būti laikomi tik šaldymo įrenginiuose.</text:span></text:p>
      <text:p text:style-name="P384"><text:span text:style-name="T385">41</text:span><text:span text:style-name="T386">. Prekyvietėje privalo būti:</text:span></text:p>
      <text:p text:style-name="P387"><text:span text:style-name="T388">41.1</text:span><text:span text:style-name="T389">. viešai paskelbtos Prekybos ir darbo organizavimo tvarkos taisyklės, kuriose reglamentuota:</text:span></text:p>
      <text:p text:style-name="P390"><text:span text:style-name="T391">41.1.1</text:span><text:span text:style-name="T392">. bendrieji reikalavimai (darbo laikas, šiukšlių surinkimo grafikas, būdas ir t. t.);</text:span></text:p>
      <text:p text:style-name="P393"><text:span text:style-name="T394">41.1.2</text:span><text:span text:style-name="T395">. detali prekybos vietų išdėstymo schema, kurioje nurodytos prekybos vietos, taip pat prekių grupės, kuriomis leidžiama prekiauti toje vietoje, mokesčių už prekybos vietas dydžiai, mokėjimo tvarka;</text:span></text:p>
      <text:p text:style-name="P396"><text:span text:style-name="T397">41.1.3</text:span><text:span text:style-name="T398">. kiti teisės aktuose nurodyti reikalavimai;</text:span></text:p>
      <text:p text:style-name="P399"><text:span text:style-name="T400">41.2</text:span><text:span text:style-name="T401">. sudarytos sąlygos pirkėjui patikrinti įsigytų prekių svorį ir masę. Svarstyklės, svarsčiai ir kitos matavimo priemonės turi turėti galiojančius patikros liudijimus arba metrologinės patikros žymenis, nepažeistas plombas.</text:span></text:p>
      <text:p text:style-name="P402"><text:span text:style-name="T403">42</text:span><text:span text:style-name="T404">. Į prekyvietę žemės ūkio ir maisto produktai turi būti pristatomi tik su lydimaisiais dokumentais (važtaraščiai, sąskaitomis faktūromis, atitikties deklaracijomis ir kt.). Ši nuostata netaikoma, jeigu prekiaujama savo ūkyje išauginta ir pagaminta produkcija. Savo ūkyje išauginta ir pagaminta produkcija į prekyvietę pristatoma su laisvos formos krovinio važtaraščiu, kuriame turi būti nurodoma:</text:span></text:p>
      <text:p text:style-name="P405"><text:span text:style-name="T406">42.1</text:span><text:span text:style-name="T407">. važtaraščio surašymo vieta ir data;</text:span></text:p>
      <text:p text:style-name="P408"><text:span text:style-name="T409">42.2</text:span><text:span text:style-name="T410">. juridinio asmens pavadinimas, kodas ir adresas arba fizinio asmens vardas ir pavardė, asmens kodas, adresas;</text:span></text:p>
      <text:p text:style-name="P411"><text:span text:style-name="T412">42.3</text:span><text:span text:style-name="T413">. krovinio pakrovimo ir iškrovimo vietos adresas, krovinio išgabenimo data ir laikas;</text:span></text:p>
      <text:p text:style-name="P414"><text:span text:style-name="T415">42.4</text:span><text:span text:style-name="T416">. žinios apie krovinį (krovinio pavadinimas, mato vienetas, krovinio kiekis ir svoris, pakuotės rūšis, pakuočių kiekis);</text:span></text:p>
      <text:p text:style-name="P417"><text:span text:style-name="T418">42.5</text:span><text:span text:style-name="T419">. transporto priemonės vairuotojo vardas ir pavardė, parašas;</text:span></text:p>
      <text:p text:style-name="P420"><text:span text:style-name="T421">42.6</text:span><text:span text:style-name="T422">. transporto priemonės markė ir valstybinis numeris;</text:span></text:p>
      <text:p text:style-name="P423"><text:span text:style-name="T424">42.7</text:span><text:span text:style-name="T425">. kitos nuostatos, neprieštaraujančios teisės aktams.</text:span></text:p>
      <text:p text:style-name="P426"><text:span text:style-name="T427">43</text:span><text:span text:style-name="T428">. Asmenys, prekiaudami savo ūkyje išaugintais žemės ūkio produktais ar iš jų pagamintais maisto produktais, privalo turėti asmens tapatybę patvirtinantį dokumentą, asmens medicinos kortelę (sveikatos pasą) (F 048/a), išduotą vadovaujantis Asmenų, kuriems leidžiama dirbti tik iš anksto pasitikrinus ir vėliau periodiškai tikrinantis sveikatą dėl užkrečiamųjų ligų,<text:s/></text:span><text:soft-page-break/><text:span text:style-name="T429">sveikatos tikrinimo tvarka, patvirtinta Lietuvos Respublikos Vyriausybės 1999 m. gegužės 7 d. nutarimu Nr. 544 (Žin., 1999, Nr.<text:s/></text:span><text:a xlink:href="https://www.e-tar.lt/portal/lt/legalAct/TAR.6A8A7A3BBCDC" office:target-frame-name="_blank" xlink:show="new"><text:span text:style-name="T430">41-1294</text:span></text:a><text:span text:style-name="T431">, 2002, Nr. 73-3127), ir atitinkamai 19.1, 19.2, 19.3 punktuose išvardintų dokumentų originalus ar jų kopijas.</text:span></text:p>
      <text:p text:style-name="P432"><text:span text:style-name="T433">44</text:span><text:span text:style-name="T434">. Individualia veikla besiverčiantys asmenys privalo turėti individualios veiklos pažymą arba verslo liudijimą, prekių lydimuosius dokumentus ir asmens medicininę kortelę (sveikatos pasą) (F 048/a).</text:span></text:p>
      <text:p text:style-name="P435"><text:span text:style-name="T436">45</text:span><text:span text:style-name="T437">. Juridiniai asmenys privalo turėti įmonės registravimo pažymėjimo kopiją, prekių lydimuosius dokumentus.</text:span></text:p>
      <text:p text:style-name="P438"><text:span text:style-name="T439">46</text:span><text:span text:style-name="T440">. Asmenys, prekiaujantys prekyvietėje, moka prekyvietę administruojančio asmens nustatytą mokestį už prekybos vietą, automobilių stovėjimo vietą bei kitas teikiamas paslaugas.</text:span></text:p>
      <text:p text:style-name="P441"/>
      <text:p text:style-name="P442"><text:span text:style-name="T443">IV</text:span><text:span text:style-name="T444">.<text:s/></text:span><text:span text:style-name="T445">PREKIAUTOJO TEISĖS IR PAREIGOS</text:span></text:p>
      <text:p text:style-name="P446"/>
      <text:p text:style-name="P447"><text:span text:style-name="T448">47</text:span><text:span text:style-name="T449">. Sumokėjęs atitinkamą prekyvietės nuomos mokestį prekyvietę administruojančiam</text:span></text:p>
      <text:p text:style-name="P450">asmeniui, prekiautojas turi teisę:</text:p>
      <text:p text:style-name="P451"><text:span text:style-name="T452">47.1</text:span><text:span text:style-name="T453">. gauti prekybai vietą, atitinkančią visus sanitarijos ir higienos reikalavimus;</text:span></text:p>
      <text:p text:style-name="P454"><text:span text:style-name="T455">47.2</text:span><text:span text:style-name="T456">. naudotis visa prekyvietėje esama įranga.</text:span></text:p>
      <text:p text:style-name="P457"><text:span text:style-name="T458">48</text:span><text:span text:style-name="T459">. Prekybos vietoje prekiautojas privalo turėti:</text:span></text:p>
      <text:p text:style-name="P460"><text:span text:style-name="T461">48.1</text:span><text:span text:style-name="T462">. Pakruojo rajono savivaldybės administracijos seniūno išduotą leidimą prekiauti viešosiose vietose;</text:span></text:p>
      <text:p text:style-name="P463"><text:span text:style-name="T464">48.2</text:span><text:span text:style-name="T465">. dokumentą apie prekyvietę administruojančiam asmeniui sumokėtą nustatytą mokestį už prekybos vietos nuomą ir suteiktas paslaugas;</text:span></text:p>
      <text:p text:style-name="P466"><text:span text:style-name="T467">48.3</text:span><text:span text:style-name="T468">. prekybos vietos planą ir įrangos projektą (išskyrus prekybą masinių renginių metu), suderintą su seniūnija;</text:span></text:p>
      <text:p text:style-name="P469"><text:span text:style-name="T470">48.4</text:span><text:span text:style-name="T471">. verslo liudijimą (asmenims, kuriem pagal Lietuvos Respublikos teisės aktus verslo liudijimas yra privalomas) ar darbo sutarties kopiją, patvirtintą įmonės antspaudu ir vadovo parašu;</text:span></text:p>
      <text:p text:style-name="P472"><text:span text:style-name="T473">48.5</text:span><text:span text:style-name="T474">. asmens tapatybę patvirtinantį dokumentą;</text:span></text:p>
      <text:p text:style-name="P475"><text:span text:style-name="T476">48.6</text:span><text:span text:style-name="T477">. prekių įsigijimą ir prekių kokybę liudijančius dokumentus;</text:span></text:p>
      <text:p text:style-name="P478"><text:span text:style-name="T479">48.7</text:span><text:span text:style-name="T480">. leidimą-higienos pasą ir (ar) maisto tvarkymo įmonės pažymėjimą (jeigu tų prekių prekybai jis yra privalomas);</text:span></text:p>
      <text:p text:style-name="P481"><text:span text:style-name="T482">48.8</text:span><text:span text:style-name="T483">. asmens medicininę knygelę, jei prekiaujama maisto produktais ir žaislais.</text:span></text:p>
      <text:p text:style-name="P484"/>
      <text:p text:style-name="P485"><text:span text:style-name="T486">V</text:span><text:span text:style-name="T487">.<text:s/></text:span><text:span text:style-name="T488">KONTROLĖ IR ATSAKOMYBĖ</text:span></text:p>
      <text:p text:style-name="P489"/>
      <text:p text:style-name="P490"><text:span text:style-name="T491">49</text:span><text:span text:style-name="T492">. Prekiautojų veiklą, jų parduodamų prekių saugą ir kokybę gali tikrinti Valstybinės maisto ir veterinarijos tarnybos, Valstybinės ne maisto produktų inspekcijos prie Ūkio ministerijos, Valstybinės mokesčių inspekcijos, leidimą prekiauti ir teikti paslaugas viešosiose vietose išdavusios institucijos tarnautojai, kitų institucijų darbuotojai teisės aktų nustatyta tvarka.</text:span></text:p>
      <text:p text:style-name="P493"><text:span text:style-name="T494">50</text:span><text:span text:style-name="T495">. Leidimą prekiauti ar teikti paslaugas viešosiose vietose panaikina seniūnas.</text:span></text:p>
      <text:p text:style-name="P496"><text:span text:style-name="T497">51</text:span><text:span text:style-name="T498">. Prekyvietės atsakingi asmenys privalo sudaryti sąlygas kontroliuojančioms institucijoms atlikti jų kontrolės funkcijas.</text:span></text:p>
      <text:p text:style-name="P499"><text:span text:style-name="T500">52</text:span><text:span text:style-name="T501">. Prekiautojai privalo:</text:span></text:p>
      <text:p text:style-name="P502"><text:span text:style-name="T503">52.1</text:span><text:span text:style-name="T504">. teikti informaciją ir parodyti dokumentus kontrolę atliekančių institucijų ir įstaigų darbuotojams;</text:span></text:p>
      <text:p text:style-name="P505"><text:span text:style-name="T506">52.2</text:span><text:span text:style-name="T507">. prireikus leisti kontrolę atliekančių institucijų ir įstaigų darbuotojams paimti maisto prekių pavyzdžius laboratoriniam tyrimui ir surašyti pavyzdžių paėmimo aktą;</text:span></text:p>
      <text:p text:style-name="P508"><text:span text:style-name="T509">52.3</text:span><text:span text:style-name="T510">. prekiautojas, supažindintas su kontrolę atliekančių institucijų darbuotojų pateiktais tikrinimo rezultatais, esant pažeidimams, privalo per nustatytą terminą pašalinti rastus trūkumus ir apie tai informuoti kontrolę atliekančiais institucijas ir įstaigas.</text:span></text:p>
      <text:p text:style-name="P511"><text:span text:style-name="T512">53</text:span><text:span text:style-name="T513">. Asmenys, pažeidę šias Taisykles, atsako pagal Lietuvos Respublikos įstatymus.</text:span></text:p>
      <text:p text:style-name="P514"/>
      <text:soft-page-break/>
      <text:p text:style-name="P515"><text:span text:style-name="T516">PATVIRTINTA</text:span></text:p>
      <text:p text:style-name="P517">Pakruojo rajono savivaldybės tarybos</text:p>
      <text:p text:style-name="P518">2009 m. rugpjūčio 27 d. sprendimo</text:p>
      <text:p text:style-name="P519">Nr. T-252</text:p>
      <text:p text:style-name="P520"><text:span text:style-name="T521">2</text:span><text:span text:style-name="T522"><text:s/>priedas</text:span></text:p>
      <text:p text:style-name="P523"/>
      <text:p text:style-name="P524"><text:span text:style-name="T525">PREKYBOS NE MAISTO PREKĖMIS PAKRUOJO RAJONO SENIŪNIJŲ VIEŠOSE VIETOSE VIETŲ</text:span></text:p>
      <text:p text:style-name="P526"><text:span text:style-name="T527">S Ą R A Š A S</text:span></text:p>
      <text:p text:style-name="P528"/>
      <text:p text:style-name="P529"><text:span text:style-name="T530">1</text:span><text:span text:style-name="T531">. Pakruojo seniūnija</text:span><text:span text:style-name="T532"><text:tab/></text:span></text:p>
      <text:p text:style-name="P533"><text:span text:style-name="T534">1.1</text:span><text:span text:style-name="T535">. Pakruojo miestas</text:span><text:span text:style-name="T536"><text:tab/>- automobilių stovėjimo aikštelė Vilniaus g.</text:span></text:p>
      <text:p text:style-name="P537"><text:span text:style-name="T538">1.2</text:span><text:span text:style-name="T539">. Pakruojo miestas</text:span><text:span text:style-name="T540"><text:tab/>- automobilių stovėjimo aikštelė prof. S. Ušinsko g.<text:s/></text:span></text:p>
      <text:p text:style-name="P541"><text:span text:style-name="T542">1.3</text:span><text:span text:style-name="T543">.Pakruojo miestas</text:span><text:span text:style-name="T544"><text:tab/>- automobilių stovėjimo aikštelė Žemaitės g.</text:span></text:p>
      <text:p text:style-name="P545"><text:span text:style-name="T546">2</text:span><text:span text:style-name="T547">. Linkuvos seniūnija</text:span><text:span text:style-name="T548"><text:tab/></text:span></text:p>
      <text:p text:style-name="P549"><text:span text:style-name="T550">2.1</text:span><text:span text:style-name="T551">. Linkuvos miestas</text:span><text:span text:style-name="T552"><text:tab/>- turgelis, Taikos ir Žaliosios g. sankryža</text:span></text:p>
      <text:p text:style-name="P553"><text:span text:style-name="T554">2.2</text:span><text:span text:style-name="T555">. Ūdekų kaimas</text:span><text:span text:style-name="T556"><text:tab/>- prie parduotuvės „Mintis“</text:span></text:p>
      <text:p text:style-name="P557"><text:span text:style-name="T558">2.3</text:span><text:span text:style-name="T559">. Ūdekų kaimas</text:span><text:span text:style-name="T560"><text:tab/>- prie parduotuvės „Miksta“</text:span></text:p>
      <text:p text:style-name="P561"><text:span text:style-name="T562">2.4</text:span><text:span text:style-name="T563">. Triškonių kaimas</text:span><text:span text:style-name="T564"><text:tab/>- prie parduotuvės „Vėjelis“</text:span></text:p>
      <text:p text:style-name="P565"><text:span text:style-name="T566">2.5</text:span><text:span text:style-name="T567">. Triškonių kaimas</text:span><text:span text:style-name="T568"><text:tab/>- prie parduotuvės „Livėja“</text:span></text:p>
      <text:p text:style-name="P569"><text:span text:style-name="T570">2.6</text:span><text:span text:style-name="T571">. Rimkūnų kaimas</text:span><text:span text:style-name="T572"><text:tab/>- prie parduotuvės</text:span></text:p>
      <text:p text:style-name="P573"><text:span text:style-name="T574">3</text:span><text:span text:style-name="T575">. Žeimelio seniūnija</text:span><text:span text:style-name="T576"><text:tab/></text:span></text:p>
      <text:p text:style-name="P577"><text:span text:style-name="T578">3.1</text:span><text:span text:style-name="T579">. Žeimelio miestelis</text:span><text:span text:style-name="T580"><text:tab/></text:span><text:span text:style-name="T581">-<text:s/></text:span><text:span text:style-name="T582">Vienybės aikštėje</text:span></text:p>
      <text:p text:style-name="P583"><text:span text:style-name="T584">3.2</text:span><text:span text:style-name="T585">. Diržių kaimas</text:span><text:span text:style-name="T586"><text:tab/>- aikštelėje prie parduotuvės</text:span></text:p>
      <text:p text:style-name="P587"><text:span text:style-name="T588">3.3</text:span><text:span text:style-name="T589">. Grikpėdžių kaimas</text:span><text:span text:style-name="T590"><text:tab/>- aikštelėje prie autobusų stotelės</text:span></text:p>
      <text:p text:style-name="P591"><text:span text:style-name="T592">3.4</text:span><text:span text:style-name="T593">. Lauksodžio kaimas</text:span><text:span text:style-name="T594"><text:tab/>- aikštelėje prie parduotuvės</text:span></text:p>
      <text:p text:style-name="P595"><text:span text:style-name="T596">3.5</text:span><text:span text:style-name="T597">. Mažučių kaimas</text:span><text:span text:style-name="T598"><text:tab/>- aikštelėje prie buvusios parduotuvės</text:span></text:p>
      <text:p text:style-name="P599"><text:span text:style-name="T600">3.6</text:span><text:span text:style-name="T601">. Mikoliškio kaimas</text:span><text:span text:style-name="T602"><text:tab/>- aikštelėje prie parduotuvės</text:span></text:p>
      <text:p text:style-name="P603"><text:span text:style-name="T604">3.7</text:span><text:span text:style-name="T605">. Noreikų kaimas</text:span><text:span text:style-name="T606"><text:tab/>- aikštelėje prie buvusios valgyklos</text:span></text:p>
      <text:p text:style-name="P607"><text:span text:style-name="T608">4</text:span><text:span text:style-name="T609">. Lygumų seniūnija</text:span><text:span text:style-name="T610"><text:tab/></text:span></text:p>
      <text:p text:style-name="P611"><text:span text:style-name="T612">4.1</text:span><text:span text:style-name="T613">.Lygumų miestelis</text:span><text:span text:style-name="T614"><text:tab/>- aikštelėje prie autobusų stoties</text:span></text:p>
      <text:p text:style-name="P615"><text:span text:style-name="T616">4.2</text:span><text:span text:style-name="T617">. Dvariškių kaimas</text:span><text:span text:style-name="T618"><text:tab/>- prie autobusų stotelės</text:span></text:p>
      <text:p text:style-name="P619"><text:span text:style-name="T620">4.3</text:span><text:span text:style-name="T621">. Degučių kaime</text:span><text:span text:style-name="T622"><text:tab/>- prie parduotuvės</text:span></text:p>
      <text:p text:style-name="P623"><text:span text:style-name="T624">4.4</text:span><text:span text:style-name="T625">. Kauksnųjų kaimas</text:span><text:span text:style-name="T626"><text:tab/>- prie vaikų žaidimo aikštelės</text:span></text:p>
      <text:p text:style-name="P627"><text:span text:style-name="T628">4.5</text:span><text:span text:style-name="T629">. Stačiūnų kaimas</text:span><text:span text:style-name="T630"><text:tab/>- aikštelėje prie kultūros namų</text:span></text:p>
      <text:p text:style-name="P631"><text:span text:style-name="T632">4.6</text:span><text:span text:style-name="T633">. Šukionių kaimas</text:span><text:span text:style-name="T634"><text:tab/>- prie parduotuvės</text:span></text:p>
      <text:p text:style-name="P635"><text:span text:style-name="T636">5</text:span><text:span text:style-name="T637">. Guostagalio seniūnija</text:span><text:span text:style-name="T638"><text:tab/></text:span></text:p>
      <text:p text:style-name="P639"><text:span text:style-name="T640">5.1</text:span><text:span text:style-name="T641">. Guostagalio kaimas</text:span><text:span text:style-name="T642"><text:tab/>- prie kultūros namų</text:span></text:p>
      <text:p text:style-name="P643"><text:span text:style-name="T644">5.2</text:span><text:span text:style-name="T645">. Šikšnių kaimas</text:span><text:span text:style-name="T646"><text:tab/>- aikštelėje prie mokyklos</text:span></text:p>
      <text:p text:style-name="P647"><text:span text:style-name="T648">5.3</text:span><text:span text:style-name="T649">. Degesių kaimas</text:span><text:span text:style-name="T650"><text:tab/>- prie kaimo bendruomenės pastato</text:span></text:p>
      <text:p text:style-name="P651"><text:span text:style-name="T652">5.4</text:span><text:span text:style-name="T653">. Butniūnų kaimas</text:span><text:span text:style-name="T654"><text:tab/>- prie buvusių kultūros namų</text:span></text:p>
      <text:p text:style-name="P655"><text:span text:style-name="T656">5.5</text:span><text:span text:style-name="T657">. Linkavičių kaimas</text:span><text:span text:style-name="T658"><text:tab/>- aikštelėje prie pensionato</text:span></text:p>
      <text:p text:style-name="P659"><text:span text:style-name="T660">6</text:span><text:span text:style-name="T661">. Klovainių seniūnija</text:span><text:span text:style-name="T662"><text:tab/></text:span></text:p>
      <text:p text:style-name="P663"><text:span text:style-name="T664">6.1</text:span><text:span text:style-name="T665">. Klovainių miestelis</text:span><text:span text:style-name="T666"><text:tab/>- automobilių stovėjimo aikštelėje Pušaloto ir Linkuvos g. sankryža</text:span></text:p>
      <text:p text:style-name="P667"><text:span text:style-name="T668">6.2</text:span><text:span text:style-name="T669">. Laipuškių kaimas</text:span><text:span text:style-name="T670"><text:tab/>- prie parduotuvės</text:span></text:p>
      <text:p text:style-name="P671"><text:span text:style-name="T672">6.3</text:span><text:span text:style-name="T673">. Balsių kaimas</text:span><text:span text:style-name="T674"><text:tab/>- aikštelėje prie kultūros namų</text:span></text:p>
      <text:p text:style-name="P675"><text:span text:style-name="T676">6.4</text:span><text:span text:style-name="T677">. Pamūšio kaimas</text:span><text:span text:style-name="T678"><text:tab/>- prie parduotuvės „Mintis“</text:span></text:p>
      <text:p text:style-name="P679"><text:span text:style-name="T680">6.5</text:span><text:span text:style-name="T681">. Titonių kaimas</text:span><text:span text:style-name="T682"><text:tab/>- prie parduotuvės</text:span></text:p>
      <text:p text:style-name="P683"><text:span text:style-name="T684">6.6</text:span><text:span text:style-name="T685">. Gačionių kaimas</text:span><text:span text:style-name="T686"><text:tab/><text:s/>- prie parduotuvės</text:span></text:p>
      <text:p text:style-name="P687"><text:span text:style-name="T688">7</text:span><text:span text:style-name="T689">. Pašvitinio seniūnija</text:span><text:span text:style-name="T690"><text:tab/></text:span></text:p>
      <text:p text:style-name="P691"><text:span text:style-name="T692">7.1</text:span><text:span text:style-name="T693">. Pašvitinio miestelis</text:span><text:span text:style-name="T694"><text:tab/>- centrinė aikštė</text:span></text:p>
      <text:p text:style-name="P695"><text:span text:style-name="T696">7.2</text:span><text:span text:style-name="T697">. Pamūšio kaimas</text:span><text:span text:style-name="T698"><text:tab/>- aikštelėje prie kultūros namų</text:span></text:p>
      <text:p text:style-name="P699"><text:span text:style-name="T700">7.3</text:span><text:span text:style-name="T701">. Mikniūnų kaimas</text:span><text:span text:style-name="T702"><text:tab/>- aikštelėje prie bendruomenės pastato</text:span></text:p>
      <text:p text:style-name="P703"><text:span text:style-name="T704">7.4</text:span><text:span text:style-name="T705">. Peleniškių kaimas</text:span><text:span text:style-name="T706"><text:tab/>- aikštelė Liepų ir Piliakalnio g. sankryžoje</text:span></text:p>
      <text:p text:style-name="P707"><text:span text:style-name="T708">7.5</text:span><text:span text:style-name="T709">. Draudelių kaimas</text:span><text:span text:style-name="T710"><text:tab/>- aikštelė prie parduotuvės „Mintis“</text:span></text:p>
      <text:p text:style-name="P711"><text:span text:style-name="T712">8</text:span><text:span text:style-name="T713">. Rozalimo seniūnija</text:span><text:span text:style-name="T714"><text:tab/></text:span></text:p>
      <text:p text:style-name="P715"><text:span text:style-name="T716">8.1</text:span><text:span text:style-name="T717">. Rozalimo miestelis</text:span><text:span text:style-name="T718"><text:tab/>- Laisvės aikštėje prieš „Vėtrungės“ parduotuvę</text:span></text:p>
      <text:p text:style-name="P719"><text:span text:style-name="T720">8.2</text:span><text:span text:style-name="T721">. Plaučiškių kaimas</text:span><text:span text:style-name="T722"><text:tab/>- Birjagalos g. prie buvusio prekybos centro</text:span></text:p>
      <text:p text:style-name="P723"><text:span text:style-name="T724">8.3</text:span><text:span text:style-name="T725">. Žvirblonių kaimas</text:span><text:span text:style-name="T726"><text:tab/>- aikštelėje prie autobusų stotelės</text:span></text:p>
      <text:p text:style-name="P727"><text:span text:style-name="T728">8.4</text:span><text:span text:style-name="T729">. Medikonių kaimas</text:span><text:span text:style-name="T730"><text:tab/>- aikštelėje prieš parduotuvę</text:span></text:p>
      <text:p text:style-name="P731"/>
      <text:soft-page-break/>
      <text:p text:style-name="P732"><text:span text:style-name="T733">PATVIRTINTA</text:span></text:p>
      <text:p text:style-name="P734">Pakruojo rajono savivaldybės tarybos</text:p>
      <text:p text:style-name="P735">2009 m. rugpjūčio 27 d. sprendimo</text:p>
      <text:p text:style-name="P736">Nr. T-252</text:p>
      <text:p text:style-name="P737"><text:span text:style-name="T738">3</text:span><text:span text:style-name="T739"><text:s/>priedas</text:span></text:p>
      <text:p text:style-name="P740"/>
      <text:p text:style-name="P741"><text:span text:style-name="T742">PREKYBOS MAISTO PREKĖMIS PAKRUOJO RAJONO SENIŪNIJŲ VIEŠOSE VIETOSE VIETŲ</text:span></text:p>
      <text:p text:style-name="P743"><text:span text:style-name="T744">S Ą R A Š A S</text:span></text:p>
      <text:p text:style-name="P745"/>
      <text:p text:style-name="P746">1. Pakruojo seniūnija<text:tab/></text:p>
      <text:p text:style-name="P747">1.1. Pakruojo miestas<text:tab/>- turgelis Dariaus ir Girėno g.</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e</meta:initial-creator>
    <dc:creator>adlibuser</dc:creator>
    <meta:creation-date>2018-01-25T07:05:00Z</meta:creation-date>
    <dc:date>2018-01-25T07:05:00Z</dc:date>
    <meta:print-date>2009-08-20T05:59:00Z</meta:print-date>
    <meta:template xlink:href="Normal.dotm" xlink:type="simple"/>
    <meta:editing-cycles>2</meta:editing-cycles>
    <meta:editing-duration>PT0S</meta:editing-duration>
    <meta:document-statistic meta:page-count="11" meta:paragraph-count="224" meta:word-count="3857" meta:character-count="31140" meta:row-count="687" meta:non-whitespace-character-count="27507"/>
  </office:meta>
</office:document-meta>
</file>