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6.6%"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text-position="super 66.6%"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6.6%"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text-position="super 66.6%"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6.6%"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6.6%"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text:s/>2019 M. GRUODŽIO 19 D. SPRENDIMO NR. T-265 „DĖL JONIŠKIO RAJONO SAVIVALDYBĖS ADMINISTRACIJOS DIREKTORIAUS REZERVO LĖŠŲ NAUDOJIMO TVARKOS APRAŠO PATVIRTINIMO“ PAKEITIMO</text:p>
      <text:p text:style-name="P16"/>
      <text:p text:style-name="P17">2021 m. liepos 1 d. <text:s/>Nr. T-124</text:p>
      <text:p text:style-name="P18">Joniškis</text:p>
      <text:p text:style-name="P19"/>
      <text:p text:style-name="P20"/>
      <text:p text:style-name="P21"><text:span text:style-name="T22">Vadovaudamasi Lietuvos Respublikos vietos savivaldos įstatymo 16 straipsnio 2 dalies 15 punktu, 18 straipsnio 1 dalimi, Joniškio rajono savivaldybės taryba n u s p r e n d ž i a:</text:span></text:p>
      <text:p text:style-name="P23"><text:span text:style-name="T24">Pakeisti Joniškio rajono savivaldybės administracijos direktoriaus rezervo lėšų naudojimo tvarkos aprašą, patvirtintą Joniškio rajono savivaldybės tarybos 2019 m. gruodžio 19 d. sprendimo Nr. T-265 „Dėl Joniškio rajono savivaldybės administracijos direktoriaus rezervo lėšų naudojimo tvarkos aprašo patvirtinimo“ 1 punktu:</text:span></text:p>
      <text:p text:style-name="P25"><text:span text:style-name="T26">1</text:span><text:span text:style-name="T27">. papildyti 6</text:span><text:span text:style-name="T28">1<text:s/></text:span><text:span text:style-name="T29">punktu ir jį išdėstyti taip:</text:span></text:p>
      <text:p text:style-name="P30"><text:span text:style-name="T31">„</text:span><text:span text:style-name="T32">6</text:span><text:span text:style-name="T33">1</text:span><text:span text:style-name="T34">. Vyriausybės ir (arba) Savivaldybės ekstremaliųjų situacijų komisijos, ekstremaliosios situacijos vadovo, Ekstremaliųjų situacijų operacijų centro sprendimams ar pavedimams vykdyti<text:s/></text:span><text:soft-page-break/><text:span text:style-name="T35">būtinas lėšas savivaldybės administracijos direktorius įsakymu skiria be prašymo. Šiuo atveju savivaldybės administracijos direktoriaus įsakymo projektą dėl lėšų skyrimo iš rezervo savivaldybės administracijos direktoriaus pavedimu rengia savivaldybės administracijos padalinys, atsakingas už ekstremalių situacijų padarinių likvidavimą“;</text:span></text:p>
      <text:p text:style-name="P36"><text:span text:style-name="T37">2</text:span><text:span text:style-name="T38">. papildyti 8</text:span><text:span text:style-name="T39">1</text:span><text:span text:style-name="T40"><text:s/>punktu ir jį išdėstyti taip:</text:span></text:p>
      <text:p text:style-name="P41"><text:span text:style-name="T42">„</text:span><text:span text:style-name="T43">8</text:span><text:span text:style-name="T44">1</text:span><text:span text:style-name="T45">. Juridiniams asmenims lėšos skiriamos:</text:span></text:p>
      <text:p text:style-name="P46"><text:span text:style-name="T47">8</text:span><text:span text:style-name="T48">1</text:span><text:span text:style-name="T49">.1</text:span><text:span text:style-name="T50">. ekstremalių situacijų ir (arba) ekstremalių įvykių likvidavimo, gaisrų ir stichinių nelaimių padarinių likvidavimo jų padarinių šalinimo išlaidoms apmokėti;<text:s/></text:span></text:p>
      <text:p text:style-name="P51"><text:span text:style-name="T52">8</text:span><text:span text:style-name="T53">1</text:span><text:span text:style-name="T54">.2</text:span><text:span text:style-name="T55">. ekstremalių situacijų ir (arba) ekstremalių įvykių, gaisrų ir stichinių nelaimių padarytiems nuotoliams iš dalies kompensuoti. Lėšos neskiriamos juridinio asmens nekilnojamam turtui padarytiems nuostoliams kompensuoti“.</text:span></text:p>
      <text:p text:style-name="Normal"/>
      <text:p text:style-name="Normal"/>
      <text:p text:style-name="Normal"/>
      <text:p text:style-name="Normal"><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2T21:31:00Z</meta:creation-date>
    <dc:date>2023-06-12T21:31:00Z</dc:date>
    <meta:print-date>2014-03-04T09:11:00Z</meta:print-date>
    <meta:template xlink:href="Normal.dotm" xlink:type="simple"/>
    <meta:editing-cycles>2</meta:editing-cycles>
    <meta:editing-duration>PT0S</meta:editing-duration>
    <meta:document-statistic meta:page-count="2" meta:paragraph-count="29" meta:word-count="233" meta:character-count="1910" meta:row-count="77" meta:non-whitespace-character-count="1706"/>
  </office:meta>
</office:document-meta>
</file>