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6 STRAIPSNIO PAKEITIMO</text:p>
      <text:p text:style-name="P17"><text:span text:style-name="T18">ĮSTATYMAS</text:span></text:p>
      <text:p text:style-name="P19"/>
      <text:p text:style-name="P20"><text:span text:style-name="T21">2026</text:span><text:span text:style-name="T22"><text:s/>m.<text:s/></text:span><text:span text:style-name="T23">birželio</text:span><text:span text:style-name="T24"><text:s/></text:span><text:span text:style-name="T25">25</text:span><text:span text:style-name="T26"><text:s/>d. Nr.<text:s/></text:span><text:span text:style-name="T27">XV-10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į ir jį išdėstyti taip:</text:span></text:p>
        <text:p text:style-name="P38"><text:span text:style-name="T39">„</text:span><text:span text:style-name="T40">6</text:span><text:span text:style-name="T41"><text:s/>straipsnis.<text:s/></text:span><text:span text:style-name="T42">Reikalavimai VTEK nariui</text:span></text:p>
        <text:p text:style-name="P43"><text:span text:style-name="T44">1</text:span><text:span text:style-name="T45">. VTEK nariu gali būti skiriamas nepriekaištingos reputacijos Lietuvos Respublikos pilietis, turintis aukštąjį universitetinį bakalauro ir magistro arba vienpakopį universitetinį išsilavinimą ir ne mažesnę kaip 3</text:span><text:span text:style-name="T46"><text:s/></text:span><text:span text:style-name="T47">metų darbo viešajame sektoriuje patirtį.<text:s/></text:span></text:p>
        <text:p text:style-name="P48"><text:span text:style-name="T49">2</text:span><text:span text:style-name="T50">.</text:span><text:span text:style-name="T51"><text:s/>VTEK nariams ir į šias pareigas pretenduojantiems asmenims taikomi Lietuvos Respublikos valstybės tarnybos įstatyme įstaigų vadovams nustatyti nepriekaištingos reputacijos<text:s/></text:span><text:soft-page-break/><text:span text:style-name="T52">reikalavimai. VTEK narys ar į šias pareigas pretenduojantis asmuo taip pat nelaikomas nepriekaištingos reputacijos, jeigu nėra praėję 4 metai nuo dienos, kai jam buvo taikyta tarnybinė ar drausminė atsakomybė už elgesio (etikos) normų, Viešųjų ir privačių interesų derinimo įstatymo ar Lobistinės veiklos įstatymo pažeidimą.</text:span><text:span text:style-name="T53">“<text:s/></text:span></text:p>
        <text:p text:style-name="P54"/>
        <text:p text:style-name="P55"><text:span text:style-name="T56">2</text:span><text:span text:style-name="T57"><text:s/>straipsnis.<text:s/></text:span><text:span text:style-name="T58">Įstatymo taikymas</text:span></text:p>
        <text:p text:style-name="P59"><text:span text:style-name="T60">Šio įstatymo 1 straipsnyje išdėstyto Lietuvos Respublikos vyriausiosios tarnybinės etikos komisijos įstatymo 6 straipsnio 2 dalyje nustatytas nepriekaištingos reputacijos kriterijus dėl tarnybinės ar drausminės atsakomybės už elgesio (etikos) normų, Lietuvos Respublikos viešųjų ir privačių interesų derinimo įstatymo ar Lietuvos Respublikos lobistinės veiklos įstatymo pažeidimą taikymo netaikomas iki įstatymo įsigaliojimo į pareigas paskirtam Vyriausiosios tarnybinės etikos komisijos nariui už jo iki šio įstatymo įsigaliojimo padarytą elgesio (etikos) normų, Viešųjų ir privačių interesų derinimo įstatymo ar Lobistinės veiklos įstatymo pažeidimą.</text:span></text:p>
        <text:p text:style-name="P61"/>
        <text:p text:style-name="P62"><text:span text:style-name="T63">Skelbiu šį Lietuvos Respublikos Seimo priimtą įstatymą.</text:span></text:p>
        <text:p text:style-name="P64"/>
        <text:p text:style-name="P65"/>
        <text:soft-page-break/>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19:34:00Z</meta:creation-date>
    <dc:date>2026-07-03T19:34:00Z</dc:date>
    <meta:print-date>2026-06-25T12:11:00Z</meta:print-date>
    <meta:template xlink:href="Normal.dotm" xlink:type="simple"/>
    <meta:editing-cycles>2</meta:editing-cycles>
    <meta:editing-duration>PT0S</meta:editing-duration>
    <meta:document-statistic meta:page-count="3" meta:paragraph-count="16" meta:word-count="232" meta:character-count="1852" meta:row-count="62" meta:non-whitespace-character-count="1636"/>
  </office:meta>
</office:document-meta>
</file>