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8409in" fo:text-indent="-0.25in">
        <style:tab-stops>
          <style:tab-stop style:type="left" style:position="0.197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1.038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1.038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tab-stops>
          <style:tab-stop style:type="left" style:position="1.038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1.038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ab-stops>
          <style:tab-stop style:type="left" style:position="1.038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tab-stops>
          <style:tab-stop style:type="left" style:position="1.038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1.038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tab-stops>
          <style:tab-stop style:type="left" style:position="1.038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1.038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letter-kerning="true"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1.038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letter-kerning="true"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1.038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1.038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 PATVIRTINIMO“ PAKEITIMO</text:p>
      <text:p text:style-name="P14"/>
      <text:p text:style-name="P15"><text:span text:style-name="T16">2024 m. kovo<text:s/></text:span><text:span text:style-name="T17">14</text:span><text:span text:style-name="T18"><text:s/>d. Nr.<text:s/></text:span><text:span text:style-name="T19">1K-98</text:span></text:p>
      <text:p text:style-name="P20">Vilnius</text:p>
      <text:p text:style-name="P21"/>
      <text:p text:style-name="P22"><text:span text:style-name="T23">Pakeiči</text:span><text:span text:style-name="T24">u Projektų administravimo ir finansavimo taisykles, patvirtintas Lietuvos Respublikos finansų ministro 2014 m. spalio 8 d. įsakymu Nr. 1K-316 „Dėl Projektų administravimo ir finansavimo taisyklių patvirtinimo“:<text:s/></text:span></text:p>
      <text:p text:style-name="P25"><text:span text:style-name="T26">1</text:span><text:span text:style-name="T27">.</text:span><text:span text:style-name="T28"><text:tab/>Pakeičiu 305 punktą ir jį išdėstau taip:</text:span></text:p>
      <text:p text:style-name="P29"><text:span text:style-name="T30">„</text:span><text:span text:style-name="T31">305</text:span><text:span text:style-name="T32">. Įgyvendinančioji institucija įtariamo pažeidimo tyrimą turi atlikti ir priimti sprendimą dėl pažeidimo ne vėliau kaip per 30 dienų nuo įtarimo dėl pažeidimo užregistravimo SFMIS2014 dienos, išskyrus:<text:s/></text:span></text:p>
      <text:p text:style-name="P33"><text:span text:style-name="T34">305.1</text:span><text:span text:style-name="T35">. atvejus, kai reikia kreiptis į kitas institucijas ir (ar) projekto vykdytoją, ir (ar) CPO, kai atliktas pirkimas iš CPO, dėl papildomos informacijos ar sprendimas dėl sutarties nutraukimo, kaip nustatyta Taisyklių 190 punkte, turi būti suderintas su ministerija Taisyklių 191 punkte nustatyta tvarka. Šiame papunktyje nurodytais atvejais įgyvendinančioji institucija pažeidimo<text:s/></text:span><text:soft-page-break/><text:span text:style-name="T36">tyrimą turi atlikti ne vėliau kaip per 30 dienų nuo papildomos informacijos gavimo arba ne vėliau kaip per 7 dienas nuo sprendimo suderinimo su ministerija dienos;</text:span></text:p>
      <text:p text:style-name="P37"><text:span text:style-name="T38">305.2</text:span><text:span text:style-name="T39">. atvejus, nurodytus Taisyklių 305</text:span><text:span text:style-name="T40">1</text:span><text:span text:style-name="T41"><text:s/>punkte.“</text:span></text:p>
      <text:p text:style-name="P42"><text:span text:style-name="T43">2</text:span><text:span text:style-name="T44">. Papildau 305</text:span><text:span text:style-name="T45">1</text:span><text:span text:style-name="T46"><text:s/>punktu:</text:span></text:p>
      <text:p text:style-name="P47"><text:span text:style-name="T48">„</text:span><text:span text:style-name="T49">305</text:span><text:span text:style-name="T50">1</text:span><text:span text:style-name="T51">. Įtariamo pažeidimo tyrimas turi būti atliktas ir sprendimas dėl pažeidimo priimtas per trumpesnius negu Taisyklių 305 punkte nustatytus terminus šiais atvejais:</text:span></text:p>
      <text:p text:style-name="P52"><text:span text:style-name="T53">305</text:span><text:span text:style-name="T54">1</text:span><text:span text:style-name="T55">.1</text:span><text:span text:style-name="T56">. Kai dėl pradėto ir neužbaigto įtariamo pažeidimo tyrimo įgyvendinančioji institucija negali priimti sprendimo dėl kartu su mokėjimo prašymais deklaruotų išlaidų tinkamumo finansuoti, įtariamo pažeidimo tyrimas turi būti užbaigtas ir sprendimas dėl pažeidimo priimtas ne vėliau kaip iki 2024 m. kovo 20 d.<text:s/></text:span></text:p>
      <text:p text:style-name="P57"><text:span text:style-name="T58">305</text:span><text:span text:style-name="T59">1</text:span><text:span text:style-name="T60">.2</text:span><text:span text:style-name="T61">. Kai dėl pradėto ir neužbaigto įtariamo pažeidimo tyrimo projekto išlaidos ar jų dalis nebuvo įtrauktos į tarpinio mokėjimo paraiškas Europos Komisijai arba išimtos iš 2022–2023 ar ankstesnių ataskaitinių metų sąskaitų Europos Komisijai ir, vadovaujantis Taisyklių 305 punkte nustatytais terminais, pažeidimo tyrimas būtų užbaigtas ir sprendimas dėl pažeidimo priimtas vėliau negu 2024 m. kovo 31 d., įtariamo pažeidimo tyrimas turi būti užbaigtas ir sprendimas dėl pažeidimo priimtas ne vėliau kaip iki 2024 m. kovo 31 d.</text:span></text:p>
      <text:p text:style-name="P62"><text:span text:style-name="T63">305</text:span><text:span text:style-name="T64">1</text:span><text:span text:style-name="T65">.3</text:span><text:span text:style-name="T66">. Kai įtariamo pažeidimo tyrimas pradėtas iki 2024 m. gruodžio 1 d. ir toks pažeidimo tyrimas neatitinka Taisyklių 305</text:span><text:span text:style-name="T67">1</text:span><text:span text:style-name="T68">.1 arba 305</text:span><text:span text:style-name="T69">1</text:span><text:span text:style-name="T70">.2 papunktyje nurodyto atvejo bei, vadovaujantis Taisyklių 305 punkte nustatytais terminais, pažeidimo tyrimas būtų baigtas ir sprendimas dėl pažeidimo priimtas vėliau negu 2024 m. gruodžio 31 d., pažeidimo tyrimas užbaigiamas ir sprendimas dėl pažeidimo priimamas ne vėliau kaip iki 2024 m. gruodžio 31 d.</text:span></text:p>
      <text:p text:style-name="P71"><text:span text:style-name="T72">305</text:span><text:span text:style-name="T73">1</text:span><text:span text:style-name="T74">.4</text:span><text:span text:style-name="T75">. Kai įtariamo pažeidimo tyrimas pradėtas nuo 2024 m. gruodžio 1 d. iki 2024 m. gruodžio 31 d.</text:span><text:span text:style-name="T76"><text:s/></text:span><text:span text:style-name="T77">ir, vadovaujantis Taisyklių 305 punkte nustatytais terminais, pažeidimo tyrimas būtų baigtas ir sprendimas dėl pažeidimo priimtas vėliau negu 2025 m. sausio 15 d., įtariamo pažeidimo tyrimas užbaigiamas ir sprendimas dėl pažeidimo priimamas ne vėliau kaip iki 2025 m. sausio 15 d.</text:span></text:p>
      <text:p text:style-name="P78"><text:span text:style-name="T79">305</text:span><text:span text:style-name="T80">1</text:span><text:span text:style-name="T81">.5</text:span><text:span text:style-name="T82">. Kai įtariamo pažeidimo tyrimas pradėtas dėl audito institucijos audito metu pateikto pastebėjimo</text:span><text:span text:style-name="T83"><text:s/></text:span><text:span text:style-name="T84">ir toks pažeidimas neatitinka Taisyklių 305</text:span><text:span text:style-name="T85">1</text:span><text:span text:style-name="T86">.1 arba 305</text:span><text:span text:style-name="T87">1</text:span><text:span text:style-name="T88">.2 papunktyje nustatyto atvejo bei, vadovaujantis Taisyklių 305 punkte nustatytais terminais, pažeidimo tyrimas būtų baigtas ir sprendimas dėl pažeidimo priimtas vėliau negu 2024 m. gruodžio 31 d., įtariamo pažeidimo tyrimas turi būti užbaigtas ir sprendimas dėl pažeidimo priimtas ne vėliau kaip iki 2024 m. gruodžio 31 d.“</text:span></text:p>
      <text:p text:style-name="P89"><text:span text:style-name="T90">3</text:span><text:span text:style-name="T91">. Papildau 305</text:span><text:span text:style-name="T92">2<text:s/></text:span><text:span text:style-name="T93">punktu:</text:span></text:p>
      <text:p text:style-name="P94"><text:span text:style-name="T95">„</text:span><text:span text:style-name="T96">305</text:span><text:span text:style-name="T97">2</text:span><text:span text:style-name="T98">.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 Jei atlikus įtariamo pažeidimo tyrimą ir įvertinus visas su įtariamu pažeidimu susijusias aplinkybes įgyvendinančioji institucija neturi pagrindo nustatyti pažeidimo, pažeidimo tyrimas baigiamas ir pažeidimas nėra nustatomas. Pažeidimo tyrimas atnaujinamas, kai įsiteisėja teismo nuosprendis, patvirtinantis nusikalstamą veiką.“</text:span></text:p>
      <text:p text:style-name="Normal"/>
      <text:p text:style-name="Normal"/>
      <text:p text:style-name="Normal"/>
      <text:p text:style-name="Normal"><text:span text:style-name="T99">Finans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3-14T20:09:00Z</meta:creation-date>
    <dc:date>2024-03-14T20:09:00Z</dc:date>
    <meta:print-date>2008-12-29T11:20:00Z</meta:print-date>
    <meta:template xlink:href="Normal.dotm" xlink:type="simple"/>
    <meta:editing-cycles>2</meta:editing-cycles>
    <meta:editing-duration>PT0S</meta:editing-duration>
    <meta:document-statistic meta:page-count="3" meta:paragraph-count="90" meta:word-count="579" meta:character-count="4328" meta:row-count="255" meta:non-whitespace-character-count="3839"/>
  </office:meta>
</office:document-meta>
</file>