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 <text:s text:c="2"/></text:p>
      <text:p text:style-name="P13"/>
      <text:p text:style-name="P14"/>
      <text:p text:style-name="P15">SpREndimas</text:p>
      <text:p text:style-name="P16">DĖL lietuvos respublikos vyriausiosios rinkimų komisijos 2010 m. rugsėjo 15 d. sprendimo Nr. Sp-65 „DĖL VIEŠOSIOS INFORMACIJOS RENGĖJO AR SKLEIDĖJO DEKLARACIJOS UŽPILDYMO IR PATEIKIMO TVARKOS APRAŠO“ pakeitimo</text:p>
      <text:p text:style-name="P17"/>
      <text:p text:style-name="P18">2018 m. lapkričio 27 d. Nr. Sp-152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19 straipsnio 2 dalies 2 ir 8 punktais,<text:s/></text:span><text:span text:style-name="T23">nusprendži</text:span><text:span text:style-name="T24">a:</text:span></text:p>
      <text:p text:style-name="P25"><text:span text:style-name="T26">Pakeisti Viešosios informacijos rengėjo ar skleidėjo deklaracijos užpildymo ir pateikimo tvarkos aprašą, patvirtintą Lietuvos Respublikos vyriausiosios rinkimų komisijos 2010 m. rugsėjo 15 d. sprendimu Nr. Sp-65 „Dėl Viešosios informacijos rengėjo ar skleidėjo deklaracijos užpildymo ir pateikimo tvarkos aprašo“:</text:span></text:p>
      <text:p text:style-name="P27"><text:span text:style-name="T28">1</text:span><text:span text:style-name="T29">. Papildyti 7.3 papunkčiu:</text:span></text:p>
      <text:p text:style-name="P30"><text:span text:style-name="T31">„</text:span><text:span text:style-name="T32">7.3</text:span><text:span text:style-name="T33"><text:s/>politinės kampanijos laikotarpiu per visuomenės informavimo priemones neatlygintinai, laikantis objektyvumo ir politinės kampanijos dalyvių lygiateisiškumo principų viešosios informacijos rengėjų ir skleidėjų skleidžiama informacija apie rinkimų programas.“</text:span></text:p>
      <text:p text:style-name="P34"><text:span text:style-name="T35">2</text:span><text:span text:style-name="T36">. Pakeisti 16 punktą ir jį išdėstyti taip:</text:span></text:p>
      <text:p text:style-name="P37"><text:span text:style-name="T38">„</text:span><text:span text:style-name="T39">16</text:span><text:span text:style-name="T40">. Politinės kampanijos laikotarpiu viešosios informacijos rengėjai ar skleidėjai elektroninių ryšių priemonėmis privalo pateikti Vyriausiajai rinkimų komisijai Deklaraciją du (tris) kartus: likus 10 dienų iki rinkimų ar referendumo dienos (likus 5 dienoms – jeigu vyksta pakartotinis balsavimas) ir ne vėliau kaip per 10 dienų nuo rinkimų (pakartotinių rinkimų) ar referendumo galutinių rezultatų paskelbimo dienos.“</text:span></text:p>
      <text:p text:style-name="P41"/>
      <text:p text:style-name="P42"/>
      <text:p text:style-name="P43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5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Edmundas</meta:initial-creator>
    <dc:creator>adlibuser</dc:creator>
    <meta:creation-date>2018-11-30T06:32:00Z</meta:creation-date>
    <dc:date>2018-11-30T06:32:00Z</dc:date>
    <meta:print-date>2018-11-26T09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692" meta:row-count="59" meta:non-whitespace-character-count="1498"/>
  </office:meta>
</office:document-meta>
</file>