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812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P4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2486in">
        <style:tab-stops/>
      </style:paragraph-properties>
      <style:text-properties style:font-name-asian="Calibri" style:font-size-complex="12pt"/>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font-size-complex="12pt"/>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font-size-complex="12pt"/>
    </style:style>
    <style:style style:name="P57" style:parent-style-name="Normal" style:family="paragraph">
      <style:paragraph-properties fo:margin-left="3.2486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text-align="center" fo:text-indent="0.3937in"/>
      <style:text-properties style:font-name-asian="Calibri"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indent="0.3937in"/>
      <style:text-properties style:font-name-asian="Calibri" fo:font-weight="bold" style:font-weight-asian="bold" style:font-weight-complex="bold" fo:text-transform="uppercase"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3in" fo:text-indent="0.5in">
        <style:tab-stops/>
      </style:paragraph-properties>
      <style:text-properties style:font-name-asian="Calibri" style:font-size-complex="12pt"/>
    </style:style>
    <style:style style:name="P168" style:parent-style-name="Normal" style:family="paragraph">
      <style:paragraph-properties fo:margin-left="3in" fo:text-indent="0.5in">
        <style:tab-stops/>
      </style:paragraph-properties>
    </style:style>
    <style:style style:name="P169" style:parent-style-name="Normal" style:family="paragraph">
      <style:paragraph-properties fo:text-align="center" fo:text-indent="1.0333in"/>
    </style:style>
    <style:style style:name="T17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81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3 m. gruodžio 12 d. įsakymo Nr. V-1165 „Dėl psichikos ir kitų sveikatos būklių, dėl kurių kyla grėsmė patikėtos ĮSLAPTINTOS informacijos saugumui, sąrašo PATVIRTINIMO“ pakeitimo</text:p>
      <text:p text:style-name="P12"/>
      <text:p text:style-name="P13">2017 m. gegužės 30 d. Nr. V-622</text:p>
      <text:p text:style-name="P14">Vilnius</text:p>
      <text:p text:style-name="P15"/>
      <text:p text:style-name="P16"/>
      <text:p text:style-name="P17"><text:span text:style-name="T18">1</text:span><text:span text:style-name="T19">. P a k e i č i u <text:s/>Lietuvos Respublikos sveikatos apsaugos ministro 2013 m. gruodžio 12 d. įsakymą Nr. V-1165 „Dėl Psichikos ir kitų sveikatos būklių, dėl kurių kyla grėsmė patikėtos įslaptintos informacijos saugumui sąrašo, patvirtinimo“ ir jį išdėstau nauja redakcija:</text:span></text:p>
      <text:p text:style-name="P20"/>
      <text:p text:style-name="P21"><text:span text:style-name="T22">„LIETUVOS RESPUBLIKOS SVEIKATOS APSAUGOS MINISTRAS</text:span></text:p>
      <text:p text:style-name="P23"/>
      <text:p text:style-name="P24">ĮSAKYMAS</text:p>
      <text:p text:style-name="P25">Dėl PSICHIKOS AR KITŲ sveikatos būklės SUTRIKIMŲ, dėl kurių kyla grėsmė patikėtos įslaptintos informacijos saugumui, sąrašo<text:s/></text:p>
      <text:p text:style-name="P26">PATVIRTINIMO</text:p>
      <text:p text:style-name="P27"/>
      <text:p text:style-name="P28"><text:span text:style-name="T29">Įgyvendindamas Lietuvos Respublikos valstybės ir tarnybos paslapčių įstatymo 16 straipsnio 2 dalies 6 punktą ir 17 straipsnio 2 dalies 18 punktą</text:span><text:span text:style-name="T30">:</text:span></text:p>
      <text:p text:style-name="P31"><text:span text:style-name="T32">1</text:span><text:span text:style-name="T33">. T v i r t i n u Psichikos ar kitų sveikatos būklių sutrikimų, dėl kurių kyla grėsmė patikėtos įslaptintos informacijos saugumui, sąrašą (pridedama).<text:s/></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 dėl asmens tinkamumo dėl sveikatos būklės dirbti konkretų darbą turi būti kreipiamasi į asmens sveikatos priežiūros įstaigą, prie kurios asmuo yra prisirašęs.<text:s/></text:span></text:p>
      <text:p text:style-name="P40"/>
      <text:p text:style-name="P41"/>
      <text:p text:style-name="P42"/>
      <text:p text:style-name="P43"><text:span text:style-name="T44">Sveikatos apsaugos ministras<text:s/></text:span><text:span text:style-name="T45"><text:tab/></text:span><text:span text:style-name="T46"><text:tab/></text:span><text:span text:style-name="T47"><text:tab/></text:span><text:span text:style-name="T48"><text:tab/></text:span><text:span text:style-name="T49"><text:tab/><text:s text:c="6"/>Aurelijus Veryga<text:s/></text:span></text:p>
      <text:p text:style-name="P50"/>
      <text:soft-page-break/>
      <text:p text:style-name="P51">PATVIRTINTA</text:p>
      <text:p text:style-name="P52"><text:span text:style-name="T53">Lietuvos Respublikos sveikatos apsaugos ministro 2013 m. gruodžio 12 d. įsakymu<text:s/></text:span><text:span text:style-name="T54">Nr. V-1165</text:span></text:p>
      <text:p text:style-name="P55">(Lietuvos Respublikos sveikatos apsaugos ministro <text:s text:c="2"/>2017 m. gegužės 30 d. įsakymo Nr. V-622</text:p>
      <text:p text:style-name="P56">redakcija)</text:p>
      <text:p text:style-name="P57"/>
      <text:p text:style-name="P58"/>
      <text:p text:style-name="P59"><text:span text:style-name="T60">Psichikos ar kitų SVEIKATOS BŪKLĖS SUTRIKIMŲ, DĖL KURIŲ KYLA GRĖSMĖ PATIKĖTOS ĮSLAPTINTOS INFORMACIJOS SAUGUMUI, SĄRAŠAS</text:span></text:p>
      <text:p text:style-name="P61"/>
      <text:p text:style-name="P62"/>
      <text:p text:style-name="P63"><text:span text:style-name="T64">1</text:span><text:span text:style-name="T65">. Psichikos ar kitų sveikatos būklės sutrikimų (toliau – sveikatos sutrikimų), dėl kurių kyla grėsmė patikėtos įslaptintos informacijos, žymimos slaptumo žyma „Riboto naudojimo“, saugumui, sąrašas pagal<text:s/></text:span><text:span text:style-name="T66">Tarptautinės statistinės ligų ir sveikatos sutrikimų klasifikacijos dešimtąjį pataisytą ir papildytą leidimą „Sisteminis ligų sąrašas“ (Australijos modifikacija, TLK-10-AM), (toliau – TLK-10-AM)</text:span><text:span text:style-name="T67">:</text:span></text:p>
      <text:p text:style-name="P68"><text:span text:style-name="T69">1.1</text:span><text:span text:style-name="T70">.<text:s/></text:span><text:span text:style-name="T71">įvairios kilmės demencija, F00</text:span><text:span text:style-name="T72">–</text:span><text:span text:style-name="T73">F03;</text:span></text:p>
      <text:p text:style-name="P74"><text:span text:style-name="T75">1.2</text:span><text:span text:style-name="T76">. organinis amnezinis sindromas, F04;</text:span></text:p>
      <text:p text:style-name="P77"><text:span text:style-name="T78">1.3</text:span><text:span text:style-name="T79">. delyras, nesusijęs su alkoholiu arba kitomis psichoaktyviosiomis medžiagomis, F05 (kol pasiekiama stabili remisija);</text:span></text:p>
      <text:p text:style-name="P80"><text:span text:style-name="T81">1.4</text:span><text:span text:style-name="T82">. kiti psichikos sutrikimai dėl galvos smegenų pažeidimo, disfunkcijos ir somatinės ligos, F06, jei sutrikimai turi įtakos darbinei, psichologinei ir socialinei adaptacijai (kiekvienu atveju sprendžiama individualiai);</text:span></text:p>
      <text:p text:style-name="P83"><text:span text:style-name="T84">1.5</text:span><text:span text:style-name="T85">. asmenybės ir elgesio sutrikimai dėl galvos smegenų ligos, pažeidimo ir disfunkcijos, F07, jei sutrikimai turi įtakos darbinei, psichologinei ir socialinei adaptacijai (kiekvienu atveju sprendžiama individualiai);</text:span></text:p>
      <text:p text:style-name="P86"><text:span text:style-name="T87">1.6</text:span><text:span text:style-name="T88">. nepatikslintas organinis ar simptominis psichikos sutrikimas, F09;</text:span></text:p>
      <text:p text:style-name="P89"><text:span text:style-name="T90">1.7</text:span><text:span text:style-name="T91">. psichikos ir elgesio sutrikimai, vartojant psichoaktyviąsias medžiagas, F10</text:span><text:span text:style-name="T92">–</text:span><text:span text:style-name="T93">F19, (</text:span><text:span text:style-name="T94">išskyrus ūminę intoksikaciją alkoholiu, F10.0, žalingą alkoholio vartojimą, F10.1, kofeino vartojimą, F15, ir tabako vartojimą, F17), jei remisija (nevartojant vaistų) trunka trumpiau kaip 2 metus;</text:span></text:p>
      <text:p text:style-name="P95"><text:span text:style-name="T96">1.8</text:span><text:span text:style-name="T97">. šizofrenija, šizotipinis ir kliedesiniai sutrikimai, F20</text:span><text:span text:style-name="T98">–</text:span><text:span text:style-name="T99">F29;</text:span></text:p>
      <text:p text:style-name="P100"><text:span text:style-name="T101">1.9</text:span><text:span text:style-name="T102">. protinis atsilikimas, F70</text:span><text:span text:style-name="T103">–</text:span><text:span text:style-name="T104">F79.</text:span></text:p>
      <text:p text:style-name="P105"><text:span text:style-name="T106">2</text:span><text:span text:style-name="T107">. Sveikatos sutrikimų, dėl kurių kyla grėsmė patikėtos įslaptintos informacijos, žymimos<text:s/></text:span><text:span text:style-name="T108">slaptumo<text:s/></text:span><text:span text:style-name="T109"><text:s/>žymomis „Visiškai slaptai“, „Slaptai“ arba „Konfidencialiai“, saugumui, sąrašas pagal<text:s/></text:span><text:span text:style-name="T110">TLK-10-AM</text:span><text:span text:style-name="T111">:</text:span></text:p>
      <text:p text:style-name="P112"><text:span text:style-name="T113">2.1</text:span><text:span text:style-name="T114">.<text:s/></text:span><text:span text:style-name="T115">įvairios kilmės demencija, F00</text:span><text:span text:style-name="T116">–</text:span><text:span text:style-name="T117">F03;</text:span></text:p>
      <text:p text:style-name="P118"><text:span text:style-name="T119">2.2</text:span><text:span text:style-name="T120">. organinis amnezinis sindromas, F04;</text:span></text:p>
      <text:p text:style-name="P121"><text:span text:style-name="T122">2.3</text:span><text:span text:style-name="T123">. delyras, nesusijęs su alkoholiu arba kitomis psichoaktyviosiomis medžiagomis, F05 (kol pasiekiama stabili remisija);</text:span></text:p>
      <text:p text:style-name="P124"><text:span text:style-name="T125">2.4</text:span><text:span text:style-name="T126">. kiti psichikos sutrikimai dėl galvos smegenų pažeidimo, disfunkcijos ir somatinės ligos, F06, jei sutrikimai turi įtakos darbinei, psichologinei ir socialinei adaptacijai (kiekvienu atveju sprendžiama individualiai);</text:span></text:p>
      <text:p text:style-name="P127"><text:span text:style-name="T128">2.5</text:span><text:span text:style-name="T129">. asmenybės ir elgesio sutrikimai dėl galvos smegenų ligos, pažeidimo ir disfunkcijos, F07, jei sutrikimai turi įtakos darbinei, psichologinei ir socialinei adaptacijai (kiekvienu atveju sprendžiama individualiai);</text:span></text:p>
      <text:p text:style-name="P130"/>
      <text:p text:style-name="P131"><text:span text:style-name="T132">2.6</text:span><text:span text:style-name="T133">. nepatikslintas organinis ar simptominis psichikos sutrikimas, F09;</text:span></text:p>
      <text:p text:style-name="P134"><text:span text:style-name="T135">2.7</text:span><text:span text:style-name="T136">. psichikos ir elgesio sutrikimai, vartojant psichoaktyviąsias medžiagas, F10</text:span><text:span text:style-name="T137">–</text:span><text:span text:style-name="T138">F19, (</text:span><text:span text:style-name="T139">išskyrus ūminę intoksikaciją alkoholiu, F10.0, žalingą alkoholio vartojimą, F10.1, kofeino vartojimą, F15, ir tabako vartojimą, F17), jei remisija (nevartojant vaistų) trunka trumpiau kaip 2 metus;</text:span></text:p>
      <text:p text:style-name="P140"><text:span text:style-name="T141">2.8</text:span><text:span text:style-name="T142">. šizofrenija, šizotipinis ir kliedesiniai sutrikimai, F20</text:span><text:span text:style-name="T143">–</text:span><text:span text:style-name="T144">F29;</text:span></text:p>
      <text:p text:style-name="P145"><text:span text:style-name="T146">2.9</text:span><text:span text:style-name="T147">. n</text:span><text:span text:style-name="T148">uotaikos (afektiniai) sutrikimai, manijos epizodai, F30 (išskyrus hipomaniją, F30.0), bipoliniai afektiniai sutrikimai, F31, jei remisija (nevartojant vaistų) trunka trumpiau kaip 2 metus;</text:span></text:p>
      <text:p text:style-name="P149"><text:span text:style-name="T150">2.10</text:span><text:span text:style-name="T151">.<text:s/></text:span><text:span text:style-name="T152">elgesio sindromai, susiję su fiziologiniais sutrikimais ir somatiniais veiksniais, F50</text:span><text:span text:style-name="T153">–</text:span><text:span text:style-name="T154">F59 (išskyrus valgymo sutrikimus, F50, neorganinius miego sutrikimus, F51, seksualinės funkcijos sutrikimus, nesusijusius su organiniu sutrikimu ar liga, F52, lengvus psichikos ir elgesio sutrikimus laikotarpiu po gimdymo, neklasifikuotus kitur, F53.0, psichologinius ar elgesio veiksnius, susijusius su sutrikimais ar ligomis, klasifikuojamais kitur, F54),<text:s/></text:span><text:span text:style-name="T155">jei remisija (nevartojant vaistų) trunka trumpiau kaip 2 metus;</text:span></text:p>
      <text:p text:style-name="P156"><text:span text:style-name="T157">2.11</text:span><text:span text:style-name="T158">. suaugusiųjų asmenybės ir elgesio sutrikimai, F60</text:span><text:span text:style-name="T159">–</text:span><text:span text:style-name="T160">F69 (išskyrus ilgalaikį asmenybės pakitimą po katastrofiškų išgyvenimų, F62.0, lyties tapatumo sutrikimus, F64, psichologinius ir elgesio sutrikimus, susijusius su seksualine raida ir orientacija, F66, somatinių simptomų sustiprėjimą dėl psichologinių priežasčių, F68.0),<text:s/></text:span><text:span text:style-name="T161">jei remisija (nevartojant vaistų) trunka trumpiau kaip 2 metus;</text:span></text:p>
      <text:p text:style-name="P162"><text:span text:style-name="T163">2.12</text:span><text:span text:style-name="T164">. protinis atsilikimas, F70</text:span><text:span text:style-name="T165">–</text:span><text:span text:style-name="T166">F79.<text:s/></text:span></text:p>
      <text:p text:style-name="P167"/>
      <text:p text:style-name="P168"/>
      <text:p text:style-name="P169"><text:span text:style-name="T1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7-06-02T08:05:00Z</meta:creation-date>
    <dc:date>2017-06-02T08:05:00Z</dc:date>
    <meta:print-date>2017-05-15T13:58:00Z</meta:print-date>
    <meta:template xlink:href="Normal.dotm" xlink:type="simple"/>
    <meta:editing-cycles>2</meta:editing-cycles>
    <meta:editing-duration>PT0S</meta:editing-duration>
    <meta:document-statistic meta:page-count="3" meta:paragraph-count="51" meta:word-count="755" meta:character-count="5809" meta:row-count="176" meta:non-whitespace-character-count="5105"/>
  </office:meta>
</office:document-meta>
</file>