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689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 fo:text-indent="0.6895in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689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P39" style:parent-style-name="Normal" style:family="paragraph">
      <style:paragraph-properties fo:text-align="justify" fo:margin-left="0.742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0.742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0.7423in">
        <style:tab-stops>
          <style:tab-stop style:type="left" style:position="1.71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7423in" fo:text-indent="1.851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0.742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0.7423in" fo:text-indent="1.8513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775in">
        <style:tab-stops>
          <style:tab-stop style:type="left" style:position="0.8861in"/>
          <style:tab-stop style:type="left" style:position="2.461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2.6694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0.7423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2.6694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7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7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2.6694in">
        <style:tab-stops>
          <style:tab-stop style:type="left" style:position="2.461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2.3625in" fo:text-indent="-1.5875in">
        <style:tab-stops>
          <style:tab-stop style:type="left" style:position="-1.575in"/>
          <style:tab-stop style:type="left" style:position="-1.4763in"/>
          <style:tab-stop style:type="left" style:position="0.098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2.6694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2645in" fo:text-indent="-1.4895in">
        <style:tab-stops>
          <style:tab-stop style:type="left" style:position="0.196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7 m. lapkričio 8 d. NUTARIMO NR. 894 „DĖL LIETUVOS MOKSLO TARYBOS VALDYBOS SUDĖTIES PATVIRTINIMO“ PAKEITIMO</text:span></text:p>
      <text:p text:style-name="P15"/>
      <text:p text:style-name="P16">2018 m. spalio 31 d. Nr. 1091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a:</text:span></text:p>
      <text:p text:style-name="P23"><text:span text:style-name="T24">Pakeisti Lietuvos Respublikos Vyriausybės 2017 m. lapkričio 8 d. nutarimą Nr. 894 „Dėl Lietuvos mokslo tarybos valdybos sudėties patvirtinimo“ ir jį išdėstyti nauja redakcija:</text:span>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text:s/></text:p>
      <text:h text:style-name="P31" text:outline-level="2">DĖL LIETUVOS MOKSLO TARYBOS VALDYBOS SUDĖTIES PATVIRTINIMO</text:h>
      <text:p text:style-name="P32"/>
      <text:p text:style-name="P33"><text:span text:style-name="T34">Vadovaudamasi Lietuvos Respublikos mokslo ir studijų įstatymo 15 straipsnio 1 dalimi, Lietuvos mokslo tarybos nuostatų, patvirtintų Lietuvos Respublikos Seimo 2017 m. birželio 22 d.<text:s/></text:span><text:soft-page-break/><text:span text:style-name="T35">nutarimu Nr. XIII-499 „Dėl Lietuvos mokslo tarybos nuostatų patvirtinimo“, 12 punktu, <text:s/></text:span><text:span text:style-name="T36">Lietuvos Respublikos Vyriausybė</text:span><text:span text:style-name="T37"><text:s/></text:span><text:span text:style-name="T38">nutaria:</text:span></text:p>
      <text:p text:style-name="P39"><text:span text:style-name="T40">Patvirtinti <text:s/>šios sudėties Lietuvos mokslo tarybos valdybą:</text:span></text:p>
      <text:p text:style-name="P41"><text:span text:style-name="T42">1</text:span><text:span text:style-name="T43">. Jūras Banys <text:s text:c="16"/>– Lietuvos mokslų akademijos prezidentas;</text:span></text:p>
      <text:p text:style-name="P44"><text:span text:style-name="T45">2</text:span><text:span text:style-name="T46">. Kęstutis Jasiūnas <text:s text:c="8"/>– uždarosios akcinės bendrovės „Ekspla“ generalinis<text:s/></text:span></text:p>
      <text:p text:style-name="P47"><text:span text:style-name="T48">direktorius;<text:s/></text:span></text:p>
      <text:p text:style-name="P49"><text:span text:style-name="T50">3</text:span><text:span text:style-name="T51">. Rasuolė Lukošė <text:s text:c="10"/>– Fizinių ir technologijos mokslų centro mokslo <text:s/></text:span></text:p>
      <text:p text:style-name="P52"><text:span text:style-name="T53">darbuotoja;</text:span></text:p>
      <text:p text:style-name="P54"><text:span text:style-name="T55">4</text:span><text:span text:style-name="T56">. Kristina Masevičiūtė <text:s text:c="2"/>– Mokslo ir studijų stebėsenos ir analizės centro Mokslo <text:s text:c="3"/></text:span></text:p>
      <text:p text:style-name="P57"><text:span text:style-name="T58">politikos analizės skyriaus vadovė;</text:span></text:p>
      <text:p text:style-name="P59"><text:span text:style-name="T60">5</text:span><text:span text:style-name="T61">. Urtė Neniškytė <text:s text:c="12"/>– Vilniaus universiteto Gyvybės mokslų centro mokslo<text:s/></text:span></text:p>
      <text:p text:style-name="P62"><text:span text:style-name="T63">darbuotoja;</text:span></text:p>
      <text:p text:style-name="P64"><text:span text:style-name="T65">6</text:span><text:span text:style-name="T66">. Rimvydas Petrauskas <text:s text:c="2"/>– Vilniaus universiteto Istorijos fakulteto dekanas;</text:span></text:p>
      <text:p text:style-name="P67"><text:span text:style-name="T68">7</text:span><text:span text:style-name="T69">. Rimantas Rudzkis <text:s text:c="7"/>– Vilniaus universiteto Matematikos ir informatikos <text:s/></text:span></text:p>
      <text:p text:style-name="P70"><text:span text:style-name="T71">fakulteto vyresnysis mokslo darbuotojas;</text:span></text:p>
      <text:p text:style-name="P72"><text:span text:style-name="T73">8</text:span><text:span text:style-name="T74">. Skaidra Trilupaitytė <text:s text:c="4"/>– Lietuvos kultūros tyrimų instituto vyresnioji mokslo<text:s/></text:span></text:p>
      <text:p text:style-name="P75"><text:span text:style-name="T76">darbuotoja;</text:span></text:p>
      <text:p text:style-name="P77"><text:span text:style-name="T78">9</text:span><text:span text:style-name="T79">. Giedrius Viliūnas <text:s text:c="8"/>– švietimo ir mokslo viceministras.“<text:s/></text:span></text:p>
      <text:p text:style-name="P80"/>
      <text:p text:style-name="P81"/>
      <text:p text:style-name="P82"/>
      <text:p text:style-name="P83">Ministras Pirmininkas<text:tab/><text:tab/><text:s text:c="2"/>Saulius Skvernelis<text:s/><text:tab/></text:p>
      <text:p text:style-name="P84"/>
      <text:p text:style-name="P85"/>
      <text:p text:style-name="P86"><text:span text:style-name="T87">Švietimo ir mokslo ministrė</text:span><text:span text:style-name="T88"><text:tab/></text:span><text:span text:style-name="T89"><text:tab/><text:s/>Jurgita Petrauskienė<text:s/></text:span><text:span text:style-name="T90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tauras Šlajus</meta:initial-creator>
    <dc:creator>adlibuser</dc:creator>
    <meta:creation-date>2022-11-24T22:31:00Z</meta:creation-date>
    <dc:date>2022-11-24T22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84" meta:character-count="1911" meta:row-count="60" meta:non-whitespace-character-count="1642"/>
  </office:meta>
</office:document-meta>
</file>