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fo:language="sv" fo:country="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15%" fo:text-indent="0.5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15%" fo:text-indent="0.5in"/>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15%"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5.2173in"/>
        </style:tab-stops>
      </style:paragraph-properties>
    </style:style>
    <style:style style:name="P114" style:parent-style-name="Normal" style:family="paragraph">
      <style:paragraph-properties>
        <style:tab-stops>
          <style:tab-stop style:type="left" style:position="5.2173in"/>
        </style:tab-stops>
      </style:paragraph-properties>
    </style:style>
    <style:style style:name="P115" style:parent-style-name="Normal" style:family="paragraph">
      <style:paragraph-properties>
        <style:tab-stops>
          <style:tab-stop style:type="left" style:position="5.2173in"/>
        </style:tab-stops>
      </style:paragraph-properties>
    </style:style>
    <style:style style:name="P116" style:parent-style-name="Normal" style:family="paragraph">
      <style:paragraph-properties>
        <style:tab-stops>
          <style:tab-stop style:type="left" style:position="5.2173in"/>
        </style:tab-stops>
      </style:paragraph-properties>
      <style:text-properties style:font-size-complex="12pt"/>
    </style:style>
    <style:style style:name="P117" style:parent-style-name="Normal" style:family="paragraph">
      <style:paragraph-properties>
        <style:tab-stops>
          <style:tab-stop style:type="left" style:position="5.2173in"/>
        </style:tab-stops>
      </style:paragraph-properties>
      <style:text-properties style:font-size-complex="12pt"/>
    </style:style>
    <style:style style:name="P11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SPALIO 20 D. ĮSAKYMO NR. 3D-667 „</text:span><text:span text:style-name="T14">DĖL<text:s/></text:span><text:span text:style-name="T15">LIETUVOS ŽUVININKYSTĖS SEKTORIAUS 2014–2020 METŲ VEIKSMŲ PROGRAMOS PENKTOJO SĄJUNGOS PRIORITETO „PREKYBOS IR PERDIRBIMO SKATINIMAS“ PRIEMONĖS „ŽVEJYBOS IR AKVAKULTŪROS PRODUKTŲ PERDIRBIMAS“ ĮGYVENDINIMO SUPAPRASTINTŲJŲ TAISYKLIŲ</text:span><text:span text:style-name="T16"><text:s/>PATVIRTINIMO</text:span><text:span text:style-name="T17">“ PAKEITIMO</text:span></text:p>
      <text:p text:style-name="P18"/>
      <text:p text:style-name="P19"><text:span text:style-name="T20">2021 m. rugsėjo 22 d. Nr.<text:s/></text:span>3D-594</text:p>
      <text:p text:style-name="P21">Vilnius</text:p>
      <text:p text:style-name="P22"/>
      <text:p text:style-name="P23"/>
      <text:p text:style-name="P24"><text:span text:style-name="T25">P a k e i č i u<text:s/></text:span>Lietuvos Respublikos žemės ūkio ministro 2017 m. spalio 20 d. įsakymą <text:s text:c="13"/>Nr. 3D-667 „Dėl Lietuvos žuvininkystės sektoriaus 2014–2020 metų veiksmų programos penktojo Sąjungos prioriteto „Prekybos ir perdirbimo skatinimas“ priemonės „Žvejybos ir akvakultūros produktų perdirbimas“ įgyvendinimo supaprastintųjų taisyklių patvirtinimo“:</text:p>
      <text:p text:style-name="P26">1.<text:tab/><text:span text:style-name="T27">Pakeičiu preambulę ir ją išdėstau taip:</text:span></text:p>
      <text:p text:style-name="P28">„<text:span text:style-name="T29">Vadovaudamas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text:span><text:span text:style-name="T30">su paskutiniais pakeitimais, padarytais 2019 m. birželio 20 d. Europos Parlamento ir Tarybos reglamentu (ES) Nr. 2019/1241</text:span><text:span text:style-name="T3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text:span><text:span text:style-name="T32"><text:s/></text:span><text:span text:style-name="T33">paskutiniais<text:s/></text:span><text:span text:style-name="T34">pakeitimais,<text:s/></text:span><text:span text:style-name="T35">padarytais<text:s/></text:span><text:span text:style-name="T36">2020 m. gruodžio 23 d. Europos Parlamento ir Tarybos reglamentu (ES) Nr. 2020/2221</text:span><text:span text:style-name="T3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text:s/></text:span><text:span text:style-name="T38">paskutiniais</text:span><text:span text:style-name="T39"><text:s/>pakeitimais,<text:s/></text:span><text:span text:style-name="T40">padarytais<text:s/></text:span><text:span text:style-name="T41">2020 m. lapkričio 25 d. Europos Parlamento ir Tarybos reglamentu (ES) Nr. 2020/1781</text:span><text:span text:style-name="T42">,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43">su paskutiniais pakeitimais, padarytais<text:s/></text:span><text:span text:style-name="T44">2020 m. gruodžio 8 d. Komisijos reglamentu (ES) 2020/2008</text:span><text:span text:style-name="T45">, 2014 m. gruodžio 17 d. Komisijos deleguotuoju reglamentu (ES) 2015/288, kuriuo Europos Parlamento ir Tarybos reglamentas (ES) Nr. 508/2014 dėl Europos jūrų reikalų ir žuvininkystės fondo papildomas<text:s/></text:span><text:soft-page-break/><text:span text:style-name="T46">nuostatomis dėl paraiškų nepriimtinumo laikotarpio ir datų, su<text:s/></text:span><text:span text:style-name="T47">paskutiniais</text:span><text:span text:style-name="T48"><text:s/>pakeitimais,<text:s/></text:span><text:span text:style-name="T49">padarytais 2015 m. rugsėjo 30 d. Komisijos deleguotuoju reglamentu (ES) 2015/2252,</text:span><text:span text:style-name="T50"><text:s/>Lietuvos Respublikos partnerystės sutartimi, patvirtinta Europos Komisijos 2014 m. birželio 20 d. sprendimu Nr. C(2014)4234,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51"><text:span text:style-name="T52">2</text:span><text:span text:style-name="T53">.<text:s/></text:span><text:span text:style-name="T54">Pakeičiu nurodytu įsakymu patvirtintas Lietuvos žuvininkystės sektoriaus 2014–2020 metų veiksmų programos<text:s/></text:span>penktojo Sąjungos prioriteto „Prekybos ir perdirbimo skatinimas“ priemonės „Žvejybos ir akvakultūros produktų perdirbimas“ įgyvendinimo supaprastintąsias taisykles<text:span text:style-name="T55">:</text:span></text:p>
      <text:p text:style-name="P56"><text:span text:style-name="T57">2.1</text:span><text:span text:style-name="T58">. Pakeičiu 1 punktą ir jį išdėstau taip:</text:span></text:p>
      <text:p text:style-name="P59"><text:span text:style-name="T60">„</text:span><text:span text:style-name="T61">1</text:span><text:span text:style-name="T62">. Lietuvos žuvininkystės sektoriaus 2014–2020 metų veiksmų programos penktojo Sąjungos prioriteto „Prekybos ir perdirbimo skatinimas“ priemonės „Žvejybos ir akvakultūros produktų perdirbimas“ (toliau – priemonė) supaprastintosios įgyvendinimo taisyklės (toliau – Taisyklės) parengtos vadovaujant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text:span><text:span text:style-name="T63">su paskutiniais pakeitimais, padarytais 2019 m. birželio 20 d. Europos Parlamento ir Tarybos reglamentu (ES) Nr. 2019/1241</text:span><text:span text:style-name="T6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pan><text:span text:style-name="T65"><text:s/></text:span><text:span text:style-name="T66">paskutiniais<text:s/></text:span><text:span text:style-name="T67">pakeitimais,<text:s/></text:span><text:span text:style-name="T68">padarytais<text:s/></text:span><text:span text:style-name="T69">2020 m. gruodžio 23 d. Europos Parlamento ir Tarybos reglamentu (ES) Nr. 2020/2221</text:span><text:span text:style-name="T70">,<text:s/></text:span><text:span text:style-name="T71">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text:s/></text:span><text:span text:style-name="T72">paskutiniais</text:span><text:span text:style-name="T73"><text:s/>pakeitimais,<text:s/></text:span><text:span text:style-name="T74">padarytais<text:s/></text:span><text:span text:style-name="T75">2020 m. lapkričio 25 d. Europos Parlamento ir Tarybos reglamentu (ES) Nr. 2020/1781</text:span>,<text:span text:style-name="T76"><text:s/>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77">su paskutiniais pakeitimais, padarytais<text:s/></text:span><text:span text:style-name="T78">2020 m. gruodžio 8 d. Komisijos reglamentu (ES) 2020/2008</text:span><text:span text:style-name="T79">, 2014 m. gruodžio 17 d. Komisijos deleguotuoju reglamentu (ES) 2015/288, kuriuo Europos Parlamento ir Tarybos reglamentas (ES) Nr. 508/2014 dėl Europos jūrų reikalų ir žuvininkystės fondo papildomas nuostatomis dėl paraiškų nepriimtinumo laikotarpio ir datų, su<text:s/></text:span><text:span text:style-name="T80">paskutiniais</text:span><text:span text:style-name="T81"><text:s/>pakeitimais,<text:s/></text:span><text:span text:style-name="T82">padarytais 2015 m. rugsėjo 30 d. Komisijos deleguotuoju reglamentu (ES) 2015/2252,</text:span><text:span text:style-name="T83"><text:s/>Lietuvos Respublikos partnerystės sutartimi, patvirtinta Europos Komisijos 2014 m. birželio 20 d. sprendimu Nr.<text:s/></text:span><text:soft-page-break/><text:span text:style-name="T84">C(2014)4234,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85">2.2.<text:s/><text:span text:style-name="T86">Pakeičiu 19 punktą ir jį išdėstau taip:</text:span></text:p>
      <text:p text:style-name="P87">„<text:span text:style-name="T88">19</text:span><text:span text:style-name="T89">. Pareiškėjas turi užtikrinti tinkamą projekto finansavimo šaltinį – skolintas lėšas, paramos lėšas, iš veiklos gautinas lėšas, nuosavas lėšas – kuris turi būti nurodytas paramos paraiškoje.<text:s/></text:span><text:span text:style-name="T90">Pareiškėjas, numatęs projektą finansuoti iš skolintų lėšų, turi pateikti finansų įmonės ar kredito įstaigos sprendimą, kuriuo patvirtinama paskolos suteikimo galimybė, Administravimo taisyklėse numatyta tvarka.<text:s/></text:span><text:span text:style-name="T91">Agentūra neatsako už kreditoriaus turimų lėšų patikimumą, realumą, prievolių vykdymą Lietuvos Respublikos teisės aktų nustatyta tvarka bei už kreditoriaus ir paskolos gavėjo įsipareigojimų nevykdymą.</text:span>“</text:p>
      <text:p text:style-name="P92">2.3.<text:s/><text:span text:style-name="T93">Pakeičiu 42 punktą ir jį išdėstau taip:</text:span></text:p>
      <text:p text:style-name="P94">„<text:span text:style-name="T95">42</text:span><text:span text:style-name="T96">. Paramos paraiškos priimamos<text:s/></text:span><text:span text:style-name="T97">ir registruojamos Administravimo taisyklių nustatyta tvarka,<text:s/></text:span><text:span text:style-name="T98">taikant netiesioginio paramos paraiškų priėmimo procedūrą.“<text:s/></text:span></text:p>
      <text:p text:style-name="P99">2.4.<text:s/><text:span text:style-name="T100">Pripažįstu netekusiais galios 46 ir 47 punktus.</text:span></text:p>
      <text:p text:style-name="P101">2.5.<text:s/><text:span text:style-name="T102">Pakeičiu 56 punktą ir jį išdėstau taip:</text:span></text:p>
      <text:p text:style-name="P103">„<text:span text:style-name="T104">56</text:span><text:span text:style-name="T105">. Mokėjimo prašymai teikiami ir administruojami Administravimo taisyklių nustatyta tvarka. Mokėjimo prašymo forma ir informacija apie pridedamus dokumentus pateikiama Agentūros interneto svetainėje www.nma.lt.</text:span>“</text:p>
      <text:p text:style-name="P106"><text:span text:style-name="T107">2.6</text:span><text:span text:style-name="T108">. Pripažįstu netekusiu galios 67 punktą.</text:span></text:p>
      <text:p text:style-name="P109"><text:span text:style-name="T110">2.7</text:span><text:span text:style-name="T111">. Pakeičiu priedą</text:span><text:span text:style-name="T112"><text:s/>ir jį išdėstau nauja redakcija (pridedama).</text:span></text:p>
      <text:p text:style-name="P113"/>
      <text:p text:style-name="P114"/>
      <text:p text:style-name="P115"/>
      <text:p text:style-name="P116">Žemės ūkio ministras<text:tab/>Kęstutis Navickas</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9-22T19:31:00Z</meta:creation-date>
    <dc:date>2021-09-22T19:31: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40" meta:word-count="1154" meta:character-count="9070" meta:row-count="159" meta:non-whitespace-character-count="7956"/>
  </office:meta>
</office:document-meta>
</file>