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background-color="#FFFF00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margin-right="-0.073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7 M. GRUODŽIO 22 D. ĮSAKYMO NR. 1K-267 „DĖL EKONOMINIŲ ATASKAITŲ FORMŲ IR JŲ PATEIKIMO TERMINO PATVIRTINIMO“ PAKEITIMO</text:span></text:p>
      <text:p text:style-name="P12"/>
      <text:p text:style-name="P13">2024 m. <text:s text:c="2"/>gegužės 24 d. Nr. 1K-170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 a k e i č i u <text:s/></text:span><text:span text:style-name="T22">Valstybinės ligonių kasos prie Sveikatos apsaugos ministerijos direktoriaus 2017 m. gruodžio 22 d. įsakymą Nr. 1K-267 „Dėl ekonominių ataskaitų formų ir jų pateikimo termino patvirtinimo“ ir<text:s/></text:span><text:span text:style-name="T23">1.2.2 papunkčiu patvirtintą Reabilitacijos ar ilgalaikio gydymo metu stacionare atliktų brangiųjų tyrimų ir procedūrų ataskaitos formą Ek_bran išdėstau nauja redakcija (pridedama).</text:span></text:p>
      <text:p text:style-name="P24"><text:span text:style-name="T25">2</text:span><text:span text:style-name="T26">. N u s t a t a u, kad šis įsakymas taikomas rengiant ir teikiant ekonomines asmens sveikatos priežiūros paslaugų, suteiktų nuo 2024 m. birželio 1 d., ataskaitas.</text:span></text:p>
      <text:p text:style-name="P27"><text:span text:style-name="T28">3</text:span><text:span text:style-name="T29">. S k e l b i u <text:s/>šį įsakymą Teisės aktų registre.</text:span></text:p>
      <text:p text:style-name="Normal"/>
      <text:p text:style-name="P30"/>
      <text:p text:style-name="P31">Direktoriaus<text:s/>pavaduotoja,</text:p>
      <text:p text:style-name="P32"><text:span text:style-name="T33">laikinai vykdanti direktoriaus funkcijas</text:span><text:span text:style-name="T34"><text:tab/></text:span><text:span text:style-name="T35"><text:tab/></text:span><text:span text:style-name="T36"><text:tab/></text:span><text:span text:style-name="T37"><text:tab/></text:span><text:span text:style-name="T38">Tatjana Golubaje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5-27T09:31:00Z</meta:creation-date>
    <dc:date>2024-05-27T09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1" meta:character-count="1040" meta:row-count="29" meta:non-whitespace-character-count="920"/>
  </office:meta>
</office:document-meta>
</file>