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MATO SLANČIAUSKO PREMIJOS SKYRIMO GRAŽINAI PAMPARIENEI <text:s/></text:p>
      <text:p text:style-name="P15"/>
      <text:p text:style-name="P16">2023 m. birželio 8 d. Nr. T-85</text:p>
      <text:p text:style-name="P17">Joniškis</text:p>
      <text:p text:style-name="P18"/>
      <text:p text:style-name="P19"><text:span text:style-name="T20">Vadovaudamasi Lietuvos Respublikos vietos savivaldos įstatymo 6 straipsnio 13 punktu, Mato Slančiausko premijos skyrimo nuostatų, patvirtintų Joniškio rajono savivaldybės tarybos <text:s text:c="7"/>2018 m. kovo 29 d. sprendimu Nr. T-41 „Dėl Mato Slančiausko premijos s</text:span><text:span text:style-name="T21">kyrimo nuostatų patvirtinimo“, 5, 16 punktais ir atsižvelgdama į Mato Slančiausko premijos laimėtojo nustatymo komisijos 2023 m. gegužės 22 d. posėdžio protokolą Nr. (3.53) IN-134, Joniškio rajono savivaldybės taryba n u s p r e n d ž i a:</text:span></text:p>
      <text:p text:style-name="P22"><text:span text:style-name="T23">Skirti Mato Sl</text:span><text:span text:style-name="T24">ančiausko premiją (1000 Eur) Gražinai Pamparienei už etninės kultūros puoselėjimą ir skleidimą.<text:s/></text:span></text:p>
      <text:p text:style-name="P25"/>
      <text:p text:style-name="P26"><text:span text:style-name="T27">Šis sprendimas per vieną mėnesį nuo jo paskelbimo arba įteikimo dienos gali būti skundžiamas Lietuvos Respublikos administracinių bylų teisenos įstatymo nusta</text:span><text:span text:style-name="T28">tyta tvarka Lietuvos Respublikos administracinių ginčų komisijos Šiaulių apygardos skyriui (Dvaro g. 81, LT-76299 Šiauliai) arba Regionų apygardos administraciniam teismui bet kuriuose teismo<text:s/></text:span><text:soft-page-break/><text:span text:style-name="T29">rūmuose (Šiaulių rūmai, Dvaro g. 80, LT-76298 Šiauliai; Panevėži</text:span><text:span text:style-name="T30">o rūmai, Respublikos g. 62, LT-35158 Panevėžys; Klaipėdos rūmai, Galinio Pylimo g. 9, LT-91230 Klaipėda; Kauno rūmai, A. Mickevičiaus g. 8A, LT-44312 Kaunas).</text:span></text:p>
      <text:p text:style-name="P31"/>
      <text:p text:style-name="P32"/>
      <text:p text:style-name="P33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6-15T06:34:00Z</meta:creation-date>
    <dc:date>2023-06-15T06:34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210" meta:character-count="1330" meta:row-count="62" meta:non-whitespace-character-count="1180"/>
  </office:meta>
</office:document-meta>
</file>